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L5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9pt" fo:language="el" fo:country="GR" fo:font-style="normal" style:font-size-asian="9pt" style:font-style-asian="normal" style:font-size-complex="9pt" style:font-style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9pt" fo:language="el" fo:country="GR" fo:font-style="normal" style:font-size-asian="9pt" style:font-style-asian="norm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9pt" fo:language="el" fo:country="GR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l" fo:country="GR" fo:font-style="normal" style:font-style-asian="normal" style:font-style-complex="normal"/>
    </style:style>
    <style:style style:name="T4" style:family="text">
      <style:text-properties fo:language="el" fo:country="GR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ΥΣΙΚΟ ΠΕΡΙΒΑΛΛΟΝ</text:p>
      <text:p text:style-name="P2">Είναι το έδαφος, το υπέδαφος,τα δάση, τα νερά (θάλασσες, λίμνες, ποτάμια), το κλίμα κι η ατμόσφαιρα μέσα στην οποία κινείται και ζει ο άνθρωπος. Έχει μεγάλη σημασία στην επιβίωση κι ανάπτυξη του ανθρώπου. Επιδρά στη σωματική, πνευματική και ψυχική διάπλαση του ανθρώπου και συντελεί στη διαμόρφωση της προσωπικότητάς του.</text:p>
      <text:p text:style-name="P2"/>
      <text:p text:style-name="P2"><text:span text:style-name="T5">Οικολογία</text:span>= κλάδος των φυσικών επιστημών κι ειδικότερα της βιολογίας. Μελετά το μέγεθος και τη διάδοση των ζωντανών οργανισμών, την αλληλεπίδρασή τους με το περιβάλλον και το ρόλο της βιοποικιλότητας.</text:p>
      <text:p text:style-name="P1"><text:span text:style-name="T1">Ακατάλυτη κι αδιάρρηκτη η σχέση του ανθρώπου με τη φύση,</text:span></text:p>
      <text:p text:style-name="P7">η ανθρώπινη δραστηριότητα σχετίζεται κι εξαρτάται από το φυσικό περιβάλλον:</text:p>
      <text:p text:style-name="P2"><text:span text:style-name="T1">βιολογικός τομέας</text:span>: η σωματική υγεία εξαρτάται από το περιβάλλον</text:p>
      <text:p text:style-name="P2"><text:span text:style-name="T1">ψυχικός - συναισθηματικός τομέας</text:span>: η επαφή με τη φύση και τα ερεθίσματα που προσφέρει επιδρούν στον ψυχισμό του ανθρώπου και τον βοηθούν στη διατήρηση της ψυχολογικής ισορροπίας</text:p>
      <text:p text:style-name="P2"><text:span text:style-name="T1">πνευματικός τομέας</text:span>: το περιβάλλον αποτέλεσε εφαλτήριο για την ανάπτυξη των φυσικών και θεωρητικών επιστημών</text:p>
      <text:p text:style-name="P2"><text:span text:style-name="T1">πολιτιστικός τομέας</text:span>: το περιβάλλον αποτελεί πηγή έμπνευσης και καλαισθησίας</text:p>
      <text:p text:style-name="P2"><text:span text:style-name="T1">κοινωνικός τομέας</text:span>: η φύση λειτουργεί ως πρότυπο ευταξίας και διδάσκει την αξία της συνεργασίας και της αποδοχής των κανόνων ως προαπαιτούμενων για την ομαλή λειτουργία του κοινωνικού συστήματος</text:p>
      <text:p text:style-name="P8">οικονομικός τομέας:<text:span text:style-name="T2"> για την οικονομική ανάπτυξη η φύση παίζει καθοριστικό ρόλο. Η γεωργία, η κτηνοτροφία, η αξιοποίηση των φυσικών πόρων και οι πρώτες ύλες παρέχονται από τη φύση</text:span><text:span text:style-name="T3">.</text:span></text:p>
      <text:p text:style-name="P9"/>
      <text:p text:style-name="P11">Αιτίες καταστροφής του περιβάλλοντος</text:p>
      <text:list xml:id="list6601062939170690206" text:style-name="L1">
        <text:list-item>
          <text:p text:style-name="P10">στο παρελθόν η γη αντιμετωπιζόταν ως πηγή ανεξάντλητου πλούτου&gt; επιθετική-αρπακτική συμπεριφορά του ανθρώπου προς το περιβάλλον</text:p>
        </text:list-item>
        <text:list-item>
          <text:p text:style-name="P10">υπερκαταναλωτισμός / αύξηση παραγωγής υλικών αγαθών +αύξηση βιοτικού επιπέδου&gt; ρύπανση</text:p>
        </text:list-item>
        <text:list-item>
          <text:p text:style-name="P10">αστυφιλία</text:p>
        </text:list-item>
        <text:list-item>
          <text:p text:style-name="P10">βιομηχανική ανάπτυξη+μεγιστοποίηση κέρδους (φυτοφάρμακα, γεωτρήσεις, υλοτόμηση, λαθροθηρία,υπεραλίευση, πυρκαγιές)</text:p>
        </text:list-item>
        <text:list-item>
          <text:p text:style-name="P10">απουσία περιβαλλοντικής εκπαίδευσης</text:p>
        </text:list-item>
        <text:list-item>
          <text:p text:style-name="P10">το ατομικιστικό πνεύμα εποχής/ αδιαφορία για τα κοινά προβλήματα</text:p>
        </text:list-item>
        <text:list-item>
          <text:p text:style-name="P10">η τεχνολογική κι επιστημονική εξέλιξη απομυζά τις πρώτες ύλες</text:p>
        </text:list-item>
        <text:list-item>
          <text:p text:style-name="P10">σε πολιτικό επίπεδο παρατηρείται ολιγωρία στη λήψη μέτρων</text:p>
        </text:list-item>
        <text:list-item>
          <text:p text:style-name="P10">η τουριστική ανάπτυξη</text:p>
          <text:p text:style-name="P10"/>
        </text:list-item>
      </text:list>
      <text:p text:style-name="P11">μορφές οικολογικής καταστροφής:</text:p>
      <text:list xml:id="list7005643371108608060" text:style-name="L2">
        <text:list-item>
          <text:p text:style-name="P3"><text:span text:style-name="T3">ατμοσφαιρική ρύπανση</text:span></text:p>
        </text:list-item>
        <text:list-item>
          <text:p text:style-name="P3"><text:span text:style-name="T3">μόλυνση των υδάτων</text:span></text:p>
        </text:list-item>
        <text:list-item>
          <text:p text:style-name="P3"><text:span text:style-name="T3">απώλεια βιοποικιλότητας</text:span></text:p>
        </text:list-item>
        <text:list-item>
          <text:p text:style-name="P3"><text:span text:style-name="T3">φαινόμενο του θερμοκηπίου</text:span></text:p>
        </text:list-item>
        <text:list-item>
          <text:p text:style-name="P3"><text:span text:style-name="T3">ρύπανση εδάφους κι υπεδάφους</text:span></text:p>
        </text:list-item>
        <text:list-item>
          <text:p text:style-name="P3"><text:span text:style-name="T3">εξάντληση φυσικών πόρων</text:span></text:p>
        </text:list-item>
        <text:list-item>
          <text:p text:style-name="P3"><text:span text:style-name="T3">όξινη βροχή</text:span></text:p>
        </text:list-item>
        <text:list-item>
          <text:p text:style-name="P3"><text:span text:style-name="T3">τρύπα του όζοντος</text:span></text:p>
        </text:list-item>
      </text:list>
      <text:p text:style-name="P1"><text:span text:style-name="T3">οι συνέπειες της καταστροφής του περιβάλλοντος:</text:span></text:p>
      <text:list xml:id="list6188159873966604144" text:style-name="L3">
        <text:list-item>
          <text:p text:style-name="P4"><text:span text:style-name="T3">ανυπολόγιστος κίνδυνος για τη σωματική υγεία (καρδιοπάθειες, καρκίνος, αναπνευστικά προβλήματα)</text:span></text:p>
        </text:list-item>
        <text:list-item>
          <text:p text:style-name="P4"><text:span text:style-name="T3">το αφιλόξενο οικιστικό περιβάλλον καταβάλει την ψυχική υγεία – άγχος, υπονόμευση κοινωνικότητας και εξωστρέφειας</text:span></text:p>
        </text:list-item>
        <text:list-item>
          <text:p text:style-name="P4"><text:span text:style-name="T3">υπονομεύεται το μέλλον της ανθρωπότητας</text:span></text:p>
        </text:list-item>
        <text:list-item>
          <text:p text:style-name="P4"><text:span text:style-name="T3">καταστρέφονται <text:s/>πολύτιμα μνημεία του πολιτισμού</text:span></text:p>
        </text:list-item>
      </text:list>
      <text:p text:style-name="P2"><text:span text:style-name="T3"/></text:p>
      <text:p text:style-name="P12"><text:span text:style-name="T3">μέτρα αντιμετώπισης:</text:span></text:p>
      <text:list xml:id="list3167206000503632197" text:style-name="L4">
        <text:list-item>
          <text:p text:style-name="P5"><text:span text:style-name="T3">πολιτική βούληση (αυστηρή νομοθεσία <text:s/>και επιβολή προστίμων για τους παραβάτες, χρηματοδότηση προγραμμάτων για αναζήτηση εναλλακτικών μορφών ενέργειας, βιολογικός καθαρισμός, κλείσιμο παράνομων χωματερών)</text:span></text:p>
        </text:list-item>
        <text:list-item>
          <text:p text:style-name="P5"><text:span text:style-name="T3">κίνητρα για διοικητική αποκέντρωση και περιφερειακή ανάπτυξη</text:span></text:p>
        </text:list-item>
        <text:list-item>
          <text:p text:style-name="P5"><text:span text:style-name="T3">ανάπτυξη της οικολογικής συνείδησης μέσω της περιβαλλοντικής εκπαίδευσης</text:span></text:p>
        </text:list-item>
        <text:list-item>
          <text:p text:style-name="P5"><text:span text:style-name="T3">διεθνής συνεργασία με στόχο την παροχή τεχνογνωσίας προς οικονομικά ασθενείς χώρες</text:span></text:p>
        </text:list-item>
        <text:list-item>
          <text:p text:style-name="P5"><text:span text:style-name="T3">παροχή κινήτρων για την ανάπτυξη της πράσινης επιχειρηματικότητας</text:span></text:p>
        </text:list-item>
        <text:list-item>
          <text:p text:style-name="P5"><text:span text:style-name="T3">ενίσχυση των περιβαλλοντικών οργανώσεων</text:span></text:p>
        </text:list-item>
        <text:list-item>
          <text:p text:style-name="P5"><text:span text:style-name="T3">εθελοντική προσφορά κι ατομική πρωτοβουλία</text:span></text:p>
        </text:list-item>
        <text:list-item>
          <text:p text:style-name="P5"><text:span text:style-name="T3">εναλλακτικές μορφές τουρισμού</text:span></text:p>
        </text:list-item>
      </text:list>
      <text:p text:style-name="P2"><text:span text:style-name="T3"/></text:p>
      <text:p text:style-name="P13"><text:span text:style-name="T3">περιβαλλοντική εκπαίδευση:</text:span></text:p>
      <text:list xml:id="list814651708045086700" text:style-name="L5">
        <text:list-item>
          <text:p text:style-name="P6"><text:span text:style-name="T3">ευαισθητοποιεί το άτομο σε θέματα προστασίας του περιβάλλοντος</text:span></text:p>
        </text:list-item>
        <text:list-item>
          <text:p text:style-name="P6"><text:span text:style-name="T3">εξασφαλίζει την αειφόρο ανάπτυξη, δηλαδή τη μέγιστη φυσική απολαβή των αγαθών από το περιβάλλον, χωρίς να διακόπτεται η φυσική παραγωγή αυτών των προϊόντων σε ικανοποιητική ποσότητα στο μέλλον</text:span></text:p>
        </text:list-item>
        <text:list-item>
          <text:p text:style-name="P6"><text:span text:style-name="T3">προετοιμάζει τους μαθητές ώστε να αναλάβουν ενεργό ρόλο στην επίλυση των περιβαλλοντικών προβλημάτων </text:span></text:p>
        </text:list-item>
      </text:list>
      <text:p text:style-name="P2"><text:span text:style-name="T4">ανανεώσιμες πηγές ενέργειας</text:span><text:span text:style-name="T3">: είναι οι φυσικές πηγές ενέργιας που υπάρχουν στη φύση και δεν πρόκειται να εξαντληθούν, δηλαδή ο άνεμος, η γεωθερμία, η κυκλοφορία του νερού. Είναι ήπιες, δεν εκπέμπουν ρύπους, καθίστανται φιλικές προς το περιβαλλον. Αποτελούν τη βάση της πράσινης ανάπτυξης, όπου <text:s/>πρέπει να στηριχθεί το νέο μοντέλο της οικονομίας. Αιολική, ηλιακή, γεωθερμική, υδροηλεκτιρκή, βιομάζα, γεωθερμική</text:span></text:p>
      <text:p text:style-name="P2"><text:span text:style-name="T3"/></text:p>
      <text:p text:style-name="P2"><text:soft-page-break/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20:40:12.25</meta:creation-date>
    <dc:date>2021-12-21T18:31:41.43</dc:date>
    <meta:editing-duration>PT2H22M47S</meta:editing-duration>
    <meta:editing-cycles>22</meta:editing-cycles>
    <meta:generator>OpenOffice/4.1.7$Win32 OpenOffice.org_project/417m1$Build-9800</meta:generator>
    <meta:document-statistic meta:table-count="0" meta:image-count="0" meta:object-count="0" meta:page-count="2" meta:paragraph-count="49" meta:word-count="547" meta:character-count="4028"/>
  </office:meta>
</office:document-meta>
</file>