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margin-left="0cm" fo:margin-right="0cm" fo:margin-top="0cm" fo:margin-bottom="0cm" fo:line-height="16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0" style:family="paragraph" style:parent-style-name="Standard">
      <style:paragraph-properties fo:margin-left="0cm" fo:margin-right="0cm" fo:margin-top="0cm" fo:margin-bottom="0cm" style:line-height-at-least="0.45cm" fo:text-align="center" style:justify-single-word="false" fo:orphans="2" fo:widows="2" fo:text-indent="0cm" style:auto-text-indent="false" style:writing-mode="lr-tb"/>
      <style:text-properties fo:font-variant="normal" fo:text-transform="none" fo:color="#000000" style:font-name="Times New Roman" fo:font-size="10pt" fo:letter-spacing="normal" style:font-size-asian="10pt" style:font-size-complex="10pt"/>
    </style:style>
    <style:style style:name="P11"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12"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13"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tyle-asian="normal" style:font-size-complex="10pt" style:font-style-complex="normal"/>
    </style:style>
    <style:style style:name="P14"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15"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bold" style:font-size-asian="10pt" style:font-size-complex="10pt"/>
    </style:style>
    <style:style style:name="P16" style:family="paragraph" style:parent-style-name="Standard">
      <style:paragraph-properties fo:margin-top="0cm" fo:margin-bottom="0cm" style:line-height-at-least="0.45cm" fo:text-align="center" style:justify-single-word="false" fo:orphans="2" fo:widows="2" style:writing-mode="lr-tb"/>
      <style:text-properties fo:font-variant="normal" fo:text-transform="none" fo:color="#000000" style:font-name="Times New Roman" fo:font-size="10pt" fo:letter-spacing="normal" fo:font-style="normal" fo:font-weight="bold" style:font-size-asian="10pt" style:font-size-complex="10pt"/>
    </style:style>
    <style:style style:name="P17" style:family="paragraph" style:parent-style-name="Standard">
      <style:paragraph-properties fo:margin-top="0cm" fo:margin-bottom="0cm" style:line-height-at-least="0.45cm" fo:text-align="center" style:justify-single-word="false" fo:orphans="2" fo:widows="2" style:writing-mode="lr-tb"/>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P18" style:family="paragraph" style:parent-style-name="Standard">
      <style:paragraph-properties fo:margin-top="0cm" fo:margin-bottom="0cm" style:line-height-at-least="0.45cm" fo:text-align="center" style:justify-single-word="false" fo:orphans="2" fo:widows="2" style:writing-mode="lr-tb"/>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style-asian="normal" style:font-size-complex="10pt" style:font-style-complex="normal"/>
    </style:style>
    <style:style style:name="P19"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P20" style:family="paragraph" style:parent-style-name="Standard">
      <style:paragraph-properties fo:margin-top="0cm" fo:margin-bottom="0cm" fo:line-height="140%" fo:text-align="justify" style:justify-single-word="false" fo:orphans="2" fo:widows="2" style:writing-mode="lr-tb"/>
      <style:text-properties style:font-name="Times New Roman" fo:font-size="10pt" style:font-size-asian="10pt" style:font-size-complex="10pt"/>
    </style:style>
    <style:style style:name="P21" style:family="paragraph" style:parent-style-name="Standard">
      <style:paragraph-properties fo:margin-top="0cm" fo:margin-bottom="0cm" style:line-height-at-least="0.45cm" fo:text-align="justify" style:justify-single-word="false" fo:orphans="2" fo:widows="2" style:writing-mode="lr-tb"/>
      <style:text-properties style:font-name="Times New Roman" fo:font-size="10pt" style:font-size-asian="10pt" style:font-size-complex="10pt"/>
    </style:style>
    <style:style style:name="P22" style:family="paragraph" style:parent-style-name="Standard">
      <style:paragraph-properties fo:margin-top="0cm" fo:margin-bottom="0cm" fo:line-height="100%" fo:text-align="justify" style:justify-single-word="false" fo:orphans="2" fo:widows="2" style:writing-mode="lr-tb"/>
      <style:text-properties style:font-name="Times New Roman" fo:font-size="10pt" style:font-size-asian="10pt" style:font-size-complex="10pt"/>
    </style:style>
    <style:style style:name="P23" style:family="paragraph" style:parent-style-name="Standard">
      <style:paragraph-properties fo:margin-top="0cm" fo:margin-bottom="0cm" fo:line-height="140%" fo:text-align="justify" style:justify-single-word="false" fo:orphans="2" fo:widows="2" style:writing-mode="lr-tb"/>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margin-top="0cm" fo:margin-bottom="0cm" fo:line-height="100%" fo:text-align="justify" style:justify-single-word="false" fo:orphans="2" fo:widows="2" style:writing-mode="lr-tb"/>
      <style:text-properties style:font-name="Times New Roman" fo:font-size="10pt" fo:font-style="italic" style:font-size-asian="10pt" style:font-style-asian="italic" style:font-size-complex="10pt" style:font-style-complex="italic"/>
    </style:style>
    <style:style style:name="P2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Standard" style:list-style-name="L4">
      <style:paragraph-properties fo:text-align="justify" style:justify-single-word="false"/>
      <style:text-properties fo:font-size="10pt" style:font-size-asian="10pt" style:font-size-complex="10pt"/>
    </style:style>
    <style:style style:name="P28" style:family="paragraph" style:parent-style-name="Standard" style:list-style-name="L14">
      <style:paragraph-properties fo:text-align="justify" style:justify-single-word="false"/>
      <style:text-properties fo:font-size="10pt" style:font-size-asian="10pt" style:font-size-complex="10pt"/>
    </style:style>
    <style:style style:name="P29" style:family="paragraph" style:parent-style-name="Standard" style:list-style-name="L15">
      <style:paragraph-properties fo:text-align="justify" style:justify-single-word="false"/>
      <style:text-properties fo:font-size="10pt" style:font-size-asian="10pt" style:font-size-complex="10pt"/>
    </style:style>
    <style:style style:name="P30" style:family="paragraph" style:parent-style-name="Standard" style:list-style-name="L16">
      <style:paragraph-properties fo:text-align="justify" style:justify-single-word="false"/>
      <style:text-properties fo:font-size="10pt" style:font-size-asian="10pt" style:font-size-complex="10pt"/>
    </style:style>
    <style:style style:name="P31" style:family="paragraph" style:parent-style-name="Standard" style:list-style-name="L17">
      <style:paragraph-properties fo:text-align="justify" style:justify-single-word="false"/>
      <style:text-properties fo:font-size="10pt" style:font-size-asian="10pt" style:font-size-complex="10pt"/>
    </style:style>
    <style:style style:name="P32" style:family="paragraph" style:parent-style-name="Standard" style:list-style-name="L18">
      <style:paragraph-properties fo:text-align="justify" style:justify-single-word="false"/>
      <style:text-properties fo:font-size="10pt" style:font-size-asian="10pt" style:font-size-complex="10pt"/>
    </style:style>
    <style:style style:name="P33" style:family="paragraph" style:parent-style-name="Standard" style:list-style-name="L5">
      <style:paragraph-properties fo:text-align="justify" style:justify-single-word="false"/>
      <style:text-properties fo:font-size="10pt" fo:font-style="normal" style:font-size-asian="10pt" style:font-style-asian="normal" style:font-size-complex="10pt" style:font-style-complex="normal"/>
    </style:style>
    <style:style style:name="P34" style:family="paragraph" style:parent-style-name="Standard" style:list-style-name="L6">
      <style:paragraph-properties fo:text-align="justify" style:justify-single-word="false"/>
      <style:text-properties fo:font-size="10pt" fo:font-style="normal" style:font-size-asian="10pt" style:font-style-asian="normal" style:font-size-complex="10pt" style:font-style-complex="normal"/>
    </style:style>
    <style:style style:name="P35" style:family="paragraph" style:parent-style-name="Standard" style:list-style-name="L7">
      <style:paragraph-properties fo:text-align="justify" style:justify-single-word="false"/>
      <style:text-properties fo:font-size="10pt" fo:font-style="normal" style:font-size-asian="10pt" style:font-style-asian="normal" style:font-size-complex="10pt" style:font-style-complex="normal"/>
    </style:style>
    <style:style style:name="P36" style:family="paragraph" style:parent-style-name="Standard" style:list-style-name="L8">
      <style:paragraph-properties fo:text-align="justify" style:justify-single-word="false"/>
      <style:text-properties fo:font-size="10pt" fo:font-style="normal" style:font-size-asian="10pt" style:font-style-asian="normal" style:font-size-complex="10pt" style:font-style-complex="normal"/>
    </style:style>
    <style:style style:name="P37" style:family="paragraph" style:parent-style-name="Standard" style:list-style-name="L9">
      <style:paragraph-properties fo:text-align="justify" style:justify-single-word="false"/>
      <style:text-properties fo:font-size="10pt" fo:font-style="normal" style:font-size-asian="10pt" style:font-style-asian="normal" style:font-size-complex="10pt" style:font-style-complex="normal"/>
    </style:style>
    <style:style style:name="P38" style:family="paragraph" style:parent-style-name="Standard" style:list-style-name="L10">
      <style:paragraph-properties fo:text-align="justify" style:justify-single-word="false"/>
      <style:text-properties fo:font-size="10pt" fo:font-style="normal" style:font-size-asian="10pt" style:font-style-asian="normal" style:font-size-complex="10pt" style:font-style-complex="normal"/>
    </style:style>
    <style:style style:name="P39" style:family="paragraph" style:parent-style-name="Standard" style:list-style-name="L11">
      <style:paragraph-properties fo:text-align="justify" style:justify-single-word="false"/>
      <style:text-properties fo:font-size="10pt" fo:font-style="normal" style:font-size-asian="10pt" style:font-style-asian="normal" style:font-size-complex="10pt" style:font-style-complex="normal"/>
    </style:style>
    <style:style style:name="P40" style:family="paragraph" style:parent-style-name="Standard" style:list-style-name="L12">
      <style:paragraph-properties fo:text-align="justify" style:justify-single-word="false"/>
      <style:text-properties fo:font-size="10pt" fo:font-style="normal" style:font-size-asian="10pt" style:font-style-asian="normal" style:font-size-complex="10pt" style:font-style-complex="normal"/>
    </style:style>
    <style:style style:name="P41" style:family="paragraph" style:parent-style-name="Standard" style:list-style-name="L13">
      <style:paragraph-properties fo:text-align="justify" style:justify-single-word="false"/>
      <style:text-properties fo:font-size="10pt" fo:font-style="normal" style:font-size-asian="10pt" style:font-style-asian="normal" style:font-size-complex="10pt" style:font-style-complex="normal"/>
    </style:style>
    <style:style style:name="P42" style:family="paragraph" style:parent-style-name="Standard" style:list-style-name="L8">
      <style:paragraph-properties fo:text-align="center" style:justify-single-word="false"/>
      <style:text-properties fo:font-size="10pt" fo:font-style="normal" style:font-size-asian="10pt" style:font-style-asian="normal" style:font-size-complex="10pt" style:font-style-complex="normal"/>
    </style:style>
    <style:style style:name="P43" style:family="paragraph" style:parent-style-name="Standard" style:list-style-name="L7">
      <style:paragraph-properties fo:text-align="justify" style:justify-single-word="false"/>
      <style:text-properties fo:font-size="10pt" fo:font-style="italic" style:font-size-asian="10pt" style:font-style-asian="italic" style:font-size-complex="10pt" style:font-style-complex="italic"/>
    </style:style>
    <style:style style:name="P4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5" style:family="paragraph" style:parent-style-name="Standard" style:list-style-name="L1">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46" style:family="paragraph" style:parent-style-name="Standard" style:list-style-name="L2">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47" style:family="paragraph" style:parent-style-name="Standard" style:list-style-name="L3">
      <style:paragraph-properties fo:margin-top="0cm" fo:margin-bottom="0cm" fo:line-height="100%"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48" style:family="paragraph" style:parent-style-name="Standard" style:list-style-name="L2">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bold" style:font-size-asian="10pt" style:font-size-complex="10pt"/>
    </style:style>
    <style:style style:name="T1" style:family="text">
      <style:text-properties fo:font-weight="bold"/>
    </style:style>
    <style:style style:name="T2" style:family="text">
      <style:text-properties fo:font-style="normal" fo:font-weight="bold"/>
    </style:style>
    <style:style style:name="T3" style:family="text">
      <style:text-properties fo:font-variant="normal" fo:text-transform="none" fo:color="#000000" fo:letter-spacing="normal" fo:font-style="normal" fo:font-weight="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pan text:style-name="T2">Ρατσισμός</text:span></text:p>
      <text:p text:style-name="P20"/>
      <text:p text:style-name="P22"><text:span text:style-name="T3">Ρατσισμός</text:span><text:span text:style-name="T5">: Η κοινωνική ή πολιτική πρακτική διακρίσεων, που βασίζεται στο δόγμα της ανωτερότητας μιας φυλής, εθνικής ή κοινωνικής ομάδας και στην αντίληψη των μελών της ότι οφείλουν να περιφρουρήσουν την αμιγή σύσταση, την καθαρότητα της ομάδας τους, καθώς και τον κυριαρχικό τους ρόλο έναντι των υπόλοιπων φυλετικών, εθνικών, κοινωνικών κ.λπ. ομάδων, που θεωρούνται από αυτά κατώτερες. Πρόκειται για ένα πολύπλευρο φαινόμενο με σημαντικά αρνητικό αντίκτυπο και ποικίλες εκφάνσεις.</text:span></text:p>
      <text:p text:style-name="P22"/>
      <text:p text:style-name="P12"><text:span text:style-name="T1">- Φυλετικός ρατσισμός</text:span>: Διακρίσεις εις βάρος των ανθρώπων με γνώμονα τη φυλή στην οποία ανήκουν, με σημαντικότερο παράδειγμα αυτό της μαύρης φυλής, που έχει γνωρίσει κατά το παρελθόν βίαιη υποδούλωση, δολοφονικές διώξεις, καθώς και μια συνεχή υπονόμευση και υποτίμηση της αξίας της.</text:p>
      <text:p text:style-name="P22"/>
      <text:p text:style-name="P12"><text:span text:style-name="T1">- Εθνικός ρατσισμός</text:span>: Διακρίσεις που βασίζονται στην αβάσιμη πεποίθηση της υπεροχής ορισμένων εθνών ή φυλών έναντι άλλων, που καταλήγουν συχνά σε ακραίες βιαιότητες. Στον εθνικό ρατσισμό εντάσσεται και η αρνητική υποδοχή και κακομεταχείριση μεταναστών και προσφύγων στις χώρες όπου προσφεύγουν αναζητώντας μια καλύτερη ποιότητα ζωής.</text:p>
      <text:p text:style-name="P20"/>
      <text:p text:style-name="P12"><text:span text:style-name="T1">- Κοινωνικός ρατσισμός</text:span>: Στο πλαίσιο του κοινωνικού ρατσισμού εντάσσονται, μεταξύ άλλων, οι διακρίσεις εις βάρος: των γυναικών, των ατόμων με ειδικές ανάγκες, των ομοφυλόφιλων, των μειονοτήτων. Επίσης κάθε είδους διάκριση των πολιτών ανάλογα με την οικονομική και κοινωνική τους θέση, το επάγγελμα, το πνευματικό και πολιτιστικό τους υπόβαθρο, την πολιτική τους ιδεολογία, τη σωματική εμφάνιση, την ενδυμασία, τον τρόπο ζωής και τη νοητική τους ικανότητα, συνιστά έκφανση κοινωνικού ρατσισμού.</text:p>
      <text:p text:style-name="P22"/>
      <text:p text:style-name="P18">Ιστορικές πτυχές του φαινομένου</text:p>
      <text:p text:style-name="P20"/>
      <text:p text:style-name="P12"><text:tab/>Το φαινόμενο του ρατσισμού και κυρίως του φυλετικού διατρέχει την ανθρώπινη ιστορία, καθώς η <text:s/>αυτονόητη αλήθεια της ισότητας όλων των ανθρώπων δεν ήταν πάντοτε δεδομένη, και αμφισβητήθηκε ποικιλοτρόπως, προκειμένου να εξυπηρετηθούν οικονομικά συμφέροντα.</text:p>
      <text:p text:style-name="P22"><text:tab/><text:span text:style-name="T5">Η δύναμη των όπλων και η οικονομική ισχύς θεωρήθηκαν, κατά τους προηγούμενους αιώνες, επαρκείς «αιτιολογίες» από τους λευκούς ανθρώπους, για να χρησιμοποιήσουν ως δούλους εκατομμύρια μαύρους από την αφρικανική ήπειρο. Στις Ηνωμένες Πολιτείες της Αμερικής χρειάστηκε ένας πολύνεκρος εμφύλιος πόλεμος (1861-1865) ανάμεσα στις βόρειες και τις νότιες πολιτείες προκειμένου οι δεύτερες να δεχτούν την κατάργηση της δουλείας. Οι διακρίσεις, ωστόσο, απέναντι στους μαύρους συνεχίστηκαν για ακόμη έναν αιώνα, και μόλις το 1964 ψηφίστηκε το διάταγμα που καθιστούσε παράνομη κάθε είδους διάκριση που σχετιζόταν με τη φυλή, το χρώμα, αλλά και το φύλο των πολιτών στις ΗΠΑ. Ενώ, η πορεία μέχρι αυτό το διάταγμα ήταν γεμάτη διεκδικήσεις και αγώνες από τους μαύρους πολίτες, οι οποίοι βίωναν συνεχώς ταπεινωτικές συμπεριφορές από τους λευκούς συμπολίτες τους. </text:span></text:p>
      <text:p text:style-name="P12"><text:tab/>Μια από τις θεωρίες που θέλησε να προωθήσει η ναζιστική Γερμανία προκειμένου να αιτιολογήσει τη διάθεσή της για κυριαρχία στον Ευρωπαϊκό χώρο, ήταν πως το γερμανικό έθνος ανήκε στον ανώτερο φυλετικό τύπο της ευρωπαϊκής φυλής. Όπως, αντιστοίχως, στη φασιστική Ιταλία αναζητήθηκε η υπεροχή των Ιταλών μέσω της αναδρομής στα επιτεύγματα των Ρωμαίων προγόνων τους. Το ρατσιστικό παραλήρημα του Αδόλφου Χίτλερ και ο Δεύτερος Παγκόσμιος πόλεμος των 36 εκατομμυρίων νεκρών, περιελάμβανε και την απάνθρωπη επιχείρηση γενοκτονίας των Εβραίων, ως οικονομικών εχθρών του γερμανικού έθνους. Προκειμένου να επιτευχθεί η «τελική λύση» του προβλήματος, το οποίο, κατά τους ναζί, προκαλούσε η εκτεταμένη διεθνής παρουσία του εβραϊκού στοιχείου, επινοήθηκαν και εφαρμόστηκαν από τον Χίτλερ και τους συνεργάτες του εφιαλτικές πρακτικές, πρωτοφανέρωτες στην παγκόσμια ιστορία: φυσική εξόντωση μετά από επώδυνη παραμονή σε γκέτο ή σε στρατόπεδα συγκέντρωσης, μαζικές εκτελέσεις, χρήση δηλητηριωδών αερίων <text:s/>προκειμένου να προκληθεί μαζικά ο θάνατος. Σε εκατομμύρια αριθμούνται τα θύματα της πρωτοφανούς αυτής τραγωδίας - μόνο από την Ελλάδα πάνω από 70.000. Στρατόπεδα όπως του Άουσβιτς, της Τρεμπλίνκα, του Νταχάου, έχουν γίνει συνώνυμα απανθρωπιάς και τρόμου.</text:p>
      <text:p text:style-name="P21"/>
      <text:p text:style-name="P16">Αίτια του φαινομένου</text:p>
      <text:p text:style-name="P20"/>
      <text:p text:style-name="P15">Ψυχολογικά:</text:p>
      <text:p text:style-name="P11">- Η ανάγκη των ανθρώπων να καλύψουν τυχόν συναισθήματα μειονεξίας που τους προκαλούνται λόγω χαμηλής αυτοεκτίμησης, τους ωθεί συχνά στην αναζήτηση εκείνων των στοιχείων που τους καθιστούν υπέρτερους άλλων. Είναι σύνηθες, επομένως, να επιτίθενται με μειωτικά σχόλια και <text:s/>με πράξεις βίας εναντίον άλλων, μόνο και μόνο για να λάβουν την πρόσκαιρη ικανοποίηση της ενίσχυσης του προσωπικού τους γοήτρου. Μειώνοντας τους άλλους, αισθάνονται καλύτερα για τον εαυτό τους, εκτονώνοντας τα δικά τους συμπλέγματα κατωτερότητας.</text:p>
      <text:p text:style-name="P20"/>
      <text:p text:style-name="P11"><text:soft-page-break/>-Οι εσωτερικές ανισορροπίες προκαλούν συναισθήματα εχθρότητας ή την επιθυμία να βρεθεί το εξιλαστήριο θύμα στο οποίο θα ξεσπάσει η εσωτερική αυτή ένταση. Καταπιεσμένη σεξουαλικότητα, αισθήματα μειονεξίας, μακροχρόνιο άγχος λόγω ποικίλων άλλων παραγόντων, είναι μερικές μόνο από τις πιθανές αιτίες που εμποδίζουν το άτομο να αποδεχτεί τον εαυτό του, και άρα να αποδεχτεί και να εκτιμήσει πλήρως τους άλλους.</text:p>
      <text:p text:style-name="P11">Το άτομο καταλήγει, έτσι, να αντιμετωπίζει αρνητικά ή και να στιγματίζει χαρακτηριστικά και συμπεριφορές άλλων ανθρώπων, μη θέλοντας επί της ουσίας να παραδεχτεί επίπονες για αλήθειες για τον ίδιο του τον εαυτό.</text:p>
      <text:p text:style-name="P20"/>
      <text:p text:style-name="P11">- Η αδυναμία, άλλωστε, του ατόμου να αποδεχτεί τον εαυτό του -με τις όποιες πιθανές ελλείψεις του-, το ωθεί σε αναποτελεσματικές συμπεριφορές απέναντι στη διαφορετικότητα. Έκφανση αυτών είναι κι η ανάγκη ένταξης σε μια ομάδα (φυλετική, πολιτική ή άλλη)∙ ένταξη που του προσφέρει το αίσθημα πως ανήκει κάπου, πως γίνεται αποδεκτό και πως αποκτά θέση σε μια συλλογική ταυτότητα.</text:p>
      <text:p text:style-name="P20"/>
      <text:p text:style-name="P11">- Τα συναισθήματα εχθρότητας απέναντι στους άλλους, απέναντι στο διαφορετικό, που ενυπήρχαν στο άτομο κι ίσως παρέμεναν ανενεργά όσο κινούταν ως μονάδα, ενισχύονται στο πλαίσιο της ομάδας και με τη δυναμική της μαζικής εκτόνωσης οδηγούν συχνά στις πιο βίαιες εκφράσεις του ρατσισμού.</text:p>
      <text:p text:style-name="P20"/>
      <text:p text:style-name="P15">Οικονομικά:</text:p>
      <text:p text:style-name="P11">-  Η επιδείνωση της οικονομικής κατάστασης μιας χώρας επιτείνει την εμφάνιση ρατσιστικών φαινομένων, ιδίως απέναντι στους οικονομικούς μετανάστες, οι οποίοι στοχοποιούνται ως δήθεν υπαίτιοι της συνολικής κατάστασης, έστω κι αν οι μετανάστες απασχολούνται συνήθως σε θέσεις εργασίας που οι εντόπιοι αποφεύγουν ή δεν επιλέγουν καθόλου. Μη δυνάμενοι οι πολίτες να στρέψουν το θυμό τους προς εκείνους που είναι κυρίως υπεύθυνοι για την οικονομική πορεία του κράτους, επιλέγουν ως εύκολο στόχο τους ήδη περιθωριοποιημένους μετανάστες.</text:p>
      <text:p text:style-name="P20"/>
      <text:p text:style-name="P11">- Η οικονομική κρίση παρόλο που εξετάζεται συχνά ως γενεσιουργό αίτιο του ρατσισμού, δεν είναι παρά η ζητούμενη αφορμή για να εκδηλωθούν πιο έντονα ήδη υπάρχουσες απαρέσκειες των ανθρώπων.</text:p>
      <text:p text:style-name="P20"/>
      <text:p text:style-name="P11">- Με αφορμή, άλλωστε, τη γενικότερη οικονομική κατάσταση πολλοί είναι εκείνοι που βρίσκουν -και έβρισκαν- ως πρόφαση τις ρατσιστικές αντιλήψεις για να δικαιολογήσουν τη στυγνή οικονομική εκμετάλλευση εις βάρος των μεταναστών.</text:p>
      <text:p text:style-name="P20"/>
      <text:p text:style-name="P21"><text:span text:style-name="T5">- Λόγω της οικονομικής κρίσης εμφανίζεται κι ο </text:span><text:span text:style-name="T4">σοβινισμός </text:span><text:span text:style-name="T6">ή</text:span><text:span text:style-name="T4"> εθνικισμός</text:span><text:span text:style-name="T5">, που ενισχύει τα φαινόμενα ρατσιστικής συμπεριφοράς. </text:span><text:span text:style-name="T3">Σοβινισμός: τ</text:span><text:span text:style-name="T5">υφλός εθνικισμός που χαρακτηρίζεται από τη φανατική εξύμνηση κάθε εθνικού στοιχείου, από απόρριψη και περιφρόνηση των στοιχείων άλλων λαών. Ο εθνικισμός αξιοποιείται, συχνά, από τους κυβερνώντες ως μέσο αποπροσανατολισμού της κοινής γνώμης από προβλήματα ή παθογένειες δικής τους υπαιτιότητας, προκειμένου να απαλλαγούν από την ενδεχόμενη λαϊκή απαίτηση να αναγνωρίσουν και να αναλάβουν τις ευθύνες τους.</text:span></text:p>
      <text:p text:style-name="P20"/>
      <text:p text:style-name="P15">Ελλιπής παιδεία:</text:p>
      <text:list xml:id="list2149712332744436005" text:style-name="L1">
        <text:list-item>
          <text:p text:style-name="P45">Όταν η οικογένεια αναπαράγει στερεοτυπικές αντιλήψεις, όταν δεν επικρατεί ο υγιής διάλογος μεταξύ γονέων και παιδιών, όταν <text:s/>προβάλλονται και υιοθετούνται ρατσιστικές ιδέες από τα μέλη της οικογένειας αναλόγως επηρεάζονται και τα παιδιά.</text:p>
        </text:list-item>
        <text:list-item>
          <text:p text:style-name="P45">Σημαντικό ζητούμενο της εκπαιδευτικής διαδικασίαςθα έπρεπε να είναι η θετική πρόσληψη της διαφορετικότητας. <text:s text:c="2"/>Η αδυναμία παροχής ουσιαστικής εκπαίδευσης, που συνίσταται στην καλλιέργεια της κριτικής σκέψης και στην πολύπλευρη πνευματική καλλιέργειας <text:s/>οδηγούν στη <text:s/>διαιώνιση των ρατσιστικών αντιλήψεων. </text:p>
        </text:list-item>
      </text:list>
      <text:list xml:id="list3596648721440006193" text:style-name="L2">
        <text:list-item>
          <text:p text:style-name="P46">Κύριο μέλημα της εκπαίδευσης θα πρέπει να είναι η αποδοχή κάθε παιδιού γι’ αυτό ακριβώς που είναι, καθώς μόνο μέσω της αποδοχής ενισχύεται η αυτοπεποίθηση και η εσωτερική σταθερότητα, ώστε το υπό διαμόρφωση άτομο να είναι δεκτικό στη διαφορετικότητα και απόλυτα έτοιμο να αναγνωρίσει και να σεβαστεί την αξία του άλλου.</text:p>
          <text:p text:style-name="P48"/>
        </text:list-item>
      </text:list>
      <text:p text:style-name="P15">Κοινωνικά:</text:p>
      <text:p text:style-name="P20"/>
      <text:p text:style-name="P11">-Τα ΜΜΕ προβάλλουν αρνητικά πρότυπα, ενισχύουν τις προκαταλήψεις και μέσω της παραπληροφόρησης προξενούν ιδεολογική σύγχυση κι εύκολο επηρεασμό.</text:p>
      <text:p text:style-name="P11"><text:soft-page-break/>-Η ξενοφοβία <text:s/>που ενθισχύεται από τη λαθρομετανάστευση και τον πολυπολιτισμικό χαρακτήρα της κοινωνίας οδηγεί σε έξαρση των εθνικιστικών τάσεων λόγω του φόβου για νόθευση της εθνθκής ομοιογένειας.</text:p>
      <text:p text:style-name="P11"/>
      <text:p text:style-name="P11"/>
      <text:p text:style-name="P16">Συνέπειες του φαινομένου</text:p>
      <text:p text:style-name="P20"/>
      <text:p text:style-name="P24">πνευματικός τομέας</text:p>
      <text:p text:style-name="P22">Επιφέρει πνευματική αλλοτρίωση κι αδράνεια στο πνεύμα.</text:p>
      <text:p text:style-name="P23"/>
      <text:p text:style-name="P24">κοινωνικός τομέας</text:p>
      <text:p text:style-name="P22">-Καλλιεργεί μίση, πάθη, φανατισμό. Προκαλεί αδικίες και κοινωνικές ανισότητες&gt;περι<text:span text:style-name="T5">θωριοποίηση, </text:span>αναταραχή, εγκλήματα, αιματοχυσία.</text:p>
      <text:p text:style-name="P22">-Εμποδίζει τη συνεργασία και τη φιλία που είναι παράγοντας προόδου.</text:p>
      <text:p text:style-name="P12">-Τα άτομα που γίνονται δέκτες ρατσιστικών συμπεριφορών βιώνουν ό,τι μπορεί να εκληφθεί ως ψυχολογική κακοποίηση -αν δεν πέφτουν θύματα ακόμη και σωματικής βίας-, γεγονός που υπονομεύει τη συναισθηματική τους ακεραιότητα. Πόνος, απογοήτευση, απαισιοδοξία, αλλά και οργή είναι μερικά μόνο από τα συναισθήματα που συνοδεύουν τα θύματα του ρατσισμού.</text:p>
      <text:p text:style-name="P11"/>
      <text:p text:style-name="P19">Ηθικός τομέας</text:p>
      <text:list xml:id="list8342852943737102832" text:style-name="L3">
        <text:list-item>
          <text:p text:style-name="P47">Εδραιώνει την ύπαρξη προκαταλήψεων και στερεοτύπων</text:p>
        </text:list-item>
        <text:list-item>
          <text:p text:style-name="P47">Εξαχρειώνει ηθικά το άτομο</text:p>
        </text:list-item>
      </text:list>
      <text:p text:style-name="P19"/>
      <text:p text:style-name="P19">Πολιτικός τομέας</text:p>
      <text:p text:style-name="P13">-Υπονομεύει το δημοκρατικό πολίτευμαι και προωθεί την κοινωνική ανισότητα</text:p>
      <text:p text:style-name="P13">-Υποβαθσμίζει την πολιτική ζωή του τόπου</text:p>
      <text:p text:style-name="P20"/>
      <text:p text:style-name="P19">Διεθνιστικός τομέας</text:p>
      <text:p text:style-name="P11">Δηλητηριάζει τις σχέσεις των λαών&gt;ενισχύεται ο εθνικισμός και η παγκόσμια ειρήνη καθίσταται επισφαλής</text:p>
      <text:p text:style-name="P20"/>
      <text:p text:style-name="P19">Πολιτιστικός τομέας</text:p>
      <text:p text:style-name="P11">Αναστέλελται η γνήσια καλλιτεχνικήη δημιουργία, γιατί η τέχνη στρατεύεται στα ρατσιστικά ιδεώδη.</text:p>
      <text:p text:style-name="P11"/>
      <text:p text:style-name="P17">ΠΡΟΤΑΣΕΙΣ</text:p>
      <text:p text:style-name="P14"><text:span text:style-name="T8">Οικογένεια</text:span>: οι γονείς υποχρεούνται να αποτελέσουν πρότυπα ανθρωπιστικής, ηθικής συμπεριφοράς.</text:p>
      <text:p text:style-name="P14"><text:span text:style-name="T7">Σχολείο</text:span>:καλλιέργεια κριτικής σκέψης, παροχή ανθρωπιστικής παιδείας μέσα στο πολυπολιτισμικό σχολείο.</text:p>
      <text:p text:style-name="P14"><text:span text:style-name="T7">ΜΜΕ</text:span>: να προσφέρουν υγιή πρότυπα</text:p>
      <text:p text:style-name="P14"><text:span text:style-name="T7">Πνευματικοί άνθρωποι</text:span>: να εκπέμπουν ανθρωπιστικά μηνύματα</text:p>
      <text:p text:style-name="P14"><text:span text:style-name="T7">Κράτος</text:span>: προγράμματα ένταξης μεταναστών, ναρκομανών, προσφύγων, φυλακισμένων, ατόμων με ειδικές ανάγκες</text:p>
      <text:p text:style-name="P14"><text:span text:style-name="T7">Άτομο</text:span>: φέρει ευθύνη για την καλλιέργειά του και τη μόρφωσή του. Συμμετοχή σε εθελοντικά προγράμματα.</text:p>
      <text:p text:style-name="P9"/>
      <text:p text:style-name="P7">ΣΤΕΡΕΟΤΥΠΑ -ΠΡΟΚΑΤΑΛΗΨΗ</text:p>
      <text:p text:style-name="P1">Στερεότυπα= προκατασκευασμένες αντιλήψεις για άτομα, ομάδες, καταστάσεις ή φαινόμενα, τις οποίες τα άτομα αποδέχονται ως σωστές και αυτονόητες χωρίς να τις υποβάλλουν σε κριτικό έλεγχο. Τα στερεότυπα μαθαίνονται μέσα από τη διαδικασία κοινωνικοποίησης δηλαδή, την οικογένεια, το σχολείο, την εκκλησία. Η υιοθέτηση στερεοτύπων με τα οποία κρίνουμε και κατηγοριοποιούμε αβασάνιστα τις διάφορες ομάδες γύρω μας μπορεί να οδηγήσει στη δημιουργία προκαταλήψεων.</text:p>
      <text:p text:style-name="P1"/>
      <text:p text:style-name="P1">Προκατάληψη= η εκ των προτέρων διαμορφωμένη αρνητική γνώμη, κρίση, στάση χωρίς λογική βάση ή αντικειμενική εξέταση. Αφορά τα πάντα: πρόσωπα, ιδέες, συμπεριφορές, αντικείμενα. Στην έννοια της προκατάληψης εμπεριέχεται μια αρνητική προδιάθεση, η οποία μπορεί να εκδηλωθεί ως εχθρική συμπεριφορά, που <text:s/>παρεμποδίζει την αντικειμενική κρίση κι επηρεάζει τον σχηματισμό της γνώμης.</text:p>
      <text:p text:style-name="P1"/>
      <text:p text:style-name="P2">Χαρακτηριστικά στερεοτύπων:</text:p>
      <text:list xml:id="list8855590591952545304" text:style-name="L4">
        <text:list-item>
          <text:p text:style-name="P27">υπεραπλούστευση</text:p>
        </text:list-item>
        <text:list-item>
          <text:p text:style-name="P27">αυθαίρετη γενίκευση</text:p>
        </text:list-item>
        <text:list-item>
          <text:p text:style-name="P27">απουσία λογικής </text:p>
        </text:list-item>
        <text:list-item>
          <text:p text:style-name="P27">υπερβολή</text:p>
        </text:list-item>
        <text:list-item>
          <text:p text:style-name="P27"><text:soft-page-break/>θεωρούνται αναμφισβήτητες αλήθειες και γίνονται αποδεκτά χωρίς αμφιβολίες και κριτική εξέταση</text:p>
        </text:list-item>
        <text:list-item>
          <text:p text:style-name="P27">παγιωμένες αντιλήψεις που δύσκολα αλλάζουν</text:p>
        </text:list-item>
        <text:list-item>
          <text:p text:style-name="P27">βασίζονται σε προκατασκευασμένες ιδέες</text:p>
        </text:list-item>
        <text:list-item>
          <text:p text:style-name="P27">εμποδίζουν τη λογική σκέψη</text:p>
        </text:list-item>
      </text:list>
      <text:p text:style-name="P2"/>
      <text:p text:style-name="P3">Αίτια δημιουργίας στερεοτύπων (και προκαταλήψεων)</text:p>
      <text:list xml:id="list5603102309454722126" text:style-name="L5">
        <text:list-item>
          <text:p text:style-name="P33">χαμηλό μορφωτικό επίπεδο, απουσία κριτικής σκέψης</text:p>
        </text:list-item>
        <text:list-item>
          <text:p text:style-name="P33">η ανάγκη του ατόμου να νιώθει αποδεκτό κι ισότιμο μέλος στο κοινωνικό σύνολο που ζει</text:p>
        </text:list-item>
        <text:list-item>
          <text:p text:style-name="P33">ο φόβος για το ξένο και το διαφορετικό</text:p>
        </text:list-item>
        <text:list-item>
          <text:p text:style-name="P33">συμπλέγματα κατωτερότητας ή ανωτερότητας</text:p>
        </text:list-item>
        <text:list-item>
          <text:p text:style-name="P33">η λογική του συμφέροντος κι ατομικισμός</text:p>
        </text:list-item>
        <text:list-item>
          <text:p text:style-name="P33">η κακή διαπαιδαγώγηση της οικογένειας (οι γονείς φορείς στερεοτύπων, απουσία διαλόγου, αυταρχισμός)</text:p>
        </text:list-item>
        <text:list-item>
          <text:p text:style-name="P33">η απουσία διαλόγου και η έλλειψη ανάπτυξης της κριτικής σκέψης από το σχολείο ευνοεί τη διάδοση των στερεοτυπικών αντιλήψεων</text:p>
        </text:list-item>
        <text:list-item>
          <text:p text:style-name="P33">η παραπληροφόρηση, η στρεβλή ενημέρωση που υποβαθμίζουν τη σκέψη και τον νου.</text:p>
        </text:list-item>
        <text:list-item>
          <text:p text:style-name="P33">η εξυπηρέτηση κοινωνικών και πολιτικών σκοπιμοτήτων</text:p>
        </text:list-item>
        <text:list-item>
          <text:p text:style-name="P33">υλιστικό πρότυπο εποχής/ υποτίμηση πνευματικής καλλιέργειας</text:p>
        </text:list-item>
        <text:list-item>
          <text:p text:style-name="P33">ωφελιμισμός, ανταγωνισμός&gt; υποχώρηση ανθρωπιστικών αξιών, αποξένωση ανθρώπων και χαλάρωση των κοινωνικών δεσμών</text:p>
        </text:list-item>
        <text:list-item>
          <text:p text:style-name="P33">κοινωνικές ανισότητες, αδικίες που ευνοούν τις διακρίσεις και τον στιγματισμό των ομάδων</text:p>
        </text:list-item>
        <text:list-item>
          <text:p text:style-name="P33">τα αυταρχικά καθεστώτα αναπαράγουν τα στερεότυπα και τις προκαταλήψεις για να ενισχύσουν την εξουσία τους</text:p>
        </text:list-item>
      </text:list>
      <text:p text:style-name="P4"/>
      <text:p text:style-name="P1"><text:span text:style-name="T7">Προκατάληψη</text:span>= η εκ των προτέρων διαμορφωμένη αρνητική γνώμη, κρίση, στάση χωρίς λογική βάση ή αντικειμενική εξέταση. Αφορά τα πάντα: πρόσωπα, ιδέες, συμπεριφορές, αντικείμενα. Στην έννοια της προκατάληψης εμπεριέχεται μια αρνητική προδιάθεση, η οποία μπορεί να εκδηλωθεί ως εχθρική συμπεριφορά, που <text:s/>παρεμποδίζει την αντικειμενική κρίση κι επηρεάζει τον σχηματισμό της γνώμης.</text:p>
      <text:p text:style-name="P1"/>
      <text:p text:style-name="P3">Χαρακτηριστικά των προκαταλήψεων</text:p>
      <text:p text:style-name="P1">-είναι κακή προδιάθεση εναντίον κάποιου</text:p>
      <text:p text:style-name="P1">-είναι εσφαλμένη αντίληψη</text:p>
      <text:p text:style-name="P1">-υιοθετούνται χωρίς λογικό έλεγχο</text:p>
      <text:p text:style-name="P1">-απορρέουν από στερεοτυπικές πεποιθήσεις</text:p>
      <text:p text:style-name="P4"/>
      <text:p text:style-name="P2">Βασικές μορφές προκαταλήψεων:</text:p>
      <text:list xml:id="list180056768865872729" text:style-name="L6">
        <text:list-item>
          <text:p text:style-name="P34">εθνικές / φυλετικές</text:p>
        </text:list-item>
        <text:list-item>
          <text:p text:style-name="P34">θρησκευτικές</text:p>
        </text:list-item>
        <text:list-item>
          <text:p text:style-name="P34">κοινωνικές (γυναίκες, ΑΜΕΑ, ψυχασθενείς, μετανάστες, άστεγοι)</text:p>
        </text:list-item>
        <text:list-item>
          <text:p text:style-name="P34">πολιτικές</text:p>
        </text:list-item>
        <text:list-item>
          <text:p text:style-name="P34">ιδεολογικές</text:p>
        </text:list-item>
        <text:list-item>
          <text:p text:style-name="P34">προσωπικές</text:p>
        </text:list-item>
        <text:list-item>
          <text:p text:style-name="P34">επαγγελματικές</text:p>
        </text:list-item>
        <text:list-item>
          <text:p text:style-name="P34">αθλητικές</text:p>
        </text:list-item>
      </text:list>
      <text:p text:style-name="P2"/>
      <text:p text:style-name="P3">Επιπτώσεις από τη δημιουργία στερεοτύπων και προκαταλήψεων</text:p>
      <text:list xml:id="list2193955902742538047" text:style-name="L7">
        <text:list-item>
          <text:p text:style-name="P35">περιορισμός της σκέψης, πνευματική αγκύλωση, άμβλυνση της κριτικής ικανότητας, υποταγή σε δόγματα</text:p>
        </text:list-item>
        <text:list-item>
          <text:p text:style-name="P35">χειραγώγηση, μαζοποίηση</text:p>
        </text:list-item>
        <text:list-item>
          <text:p text:style-name="P35">ηθική διάβρωση, απώλεια ανθρωπιάς</text:p>
        </text:list-item>
        <text:list-item>
          <text:p text:style-name="P35">καχυποψία, φόβος, ανασφάλεια</text:p>
        </text:list-item>
        <text:list-item>
          <text:p text:style-name="P35">διακρίσεις, αδικίες, κοινωνικές ανισότητες, παραβιάσεις ανθρωπίνων δικαιωμάτων</text:p>
        </text:list-item>
        <text:list-item>
          <text:p text:style-name="P35">ρατσισμός, μισαλλοδοξία, εθνικισμός</text:p>
        </text:list-item>
        <text:list-item>
          <text:p text:style-name="P35">διαταράσσεται η ομαλή κοινωνική συμβίωση, υποχωρεί το πνεύμα συνεργασίας κι αλληλεγγύης</text:p>
        </text:list-item>
        <text:list-item>
          <text:p text:style-name="P35">κοινωνικές εντάσεις, φαινόμενα βίας</text:p>
        </text:list-item>
        <text:list-item>
          <text:p text:style-name="P35">υπονόμευση της δημοκρατίας</text:p>
        </text:list-item>
        <text:list-item>
          <text:p text:style-name="P35">διαταράσσονται οι σχέσεις μεταξύ των κρατών με την εμφάνιση των εθνικισμών</text:p>
        </text:list-item>
        <text:list-item>
          <text:p text:style-name="P35">σε συνθήκες νευματικής ανελευθεράις και κοινωικής αναστάτωσης δε συντελείται πρόοδος</text:p>
          <text:p text:style-name="P43"/>
        </text:list-item>
      </text:list>
      <text:p text:style-name="P2">Τρόποι υπέρβασης στερεοτύπων και προκαταλήψεων</text:p>
      <text:list xml:id="list1215974964287459693" text:style-name="L8">
        <text:list-item>
          <text:p text:style-name="P36">ανθρωπιστική παιδεία </text:p>
        </text:list-item>
        <text:list-item>
          <text:p text:style-name="P36">δημοκρατική πολιτεία</text:p>
        </text:list-item>
        <text:list-item>
          <text:p text:style-name="P36">ΜΜΕ ενίσχυση της πολυφωνίας, αντικειμενική πληροφόρηση και διάδοση ανθρωπιστικών αξιών</text:p>
        </text:list-item>
        <text:list-item>
          <text:p text:style-name="P36"><text:soft-page-break/>ανάπτυξη της ανεκτικότητας από τους φορείς της κοινωνικοποίησης</text:p>
        </text:list-item>
        <text:list-item>
          <text:p text:style-name="P36">ενεργητική υπεύθυνη στάση του ατόμου</text:p>
          <text:p text:style-name="P36"/>
          <text:p text:style-name="P42"/>
        </text:list-item>
      </text:list>
      <text:p text:style-name="P1">ΜΕΤΑΝΑΣΤΕΣ: εκούσια εγκατάλειψη της πατρίδας, προκειμένου το άτομο να εγκατασταθεί σε άλλη χώρα για μεγάλο χρονικό διάστημα.</text:p>
      <text:p text:style-name="P1">ΠΡΟΣΦΥΓΑΣ: το άτομο εξαναγκάζεται σε φυγή / ακούσια μετακίνηση για την προστασία της ανθρώπινης ύπαρξης.</text:p>
      <text:p text:style-name="P1"/>
      <text:p text:style-name="P1">Ελλάδα= σταυροδρόμι των λαών, λόγω οικονομικής ανάπτυξης, δημοκρατίας, σταθερότητας και επειδή είναι μέλος της ΕΕ, έχει δεχθεί πολλούς πρόσφυγες-μετανάστες-λαθρομετανάστες.</text:p>
      <text:p text:style-name="P1"/>
      <text:p text:style-name="P1">ΘΕΤΙΚΕΣ ΣΥΝΕΠΕΙΕΣ ΜΕΤΑΝΑΣΤΕΥΣΗΣ</text:p>
      <text:list xml:id="list8486618506690669882" text:style-name="L14">
        <text:list-item>
          <text:p text:style-name="P28">φθηνό εργατικό δυναμικό στη χώρα υποδοχής&gt;οικονομική πρόοδος</text:p>
        </text:list-item>
        <text:list-item>
          <text:p text:style-name="P28">στήριξη των ασφαλιστικών ταμείων&gt;αποφυγή κατάρρευσης</text:p>
        </text:list-item>
        <text:list-item>
          <text:p text:style-name="P28">ενίσχυση της αγοράς&gt; έσοδα στην οικονομία</text:p>
        </text:list-item>
        <text:list-item>
          <text:p text:style-name="P28">αποδοχή του διαφορετικού, συνεργασία, όχι ξενοφοβία</text:p>
        </text:list-item>
        <text:list-item>
          <text:p text:style-name="P28">πολιτιστικές ανταλλαγές</text:p>
        </text:list-item>
        <text:list-item>
          <text:p text:style-name="P28">ανανέωση του πληθυσμού</text:p>
        </text:list-item>
        <text:list-item>
          <text:p text:style-name="P28">αναζωογόνηση της παραμεθορίου</text:p>
        </text:list-item>
        <text:list-item>
          <text:p text:style-name="P28">εισροή συναλλάγματος για την οικονομία της πατρίδας των μεταναστών</text:p>
        </text:list-item>
        <text:list-item>
          <text:p text:style-name="P28">οι μετανάστες, όταν ζουν σε χώρα με ανώτερο βιοτικό επίπεδο από την πατρίδα τους, ενισχύονται πνευματικά <text:s/>και διαμορφώνουν υγιή πολιτική αντίληψη</text:p>
        </text:list-item>
        <text:list-item>
          <text:p text:style-name="P28">οι της δεύτερης γενιάς αποκτούν μόρφωση, εκπαίδευση, ειδίκευση</text:p>
          <text:p text:style-name="P28"/>
        </text:list-item>
      </text:list>
      <text:p text:style-name="P1">ΑΡΝΗΤΙΚΕΣ ΕΠΙΠΤΩΣΕΙΣ ΤΗΣ ΜΕΤΑΝΑΣΤΕΥΣΗΣ</text:p>
      <text:p text:style-name="P1">α) για τις χώρες υποδοχής</text:p>
      <text:list xml:id="list7814048474952130501" text:style-name="L15">
        <text:list-item>
          <text:p text:style-name="P29">αύξηση της ανεργίας σε ορισμένους κλάδους</text:p>
        </text:list-item>
        <text:list-item>
          <text:p text:style-name="P29">οικονομική ύφεση από λαθρομετανάστες που δεν πληρώνουν φόρους και εισφορές στο κράτος</text:p>
        </text:list-item>
        <text:list-item>
          <text:p text:style-name="P29">ρατσισμός&gt;κοινωνική αστάθεια&gt; πολιτική αποσταθεροποίηση </text:p>
        </text:list-item>
        <text:list-item>
          <text:p text:style-name="P29">βία, εγκληματικότητα, εμπόριο ναρκωτικών, όπλων, λευκής σαρκός&gt;κοινωνική παθογένεια</text:p>
        </text:list-item>
        <text:list-item>
          <text:p text:style-name="P29">έξαρση ασθενειών</text:p>
        </text:list-item>
        <text:list-item>
          <text:p text:style-name="P29">ηθική υποβάθμιση</text:p>
        </text:list-item>
      </text:list>
      <text:p text:style-name="P1">β) για τις χώρες προέλευσης</text:p>
      <text:list xml:id="list6849057458277705149" text:style-name="L16">
        <text:list-item>
          <text:p text:style-name="P30">οι παραγωγικοί νέοι εγκαταλείπουν την πατρίδα τους&gt;οικονομικές επιπτώσεις</text:p>
        </text:list-item>
        <text:list-item>
          <text:p text:style-name="P30">συρρίκνωση του πληθυσμού</text:p>
        </text:list-item>
      </text:list>
      <text:p text:style-name="P1">γ) για το άτομο</text:p>
      <text:list xml:id="list5026458712462243807" text:style-name="L17">
        <text:list-item>
          <text:p text:style-name="P31">εκμετάλλευση, σκληρότητα, αδικία από τους εργοδότες</text:p>
        </text:list-item>
        <text:list-item>
          <text:p text:style-name="P31">δυσχερής επιβίωση (τροφή, στέγη,εργασία) ψυχολογικά προβλήματα</text:p>
        </text:list-item>
        <text:list-item>
          <text:p text:style-name="P31">κοινωνικός αποκλεισμός</text:p>
        </text:list-item>
        <text:list-item>
          <text:p text:style-name="P31">χειραγώγηση / απολιτικοποίηση</text:p>
        </text:list-item>
      </text:list>
      <text:p text:style-name="P1"/>
      <text:p text:style-name="P1"/>
      <text:p text:style-name="P1">ΜΕΤΡΑ ΑΝΤΙΜΕΤΩΠΙΣΗΣ</text:p>
      <text:list xml:id="list994261177710135525" text:style-name="L18">
        <text:list-item>
          <text:p text:style-name="P32">πολιτεία: μεταναστευτική πολιτική</text:p>
        </text:list-item>
        <text:list-item>
          <text:p text:style-name="P32">ανθρωπιστική παιδεία από την οικογένεια και το σχολείο</text:p>
        </text:list-item>
        <text:list-item>
          <text:p text:style-name="P32">ΜΜΕ: αντικειμενική ενημέρωση σχετικά με το ζήτημα</text:p>
        </text:list-item>
        <text:list-item>
          <text:p text:style-name="P32">Διεθνείς Οργανισμοί: παροχή ανθρωπιστικής βοήθειας και παρέμβαση σε περιπτώσεις <text:s/>παραβίασης ανθρωπίνων δικαιωμάτων</text:p>
        </text:list-item>
      </text:list>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9T12:49:37.28</meta:creation-date>
    <dc:date>2022-12-29T18:12:19.85</dc:date>
    <meta:editing-duration>PT2H53M43S</meta:editing-duration>
    <meta:editing-cycles>58</meta:editing-cycles>
    <meta:generator>OpenOffice/4.1.7$Win32 OpenOffice.org_project/417m1$Build-9800</meta:generator>
    <meta:document-statistic meta:table-count="0" meta:image-count="0" meta:object-count="0" meta:page-count="5" meta:paragraph-count="146" meta:word-count="2193" meta:character-count="15945"/>
  </office:meta>
</office:document-meta>
</file>