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list-style-name="L1">
      <style:paragraph-properties fo:text-align="justify" style:justify-single-word="false"/>
      <style:text-properties fo:font-weight="normal" style:font-weight-asian="normal" style:font-weight-complex="normal"/>
    </style:style>
    <style:style style:name="P7" style:family="paragraph" style:parent-style-name="Standard" style:list-style-name="L2">
      <style:paragraph-properties fo:text-align="justify" style:justify-single-word="false"/>
      <style:text-properties fo:font-weight="normal" style:font-weight-asian="normal" style:font-weight-complex="normal"/>
    </style:style>
    <style:style style:name="P8"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9" style:family="paragraph" style:parent-style-name="Standard">
      <style:paragraph-properties fo:text-align="center" style:justify-single-word="false"/>
      <style:text-properties fo:font-style="italic" fo:font-weight="normal" style:font-style-asian="italic" style:font-weight-asian="normal" style:font-style-complex="italic" style:font-weight-complex="normal"/>
    </style:style>
    <style:style style:name="P10"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1" style:family="paragraph" style:parent-style-name="Standard" style:list-style-name="L3">
      <style:paragraph-properties fo:text-align="justify" style:justify-single-word="false"/>
      <style:text-properties fo:font-style="normal" fo:font-weight="normal" style:font-style-asian="normal" style:font-weight-asian="normal" style:font-style-complex="normal" style:font-weight-complex="normal"/>
    </style:style>
    <style:style style:name="P12" style:family="paragraph" style:parent-style-name="Standard" style:list-style-name="L4">
      <style:paragraph-properties fo:text-align="justify" style:justify-single-word="false"/>
      <style:text-properties fo:font-style="normal" fo:font-weight="normal"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14" style:family="paragraph" style:parent-style-name="Standard">
      <style:paragraph-properties fo:text-align="center" style:justify-single-word="false"/>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ΤΕΧΝΗ</text:p>
      <text:p text:style-name="P2"><text:tab/>Είναι η έκφραση του ψυχικού κόσμου του ανθρώπου μέσα από τη δημιουργία έργων που προκαλούν αισθητική συγκίνηση. Ο όρος τέχνη έχει δύο σημασίες:η μία αναφέρεται στην καλλιτεχνική δημιουργία, η άλλη αναφέρεται στο τεχνικό επάγγελμα που έχει αποκτηθεί με την άσκηση και την εμπειρία.</text:p>
      <text:p text:style-name="P2"><text:span text:style-name="T2">Καλές τέχνες</text:span>: η ζωγραφική, η γλυπτική, η αρχιτεκτονική, η διακοσμητική, η μουσική, το θέατρο, η λογοτεχνία κι ο κινηματογράφος.</text:p>
      <text:p text:style-name="P2"/>
      <text:p text:style-name="P4">Η επίδραση της τέχνης στον άνθρωπο:</text:p>
      <text:list xml:id="list7201308054427280820" text:style-name="L1">
        <text:list-item>
          <text:p text:style-name="P6">ασκεί ευεργετική επίδραση σε όλους τους τομείς της ζωής</text:p>
        </text:list-item>
        <text:list-item>
          <text:p text:style-name="P6">προσφέρει στον άνθρωπο τη δυνατότητα να εξελιχθεί και να προοδεύσει</text:p>
        </text:list-item>
        <text:list-item>
          <text:p text:style-name="P6">διευρύνει τους πνευματικούς ορίζοντες</text:p>
        </text:list-item>
        <text:list-item>
          <text:p text:style-name="P6">βοηθά τον άνθρωπο να αντιληφθεί καλύτερα την κοινωνία μέσα στην οποία ζει</text:p>
        </text:list-item>
        <text:list-item>
          <text:p text:style-name="P6">καλλιεργεί το ΩΡΑΙΟ κι το ΚΑΛΟ</text:p>
        </text:list-item>
        <text:list-item>
          <text:p text:style-name="P6">συμβάλλει στην πνευματική ελευθερία, απαλλάσσει το άτομο από τα στερεότυπα</text:p>
        </text:list-item>
        <text:list-item>
          <text:p text:style-name="P6">η τέχνη προβάλλει πρότυπα ζωής (Αντιγόνη) έτσι ο άνθρωπος ηθικοποιείται</text:p>
        </text:list-item>
        <text:list-item>
          <text:p text:style-name="P6">εξευγενίζει την ψυχή κι ευαισθητοποιεί τον άνθρωπο.</text:p>
        </text:list-item>
        <text:list-item>
          <text:p text:style-name="P6">δημιουργεί ψυχική ευφορία κι έτσι ο άνθρωπος αντιμετωπίζει ευκολότερα την καθημερινότητα</text:p>
        </text:list-item>
        <text:list-item>
          <text:p text:style-name="P6">παρηγορεί κι ανακουφίζει τον άνθρωπο. </text:p>
        </text:list-item>
        <text:list-item>
          <text:p text:style-name="P6">συνιστά μέσο διατήρησης της εθνικής ταυτότητας του λαού</text:p>
        </text:list-item>
        <text:list-item>
          <text:p text:style-name="P6">ως φορέας παράδοσης αποτρέπει την αλλοίωση του λαού <text:s/>από αλλοτριωτικούς παράγοντες</text:p>
        </text:list-item>
        <text:list-item>
          <text:p text:style-name="P6">η τέχνη συμβάλλει στην επικοινωνία και στη συναδέλφωση των λαών</text:p>
        </text:list-item>
      </text:list>
      <text:p text:style-name="P2"/>
      <text:p text:style-name="P4">Η έλλειψη τέχνης οδηγεί σε:</text:p>
      <text:list xml:id="list7300319630223450664" text:style-name="L2">
        <text:list-item>
          <text:p text:style-name="P7">πολιτιστική οπισθοδρόμηση</text:p>
        </text:list-item>
        <text:list-item>
          <text:p text:style-name="P7">ανυπαρξία ομορφιάς, κάλλους, φαντασίας</text:p>
        </text:list-item>
        <text:list-item>
          <text:p text:style-name="P7">κυριαρχία παθών κι ενστίκτων</text:p>
        </text:list-item>
        <text:list-item>
          <text:p text:style-name="P7">αδυναμία επικοινωνίας</text:p>
        </text:list-item>
        <text:list-item>
          <text:p text:style-name="P7">έλλειψη παθών και αισθητικής</text:p>
        </text:list-item>
        <text:list-item>
          <text:p text:style-name="P7">παθητικοποίηση, χειραγώγηση</text:p>
        </text:list-item>
        <text:list-item>
          <text:p text:style-name="P7">καταπάτηση ανθρωπίνων δικαιωμάτων</text:p>
        </text:list-item>
      </text:list>
      <text:p text:style-name="P2"/>
      <text:p text:style-name="P3"><text:span text:style-name="T3">Μορφές κίβδηλης τέχνης</text:span><text:span text:style-name="T1">: η τέχνη για την τέχνη, η στρατευμένη τέχνη κι η εμπορευματοποιημένη τέχνη </text:span></text:p>
      <text:p text:style-name="P2"/>
      <text:p text:style-name="P9"><text:s/>η τέχνη για την τέχνη</text:p>
      <text:p text:style-name="P2">Σύμφωνα με τον <text:span text:style-name="T2">αισθητισμό</text:span>, το καλλιτεχνικό ρεύμα που πρεσβεύει το δόγμα “η τέχνη για την τέχνη”, η τέχνη προσφέρει αισθητική απόλαυση και αισθητική συγκίνηση αδιαφορώντας για το κοινωνικό, ηθικό ή πολιτικό περιεχόμενο του έργου τέχνης.</text:p>
      <text:p text:style-name="P2"/>
      <text:p text:style-name="P9">η στρατευμένη τέχνη</text:p>
      <text:p text:style-name="P2">σύμφωνα με αυτήν την άποψη η τέχνη υπηρετεί εξωκαλλιτεχνικούς σκοπούς: ιδεολογικούς, πολιτικούς ή κοινωνικούς. Η στρατευμένη τέχνη διαφημίζει ιδέες. Παράγοντες που επιβάλλουν τη στρατευμένη τέχνη είναι: </text:p>
      <text:p text:style-name="P2">*το κράτος και τα απολυταρχικά καθεστώτα</text:p>
      <text:p text:style-name="P2">*τα οικονομικά συμφέροντα</text:p>
      <text:p text:style-name="P2">*οι πολιτικοί και κομματικοί φορείς</text:p>
      <text:p text:style-name="P2">*τα προσωπικά πάθη του καλιτέχνη π.χ. καιροσκοπισμός, το συμφέρον</text:p>
      <text:p text:style-name="P2"/>
      <text:p text:style-name="P9"/>
      <text:p text:style-name="P9"><text:soft-page-break/>η εμπορευματοποιημένη τέχνη</text:p>
      <text:p text:style-name="P10">είναι η παραγωγή έργων <text:s/>χαμηλής αισθητικής αξίας που πρωταρχικό σκοπό δεν έχει την έκφραση του ωραίου αλλά την εξασφάλιση του κέρδους. Συντελεί στην πνευματική υποβάθμιση, παθητικοποιεί κι αποπροσανατολίζει τον άνθρωπο.</text:p>
      <text:p text:style-name="P10"/>
      <text:p text:style-name="P14">αίτιες ανάπτυξης της εμπορευματοποιημένης τέχνης:</text:p>
      <text:p text:style-name="P10">*η έλλειψη αισθητικής <text:s/>αγωγής του κοινού λόγω του εκπαιδευτικού κενού</text:p>
      <text:p text:style-name="P10">*το χαμηλό αισθητικό επίπεδο των καλλιτεχνικών προϊόντων</text:p>
      <text:p text:style-name="P10">*η προώθηση της εύκολης διασκέδασης</text:p>
      <text:p text:style-name="P10">*η συνεχής προβολή των καλλιτεχνικών υποπροϊόντων από τα ΜΜΕ</text:p>
      <text:p text:style-name="P10">*η βιομηχανία του πολιτισμού που παράγει προιόντα χαμηλής κουλτούρας</text:p>
      <text:p text:style-name="P10"/>
      <text:p text:style-name="P9">αίτια της αδιαφορίας του σύγχρονου ανθρώπου απέναντι στην τέχνη:</text:p>
      <text:list xml:id="list8056701485207251043" text:style-name="L3">
        <text:list-item>
          <text:p text:style-name="P11">το υλιστικό πνεύμα της εποχής&gt; αδιαφορία για την πνευματική καλλιέργεια</text:p>
        </text:list-item>
        <text:list-item>
          <text:p text:style-name="P11">το τεχνοκρατικό πνεύμα κι ο ορθολογισμός</text:p>
        </text:list-item>
        <text:list-item>
          <text:p text:style-name="P11">η εμπορευματοποίηση της τέχνης</text:p>
        </text:list-item>
        <text:list-item>
          <text:p text:style-name="P11">η ελιτίστικη συμπεριφορά <text:s/>των καλλιτεχνών κι η απομάκρυνσή τους από το κοινό</text:p>
        </text:list-item>
        <text:list-item>
          <text:p text:style-name="P11">η αδυναμία των φορέων της κοινωνικοποίησης να φέρουν το παιδί σε επαφή με την τέχνη. Ειδικά από το σημερινό σχολείο λείπει το μάθημα της ιστορίας της τέχνης, το ειδικευμένο προσωπικό που θα έπρεπε να το διδάξει και ο κατάλληλος εξοπλισμός με εποπτικό υλικό.</text:p>
        </text:list-item>
      </text:list>
      <text:p text:style-name="P13"/>
      <text:p text:style-name="P14">Προϋποθέσεις για την καλλιέργεια της τέχνης</text:p>
      <text:p text:style-name="P10">-η ηθική συνείδηση του καλλιτέχνη</text:p>
      <text:p text:style-name="P10">-το δημοκρατικό πολίτευμα</text:p>
      <text:p text:style-name="P10">-η οικονομική ενίσχυση από μέρος της πολιτείας</text:p>
      <text:p text:style-name="P10">-η γόνιμη επαφή με την παράδοση</text:p>
      <text:list xml:id="list1332982618084034463" text:style-name="L4">
        <text:list-header>
          <text:p text:style-name="P12"/>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19T18:55:15.71</meta:creation-date>
    <dc:date>2023-03-01T23:22:20.17</dc:date>
    <meta:editing-duration>PT2H23M46S</meta:editing-duration>
    <meta:editing-cycles>26</meta:editing-cycles>
    <meta:generator>OpenOffice/4.1.7$Win32 OpenOffice.org_project/417m1$Build-9800</meta:generator>
    <meta:document-statistic meta:table-count="0" meta:image-count="0" meta:object-count="0" meta:page-count="2" meta:paragraph-count="53" meta:word-count="529" meta:character-count="3530"/>
  </office:meta>
</office:document-meta>
</file>