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list-style-name="L1">
      <style:paragraph-properties fo:text-align="justify" style:justify-single-word="false"/>
      <style:text-properties fo:font-size="10pt" style:font-size-asian="10pt" style:font-size-complex="10pt"/>
    </style:style>
    <style:style style:name="P4" style:family="paragraph" style:parent-style-name="Standard" style:list-style-name="L2">
      <style:paragraph-properties fo:text-align="justify" style:justify-single-word="false"/>
      <style:text-properties fo:font-size="10pt" style:font-size-asian="10pt" style:font-size-complex="10pt"/>
    </style:style>
    <style:style style:name="P5" style:family="paragraph" style:parent-style-name="Standard" style:list-style-name="L3">
      <style:paragraph-properties fo:text-align="justify" style:justify-single-word="false"/>
      <style:text-properties fo:font-size="10pt" style:font-size-asian="10pt" style:font-size-complex="10pt"/>
    </style:style>
    <style:style style:name="P6" style:family="paragraph" style:parent-style-name="Standard" style:list-style-name="L4">
      <style:paragraph-properties fo:text-align="justify" style:justify-single-word="false"/>
      <style:text-properties fo:font-size="10pt" style:font-size-asian="10pt" style:font-size-complex="10pt"/>
    </style:style>
    <style:style style:name="P7" style:family="paragraph" style:parent-style-name="Standard" style:list-style-name="L8">
      <style:paragraph-properties fo:text-align="justify" style:justify-single-word="false"/>
      <style:text-properties fo:font-size="10pt" style:font-size-asian="10pt" style:font-size-complex="10pt"/>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paragraph-properties fo:text-align="center" style:justify-single-word="false"/>
      <style:text-properties fo:font-size="10pt" fo:font-style="italic" style:text-underline-style="solid" style:text-underline-width="auto" style:text-underline-color="font-color" style:font-size-asian="10pt" style:font-style-asian="italic" style:font-size-complex="10pt" style:font-style-complex="italic"/>
    </style:style>
    <style:style style:name="P10"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1" style:family="paragraph" style:parent-style-name="Standard">
      <style:paragraph-properties fo:text-align="justify" style:justify-single-word="false"/>
      <style:text-properties fo:font-size="10pt" style:text-underline-style="solid" style:text-underline-width="auto" style:text-underline-color="font-color" style:font-size-asian="10pt" style:font-size-complex="10pt"/>
    </style:style>
    <style:style style:name="P12" style:family="paragraph" style:parent-style-name="Standard" style:list-style-name="L2">
      <style:paragraph-properties fo:text-align="justify" style:justify-single-word="false"/>
      <style:text-properties fo:font-size="10pt" style:text-underline-style="solid" style:text-underline-width="auto" style:text-underline-color="font-color" style:font-size-asian="10pt" style:font-size-complex="10pt"/>
    </style:style>
    <style:style style:name="P13" style:family="paragraph" style:parent-style-name="Standard">
      <style:paragraph-properties fo:text-align="center" style:justify-single-word="false"/>
      <style:text-properties fo:font-size="10pt" style:text-underline-style="solid" style:text-underline-width="auto" style:text-underline-color="font-color" style:font-size-asian="10pt" style:font-size-complex="10pt"/>
    </style:style>
    <style:style style:name="P14" style:family="paragraph" style:parent-style-name="Standard" style:list-style-name="L5">
      <style:paragraph-properties fo:text-align="justify" style:justify-single-word="false"/>
      <style:text-properties fo:font-size="10pt" fo:font-style="normal" style:font-size-asian="10pt" style:font-style-asian="normal" style:font-size-complex="10pt" style:font-style-complex="normal"/>
    </style:style>
    <style:style style:name="P15" style:family="paragraph" style:parent-style-name="Standard">
      <style:paragraph-properties fo:text-align="justify" style:justify-single-word="false"/>
      <style:text-properties fo:font-size="10pt" fo:language="el" fo:country="GR" fo:font-style="normal" style:font-size-asian="10pt" style:font-style-asian="normal" style:font-size-complex="10pt" style:font-style-complex="normal"/>
    </style:style>
    <style:style style:name="P16" style:family="paragraph" style:parent-style-name="Standard" style:list-style-name="L5">
      <style:paragraph-properties fo:text-align="justify" style:justify-single-word="false"/>
      <style:text-properties fo:font-size="10pt" fo:language="el" fo:country="GR" fo:font-style="normal" style:font-size-asian="10pt" style:font-style-asian="normal" style:font-size-complex="10pt" style:font-style-complex="normal"/>
    </style:style>
    <style:style style:name="P17" style:family="paragraph" style:parent-style-name="Standard" style:list-style-name="L6">
      <style:paragraph-properties fo:text-align="justify" style:justify-single-word="false"/>
      <style:text-properties fo:font-size="10pt" fo:language="el" fo:country="GR" fo:font-style="normal" style:font-size-asian="10pt" style:font-style-asian="normal" style:font-size-complex="10pt" style:font-style-complex="normal"/>
    </style:style>
    <style:style style:name="P18" style:family="paragraph" style:parent-style-name="Standard" style:list-style-name="L7">
      <style:paragraph-properties fo:text-align="justify" style:justify-single-word="false"/>
      <style:text-properties fo:font-size="10pt" fo:language="el" fo:country="GR" fo:font-style="normal" style:font-size-asian="10pt" style:font-style-asian="normal" style:font-size-complex="10pt" style:font-style-complex="normal"/>
    </style:style>
    <style:style style:name="P19" style:family="paragraph" style:parent-style-name="Standard">
      <style:paragraph-properties fo:text-align="justify" style:justify-single-word="false"/>
      <style:text-properties fo:font-size="10pt" fo:language="el" fo:country="GR" fo:font-style="normal" style:text-underline-style="solid" style:text-underline-width="auto" style:text-underline-color="font-color" style:font-size-asian="10pt" style:font-style-asian="normal" style:font-size-complex="10pt" style:font-style-complex="normal"/>
    </style:style>
    <style:style style:name="P20" style:family="paragraph" style:parent-style-name="Standard">
      <style:paragraph-properties fo:text-align="center" style:justify-single-word="false"/>
      <style:text-properties fo:font-size="10pt" fo:language="el" fo:country="GR" fo:font-style="italic" style:font-size-asian="10pt" style:font-style-asian="italic" style:font-size-complex="10pt" style:font-style-complex="italic"/>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language="en" fo:country="US"/>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language="el" fo:country="GR"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ΤΟΥΡΙΣΜΟΣ</text:p>
      <text:p text:style-name="P2">Είναι η μετακίνηση ατόμων από ένα τόπο σε άλλο για λόγους ψυχαγωγικούς και μορφωτικούς.</text:p>
      <text:p text:style-name="P9">Παράγοντες που ευνόησαν την ανάπτυξη του τουρισμού:</text:p>
      <text:list xml:id="list3830976416861175912" text:style-name="L1">
        <text:list-item>
          <text:p text:style-name="P3">το φιλομαθές και το φιλοπερίεργο του ατόμου</text:p>
        </text:list-item>
        <text:list-item>
          <text:p text:style-name="P3">η ανάπτυξη της τεχνολογίας κι η τελειοποίηση των μέσων συγκοινωνίας</text:p>
        </text:list-item>
        <text:list-item>
          <text:p text:style-name="P3">η διαφήμιση και το διαδίκτυο (ανταλλαγή πληροφοριών, φωτογραφιών)</text:p>
        </text:list-item>
        <text:list-item>
          <text:p text:style-name="P3">η άνοδος του βιοτικού επιπέδου επιτρέπει τα ταξίδια για μορφωτικούς, επαγγελματικούς λόγους ή λόγους αναψυχής</text:p>
        </text:list-item>
        <text:list-item>
          <text:p text:style-name="P3">η κατάργηση των συνόρων στην Ευρωπαική Ένωση / ευρωπαϊκά εκπαιδευτικά προγράμματα</text:p>
        </text:list-item>
        <text:list-item>
          <text:p text:style-name="P3">η παγκοσμιοποίηση της οικονομίας</text:p>
        </text:list-item>
        <text:list-item>
          <text:p text:style-name="P3">οι κοινωνικές παροχές σε ασθενέστερες κοινωνικές τάξεις π.χ. εισιτήρια κοινωνικού τουρισμού</text:p>
        </text:list-item>
        <text:list-item>
          <text:p text:style-name="P3">ο σύγχρονος τρόπος ζωής: το άγχος των μεγαλουπόλεων</text:p>
        </text:list-item>
        <text:list-item>
          <text:p text:style-name="P3">η γλωσσομάθεια</text:p>
        </text:list-item>
      </text:list>
      <text:p text:style-name="P11"/>
      <text:p text:style-name="P2"><text:span text:style-name="T1">είδη τουρισμού</text:span><text:span text:style-name="T2">: </text:span>εξωτερικός / εσωτερικός | <text:s text:c="2"/>μαζικός / εναλλακτικός (αγροτουρισμός, θεραπευτικός, οικολογικός, αθλητικός, πολιτιστικός)</text:p>
      <text:p text:style-name="P8"><text:span text:style-name="T4">ωφέλειες από τον τουρισμό:</text:span></text:p>
      <text:list xml:id="list7350490352838881823" text:style-name="L2">
        <text:list-item>
          <text:p text:style-name="P4">συνιστά τον ισχυρό πυλώνα της ελληνικής οικονομίας/ η εθνική μας βιομηχανία</text:p>
        </text:list-item>
        <text:list-item>
          <text:p text:style-name="P4">εισροή συναλλάγματος / διακίνηση χρήματος</text:p>
        </text:list-item>
        <text:list-item>
          <text:p text:style-name="P4">αναπτύσσεται το εμπόριο κι η βιομηχανία</text:p>
        </text:list-item>
        <text:list-item>
          <text:p text:style-name="P4">αύξηση κατανάλωσης αγροτικών προόντων</text:p>
        </text:list-item>
        <text:list-item>
          <text:p text:style-name="P4">καταπολεμά την ανεργία / αύξηση απασχόλησης στον τομέα των τουριστικών επειχειρήσεων</text:p>
        </text:list-item>
        <text:list-item>
          <text:p text:style-name="P4">οικονομική ανάπτυξη στην επαρχία+καταπολέμηση αστυφιλίας</text:p>
        </text:list-item>
        <text:list-item>
          <text:p text:style-name="P4">οικονομική ανάταση&gt; βελτίωση βιοτικού επιπέδου</text:p>
        </text:list-item>
        <text:list-item>
          <text:p text:style-name="P4">έργα υποδομής&gt; εξωραϊσμός της χώρας</text:p>
        </text:list-item>
        <text:list-item>
          <text:p text:style-name="P4">αναψυχή, αποφόρτιση από της έγνοιες της καθημερινότητας</text:p>
        </text:list-item>
        <text:list-item>
          <text:p text:style-name="P4">αναβαθμίζεται το πνευματικό επίπεδο, διευρύνονται οι πνευματικοί ορίζοντες, το άτομο εμπλουτίζει τις γνώσεις του</text:p>
        </text:list-item>
        <text:list-item>
          <text:p text:style-name="P4">πνευματικές ανταλλαγές με ξένους λαούς</text:p>
        </text:list-item>
        <text:list-item>
          <text:p text:style-name="P4">ο ταξιδιώτης συνειδητοποιεί καλύτερα τη δική του ταυτότητα, αμβλύνεται η εθνικιστική έπαρση, ο φανατισμός κι οι ραστιστικές αντιλήψεις, προωθείται η υγιής συνύπαρξη των λαών, η διεθνής συνεργασία κι εμπεδώνεται η παγκόσμια ειρήνη</text:p>
          <text:p text:style-name="P12"/>
        </text:list-item>
      </text:list>
      <text:p text:style-name="P13">αρνητικές επιδράσεις από την τουριστική ανάπτυξη</text:p>
      <text:list xml:id="list6146368117620836900" text:style-name="L3">
        <text:list-item>
          <text:p text:style-name="P5">αλλοίωση του φυσικού τοπίου /ρύπανση / επιβάρυνση των φυσικών πόρων κατά την τουριστική περίοδο</text:p>
        </text:list-item>
        <text:list-item>
          <text:p text:style-name="P5">εγκαταλείπεται ο παραδοσιακός τρόπος ζωής στο βωμό της προσέλκυσης τουριστών</text:p>
        </text:list-item>
        <text:list-item>
          <text:p text:style-name="P5"><text:s/>ενισχύεται η παραγωγή προϊόντων δήθεν λαϊκής κουλτούρας</text:p>
        </text:list-item>
        <text:list-item>
          <text:p text:style-name="P5">ναρκωτικά, σεξουαλική ελευθεριότητα, βανδαλισμοί, αλκοολισμός</text:p>
        </text:list-item>
        <text:list-item>
          <text:p text:style-name="P5">αισχροκέρδεια, εκμετάλλευση, αντιεπαγγελματική συμπεριφορά</text:p>
        </text:list-item>
        <text:list-item>
          <text:p text:style-name="P5">ξενομανία, πιθηκισμός</text:p>
        </text:list-item>
      </text:list>
      <text:p text:style-name="P2"/>
      <text:p text:style-name="P11">προϋποθέσεις ανάπτυξης του τουρισμού μιας χώρας</text:p>
      <text:list xml:id="list5862157485077634612" text:style-name="L4">
        <text:list-item>
          <text:p text:style-name="P6">κλίμα, φυσικό καλλος, πολιτισμός, μνημεία</text:p>
        </text:list-item>
        <text:list-item>
          <text:p text:style-name="P6">συγκοινωνίες</text:p>
        </text:list-item>
        <text:list-item>
          <text:p text:style-name="P6">κατάρτιση των επαγγελματιών για την εξυπηρέτηση των τουριστών</text:p>
        </text:list-item>
        <text:list-item>
          <text:p text:style-name="P6">η προβολή της χώρας στο εξωτερικό (συνεργασία κράτους -τοπικής αυτοδιοίκησης ιδιωτικού τομέα)</text:p>
          <text:p text:style-name="P6"/>
          <text:p text:style-name="P6">Ο <text:span text:style-name="T1">εναλλακτικός τουρισμός</text:span> προσφέρει τη δυνατότητα επαφής με τη φύση και με την αυθεντικότητα μιας χώρας. To ενδιαφέρον επικεντρώνεται σε παραδοσιακούς οικισμούς και σε χωριά που βρίσκονται μακριά από τα πολύβουα αστικά κέντρα. Καλύπτει τα μορφωτικά και τα πολιτιστικά ενδιαφέροντα των περιηγητών οι οποίοι μπορούν να συνδυάσουν τις διακοπές με την προσφορά εθελοντικής εργασίας. Οι άνθρωποι που στρέφονται στιν εναλλακτικό τουρισμό αρνούνται τα απρόσωπα τουριστικά πακέτα, διαθέτουν οικολογική συνείδηση κι ενδιαφέρονται για το φυσικό και πολιτισμικό περιβάλον του τόπου που ταξιδεύουν.</text:p>
        </text:list-item>
      </text:list>
      <text:p text:style-name="P13">Μορφές εναλλακτικού τουρισμού</text:p>
      <text:p text:style-name="P2"><text:span text:style-name="T4">αγροτουρισμός</text:span>: πρόκειται για πολυδραστηριότητα στον αγροτικό χώρο, που φέρνει σε επαφή τον επισκέπτη με τη φύση και με τις δραστηριότητες στην ύπαιθρο</text:p>
      <text:p text:style-name="P2"><text:span text:style-name="T4">γαστρονομικός -οινογαστρονομικός </text:span>τουρισμός</text:p>
      <text:p text:style-name="P2"><text:span text:style-name="T4">συνεδριακός τουρισμός</text:span>: η Ελλάδα κατέχει μια από τις τελευταίες θέσεις στη διοργάνωση συνεδρίων</text:p>
      <text:p text:style-name="P2"><text:span text:style-name="T4">εκπαιδευτικός- πολιτιστικός τουρισμός</text:span>: Η Ελλάδα διαθέτει 653 παραδοσιακούς οικισμούς και 8000 διατηρητέα κτήρια, καθώς και αρχαία και βυζαντινά μνημεία/ πολλά παραδοσιακά κτίρια έχουν αποκτήσει νέες χρήσεις και στεγάζουν νέες δραστηριότητες. <text:span text:style-name="T4">Πολιτιστικός τουρίστας</text:span> είναι αυτός που επιθυμεί να εμβαθύνει στη γνώση ενός τόπου, να κατανοήσει <text:s/><text:soft-page-break/>την ιστορία του, τα ήθη και τα έθιμά του.</text:p>
      <text:p text:style-name="P10">ορειβατικός περιπατητικός τουρισμός </text:p>
      <text:p text:style-name="P2"><text:span text:style-name="T4">υγείας-ευεξίας-ιαματικός τουρισμό</text:span>ς: ιαματικά λουτρά με θεραπευτικές ιδιότητες / θερμοπηγές&gt;υγροθεραπεία</text:p>
      <text:p text:style-name="P2"><text:span text:style-name="T4">οικοτουρισμός: </text:span><text:span text:style-name="T5">συνδυάζει την τοπική οικονομική ανάπτυξη, τη διαφύλαξη της ποιότητας του περιβάλλοντος και την ανάδειξη των φυσικων πλεονεκτημάτων και της ιστορίας μιας περιοχής</text:span></text:p>
      <text:p text:style-name="P2"><text:span text:style-name="T4">αθλητικός τουρισμός</text:span>: απαιτούνται αθλητικές πυοδομές κι υψηλού επιπέδου υπηρεσίες</text:p>
      <text:p text:style-name="P2"><text:span text:style-name="T4">οικολογικός τουρισμός</text:span>: χλωρίδα-πανίδα / θαλάσσια πάρκα, <text:span text:style-name="T3">extreme sport </text:span></text:p>
      <text:p text:style-name="P2"><text:span text:style-name="T4">χειμερινός τουρισμός </text:span><text:s/></text:p>
      <text:p text:style-name="P10">θρησκευτικός τουρισμός</text:p>
      <text:p text:style-name="P10">αστικός τουρισμός</text:p>
      <text:p text:style-name="P10"/>
      <text:p text:style-name="P10">λόγοι ανάπτυξης του εναλλακτικού τουρισμού:</text:p>
      <text:list xml:id="list9007317252733004519" text:style-name="L5">
        <text:list-item>
          <text:p text:style-name="P14">υψηλό μορφωτικό επίπεδο</text:p>
        </text:list-item>
        <text:list-item>
          <text:p text:style-name="P14">οικολογική συνείδηση</text:p>
        </text:list-item>
        <text:list-item>
          <text:p text:style-name="P14">η διάδοση του αγροτουρισμού που αποτελεί κατευθυντήρια πολιτική της ΕΕ</text:p>
        </text:list-item>
        <text:list-item>
          <text:p text:style-name="P16">η νεωτεριστική επιχειρηματικότητα</text:p>
        </text:list-item>
        <text:list-item>
          <text:p text:style-name="P16">η αστικοποίηση και η μόλυνση του περιβάλλοντος</text:p>
        </text:list-item>
        <text:list-item>
          <text:p text:style-name="P16">η επιθυμία για προστασία της τοπικής κουλτούρας</text:p>
          <text:p text:style-name="P16"/>
        </text:list-item>
      </text:list>
      <text:p text:style-name="P20">προϋποθέσεις για την ανάπτυξη του εναλλακτικού τουρισμού:</text:p>
      <text:list xml:id="list1925556360866583392" text:style-name="L6">
        <text:list-item>
          <text:p text:style-name="P17">η λήψη μέτρων για την εξισορρόπηση της τουριστικής ανάπτυξης και της προστασίας του περιβάλλοντος</text:p>
        </text:list-item>
        <text:list-item>
          <text:p text:style-name="P17">οργανωμένο αναπτυξιακό σχέδιο</text:p>
        </text:list-item>
        <text:list-item>
          <text:p text:style-name="P17">η συνεργασία της τοπικής αυτοδιοίκησης με τους συνεταιρισμούς</text:p>
        </text:list-item>
        <text:list-item>
          <text:p text:style-name="P17">ενίσχυση του εθελοντικού κινήματος</text:p>
        </text:list-item>
        <text:list-item>
          <text:p text:style-name="P17">αναπτυξιακές πρωτοβουλίες κι επενδύσεις</text:p>
        </text:list-item>
        <text:list-item>
          <text:p text:style-name="P17">η κατάρτιση των τουριστικών υπαλλήλων</text:p>
        </text:list-item>
      </text:list>
      <text:p text:style-name="P15"/>
      <text:p text:style-name="P20">τα οφελη του εναλλακτικού τουρισμού</text:p>
      <text:list xml:id="list1580128860552011059" text:style-name="L7">
        <text:list-item>
          <text:p text:style-name="P18">προσέλκυση επενδυτικών κεφαλαίων</text:p>
        </text:list-item>
        <text:list-item>
          <text:p text:style-name="P18">αναζωογόνηση της περιφέρειας</text:p>
        </text:list-item>
        <text:list-item>
          <text:p text:style-name="P18">ανάπτυξη γεωργίας κι ηλεκτρονικού εμπορίου /κίνητρα για εφαρμογή της βιοκαλλιέργιεας</text:p>
        </text:list-item>
        <text:list-item>
          <text:p text:style-name="P18">ανάπτυξη επιχειρηματικότητας</text:p>
        </text:list-item>
        <text:list-item>
          <text:p text:style-name="P18">καταπολεμάται η ανεργία</text:p>
        </text:list-item>
        <text:list-item>
          <text:p text:style-name="P18">αναδεικνύεται η πολιτιστική κληρονομιά</text:p>
        </text:list-item>
      </text:list>
      <text:p text:style-name="P15"/>
      <text:p text:style-name="P15"><text:span text:style-name="T1">αειφορικός τουρισμός:</text:span> κοινωνική ευθύνη, δέσμευση απέναντι στη φύση, διατήρηση και βιώσιμη διαχείριση φυσικών πόρων&gt; προστασία της τοπικής κληρονομιάς</text:p>
      <text:p text:style-name="P15"/>
      <text:p text:style-name="P15"><text:span text:style-name="T1">τουρίστας</text:span>: ταξιδεύει με στόχο την εκτόνωση, τη φυγή από την καθημερινότητα, τον ενδιαφέρουν οι υπηρεσίες κι οι ανέσεις που παρέχονται, αναλώνεται σε ανούσιες διασκεδάσεις, επισκέπτεται μουσεία και μνημεία που του έχουν υποδείξει οι τουριστικοί πράκτορες, θεωρεί το ταξίδι στοιχείο προβολής του κοινωνικού γοήτρου.</text:p>
      <text:p text:style-name="P15"/>
      <text:p text:style-name="P15"><text:span text:style-name="T1">Ταξιδιώτης </text:span>διψά για να ανακαλύψει νέους πολιτισμούς, αρνείται τα οργανωμένα πακέτα, στρέφεται σε μορφές εναλλακτικού τουρισμού</text:p>
      <text:p text:style-name="P19"/>
      <text:p text:style-name="P19">σχολικές εκδρομές</text:p>
      <text:list xml:id="list1205635871312124426" text:style-name="L8">
        <text:list-item>
          <text:p text:style-name="P7"><text:span text:style-name="T6">αναγκαίο συπλήρωμα της αγωγής των μαθητών</text:span></text:p>
        </text:list-item>
        <text:list-item>
          <text:p text:style-name="P7"><text:span text:style-name="T6">γνωστικές εμπειρίες εκτός σχολείου</text:span></text:p>
        </text:list-item>
        <text:list-item>
          <text:p text:style-name="P7"><text:span text:style-name="T6">επαφή με τη φύση&gt; αγάπη για το περιβάλλον</text:span></text:p>
        </text:list-item>
        <text:list-item>
          <text:p text:style-name="P7"><text:span text:style-name="T6">φιλοπατρία&gt; επισκέψεις σε τόπους με ιστορικό και πολιτιστικό ενδιαφέρον</text:span></text:p>
        </text:list-item>
        <text:list-item>
          <text:p text:style-name="P7"><text:span text:style-name="T6">δυστυχώς οι πολυήμερες εκδρομές, έχουν λάβει το χαρακτήρα της ξέφρενης διασκέδασης ενταγμένες απόλυτα στο πλαίσιο του μαζικού τουρισμού</text:span></text:p>
        </text:list-item>
        <text:list-item>
          <text:p text:style-name="P7"><text:span text:style-name="T6">οι εκδρομες πρέπει να πραγματοποιούνται σε κέντρα με ιδιαίτερη εκπαιδευτική αξία</text:span></text:p>
        </text:list-item>
        <text:list-item>
          <text:p text:style-name="P7"><text:span text:style-name="T6">να προωθείται ο αγροτουρισμός κι ο πολιτιστικός τουρισμός, να γίνεται προετοιμασία της επίσκεψης με μελέτη και εκπόνηση εργασιών, ώστε να καταστεί η εκδρομή επωφελής εμπειρία</text:span></text:p>
        </text:list-item>
      </text:list>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29T13:22:31.72</meta:creation-date>
    <dc:date>2022-03-01T18:44:06.71</dc:date>
    <meta:editing-duration>PT6H12M16S</meta:editing-duration>
    <meta:editing-cycles>52</meta:editing-cycles>
    <meta:generator>OpenOffice/4.1.7$Win32 OpenOffice.org_project/417m1$Build-9800</meta:generator>
    <meta:document-statistic meta:table-count="0" meta:image-count="0" meta:object-count="0" meta:page-count="3" meta:paragraph-count="84" meta:word-count="862" meta:character-count="6346"/>
  </office:meta>
</office:document-meta>
</file>