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5" style:family="paragraph" style:parent-style-name="Standard" style:list-style-name="L7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6" style:family="paragraph" style:parent-style-name="Standard" style:list-style-name="L8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7" style:family="paragraph" style:parent-style-name="Standard" style:list-style-name="L9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ΝΘΡΩΠΙΣΜΟΣ</text:p>
      <text:p text:style-name="P2"><text:tab/>Με τη<text:span text:style-name="T3"> στενή έννοια</text:span> του όρου σημαίνει την κλασική παιδεία και την ανασχόληση με τα κλασικά γράμματα. Με την <text:span text:style-name="T3">ευρύτερη έννοια</text:span> του όρου είναι το σύνολο των αξιων με κέντρο κι άξονα τον άνθρωπο. Η έννοια του ανθρωπισμού έχει τις ρίζες της στην Αρχαία Ελλάδα και στον Χρυσό Πέμπτο Αιώνα (καλός καγαθός πολίτης). Η εξέλιξη της έννοιας μας έφερε στον <text:span text:style-name="T3">Χριστιανικό Ανθρωπισμό</text:span> που έδωσε έμφαση στα ιδανικά της πίστης, της αγάπης κι έδωσε προτεραιότητα στον συνάνθρωπο. Κατόπιν ο <text:span text:style-name="T3">Αναγεννησιακός Ανθρωπισμός </text:span><text:s/>προέβαλε τον καλλιεργημένο και μορφωμένο άνθρωπο που φροντίζει παράλληλα τη βιολογική, πνευματική, ηθική και κοινωνικοπολιτική του υπόσταση.</text:p>
      <text:p text:style-name="P2"><text:span text:style-name="T2"/></text:p>
      <text:p text:style-name="P4"><text:span text:style-name="T2">τα οφέλη του ανθρωπισμού:</text:span></text:p>
      <text:p text:style-name="P2"><text:span text:style-name="T5">α) σε ατομικό επίπεδο: </text:span></text:p>
      <text:p text:style-name="P2">εργατικότητα,διαρκής προσπάθεια για τη βελτίωση της ζωής</text:p>
      <text:p text:style-name="P2">αξιοπρέπεια</text:p>
      <text:p text:style-name="P2">αυτοθυσία, αυτογνωσία</text:p>
      <text:p text:style-name="P2">εντιμότητα</text:p>
      <text:p text:style-name="P2">β) σε κοινωνικό επίπεδο:</text:p>
      <text:p text:style-name="P2">αξιοκρατία&gt; ισότητα &gt; ενίσχυση του δημοκρατικού πολιτεύματος</text:p>
      <text:p text:style-name="P2">αλληλοεκτίμηση, συνεργασία, αγάπη και γνησιότητα</text:p>
      <text:p text:style-name="P2">γ) σε εθνικό επίπεδο</text:p>
      <text:p text:style-name="P2">εθνική και πολιτική ανεξαρτησία&gt; αυτοδιάθεση κι αυτενέργεια</text:p>
      <text:p text:style-name="P2">δ)σε παγκόσμιο επίπεδο</text:p>
      <text:p text:style-name="P2">σεβασμός, συνεργασία, αλληλοβοήθεια</text:p>
      <text:p text:style-name="P2"/>
      <text:p text:style-name="P4"><text:span text:style-name="T3">Η συμβολή του ανθρωπισμού στην αρμονική κοινωνική συμβίωση</text:span>:</text:p>
      <text:list xml:id="list2958171219674231017" text:style-name="L1">
        <text:list-item>
          <text:p text:style-name="P3">επκρατούν συνθήκες κατανόησης, συνεργασίας, αλληλοβοήθειας</text:p>
        </text:list-item>
        <text:list-item>
          <text:p text:style-name="P3">περιορίζεται ο ατομικισμός κι η εγκληματικότητα</text:p>
        </text:list-item>
        <text:list-item>
          <text:p text:style-name="P3">εξασφαλίζεται <text:s/>η αξιοκρατία κι η δικαιοσύνη</text:p>
        </text:list-item>
        <text:list-item>
          <text:p text:style-name="P3">επικρατεί ο σεβασμός προς τους νόμους και τα ανθρώπινα δικαιώματα</text:p>
        </text:list-item>
        <text:list-item>
          <text:p text:style-name="P3">όσοι βρίσκονται στην εξουσία προωθούν τα κοινωνικά συμφέροντα</text:p>
        </text:list-item>
        <text:list-item>
          <text:p text:style-name="P3">η επιστήμη κι η τεχνολογία αναπτύσσονται με γνώμονα την ανθρώπινη ζωή</text:p>
        </text:list-item>
        <text:list-item>
          <text:p text:style-name="P3">ο ανθρωπισμός συνιστά προϋπόθεση για την ισχυροποίηση της Δημοκρατίας</text:p>
        </text:list-item>
        <text:list-item>
          <text:p text:style-name="P3">εξασφάλιση καλών συνθηθκών εργασίας, αντιμετώπιση του επαγγέλματος ως μέσου προωπικης έκφρασης κι όχι κερδοσκοπίας</text:p>
        </text:list-item>
        <text:list-item>
          <text:p text:style-name="P3">ενδιαφέρον προς πρόσφυγες-μετανάστες- χώρες του Τρίτου Κόσμου</text:p>
        </text:list-item>
        <text:list-item>
          <text:p text:style-name="P3">αίσθημα ηρεμίας κι ασφάλειας</text:p>
        </text:list-item>
        <text:list-item>
          <text:p text:style-name="P3">εξαφανίζονται τα ρατσιστικά στερεότυπα</text:p>
        </text:list-item>
        <text:list-item>
          <text:p text:style-name="P3">συναδέλφωση και συνεργασία των λαών</text:p>
        </text:list-item>
        <text:list-item>
          <text:p text:style-name="P3">αναπτύσσεται το εμπόριο, ο τουρισμός, η ναυτιλία, ο αθλητισμός</text:p>
        </text:list-item>
        <text:list-item>
          <text:p text:style-name="P3">εδραίωση της ειρήνης κι επίλυση των παγκόσμιων προβλημάτων</text:p>
        </text:list-item>
      </text:list>
      <text:p text:style-name="P2"/>
      <text:p text:style-name="P5">οι αιτίες κρίσης του ανθρωπισμού σήμερα:</text:p>
      <text:list xml:id="list3860325920676497316" text:style-name="L2">
        <text:list-item>
          <text:p text:style-name="P8"><text:span text:style-name="T1">υπερκαταναλωτικό μοντέλο- θεοποίηση του χρήματος</text:span></text:p>
        </text:list-item>
        <text:list-item>
          <text:p text:style-name="P8"><text:span text:style-name="T1">η επικράτηση της μηχανής οδήγησε στην τυποποίηση της ζωής&gt; ο άνθρωπος εξειδικεύεται και χάνει τη σφαιρικότητά του</text:span></text:p>
        </text:list-item>
        <text:list-item>
          <text:p text:style-name="P8"><text:span text:style-name="T1">η ζωή έγινε όλο απαιτήσεις, πολύπλοκη κι ο άνθρωπος έχασε την ανάγκη να επικοινωνήσει με τον συνάνθρωπο</text:span></text:p>
        </text:list-item>
        <text:list-item>
          <text:p text:style-name="P8"><text:span text:style-name="T1">η αστικοποίηση και η αποξένωση οδηγεί σε <text:s/>αντικοινωνική κι ενίοτε απάνθρωπη συμπεριφορά</text:span></text:p>
        </text:list-item>
        <text:list-item>
          <text:p text:style-name="P8"><text:span text:style-name="T1">ατομικισμός, καλοπέραση, λογική του συμφέροντος</text:span></text:p>
        </text:list-item>
        <text:list-item>
          <text:p text:style-name="P8"><text:span text:style-name="T1">η απομάκρυσνη από την παράδοση και τη φύση με συνέπεια την απώλεια των ηθικοπνευματικών αξιών</text:span></text:p>
        </text:list-item>
        <text:list-item>
          <text:p text:style-name="P8"><text:span text:style-name="T1">η έλλειψη σωστής αγωγής από την οικογένεια ή την παιδεία</text:span></text:p>
        </text:list-item>
        <text:list-item>
          <text:p text:style-name="P8"><text:span text:style-name="T1">η προβολή βίας από τα ΜΜΕ</text:span></text:p>
        </text:list-item>
        <text:list-item>
          <text:p text:style-name="P8"><text:span text:style-name="T1">οι αυθαιρεσίες των πολιτικών που αποτελούν αρνητικά πρότυπα για τους πολίτες</text:span></text:p>
          <text:p text:style-name="P8"><text:span text:style-name="T1"/></text:p>
        </text:list-item>
      </text:list>
      <text:p text:style-name="P6"><text:span text:style-name="T1">οι συνέπειες από την έλλειψη ανθρωπισμού:</text:span></text:p>
      <text:list xml:id="list6127778657515049208" text:style-name="L3">
        <text:list-item>
          <text:p text:style-name="P9"><text:span text:style-name="T1">παραβίαση ανθρώπινων δικαιωμάτων</text:span></text:p>
        </text:list-item>
        <text:list-item>
          <text:p text:style-name="P9"><text:span text:style-name="T1">βία, εγκληματικότητα, ρατσισμός&gt;διατάραξη της κοινωνικής συνοχής και της γαλήνης</text:span></text:p>
        </text:list-item>
        <text:list-item>
          <text:p text:style-name="P9"><text:span text:style-name="T1">μονολιθικοί μονοδιάστατοι άνθρωποι </text:span></text:p>
        </text:list-item>
        <text:list-item>
          <text:p text:style-name="P9"><text:span text:style-name="T1">εμπορευματοποίηση της τέχνης</text:span></text:p>
        </text:list-item>
        <text:list-item>
          <text:p text:style-name="P9"><text:span text:style-name="T1">διάβρωση γλώσσας και παράδοσης</text:span></text:p>
        </text:list-item>
        <text:list-item>
          <text:p text:style-name="P9"><text:span text:style-name="T1">οικολογική καταστροφή με ανεξέλεγκτες επιπτώσεις στην υγεία του ατόμου και στην ποιότητα ζωής</text:span></text:p>
        </text:list-item>
        <text:list-item>
          <text:p text:style-name="P9"><text:span text:style-name="T1">η δημοκρατία υφίσταται σοβαρά πλήγματα</text:span></text:p>
        </text:list-item>
        <text:list-item>
          <text:p text:style-name="P9"><text:span text:style-name="T1">η τεχνολογία κι επιστήμη στρέφονται ενάντια στον άνθρωπο</text:span></text:p>
        </text:list-item>
        <text:list-item>
          <text:p text:style-name="P9"><text:soft-page-break/><text:span text:style-name="T1">πολλαπλασιάζονται οι εστίες πολέμου</text:span></text:p>
        </text:list-item>
        <text:list-item>
          <text:p text:style-name="P9"><text:span text:style-name="T1">αλλιοτρίωση στις ανθρώπινες σχέσεις </text:span></text:p>
          <text:p text:style-name="P9"><text:span text:style-name="T1"/></text:p>
        </text:list-item>
      </text:list>
      <text:p text:style-name="P7"><text:span text:style-name="T4">πώς θα επικρατήσει ο ανθρωπισμός στη ζωή μας</text:span><text:span text:style-name="T1">: οικογένεια + σχολείο <text:s/>να παρέχουν ανθρωπιστική παιδεία. Σε ανάλογη κατεύθυνση να λειτουργούν τα ΜΜΕ και οι διανοούμενοι. Επίσης και το ίδιο το άτομο να αντιληφθει ότι έχει ατομική ευθύνη</text:span></text:p>
      <text:p text:style-name="P7"><text:span text:style-name="T1"/></text:p>
      <text:p text:style-name="P7"><text:span text:style-name="T1"/></text:p>
      <text:p text:style-name="P1">ΕΘΕΛΟΝΤΙΣΜΟΣ</text:p>
      <text:p text:style-name="P2"><text:tab/>Είναι η συνεισφορά ατόμων στο πλαίσιο μιας μη κερδοσκοπικής ή μη αμειβόμενης δράσης <text:s/>που δεν προσβλέπει σε επαγγελματική εξέλιξη. Σκοπό έχει την ευημερία του συνανθρώπου, της κοινότητας ή γενικά της κοινωνίας. Συνιστά στάση ζωής με ιδιαίτερες αξίες π.χ. φιλανθρωπία, αλληλεγγύη, κοινωνική δικαιοσύνη, κοινωνική συμμετοχή. Ο εθελοντισμός αναβλύζει από την ψυχική αναγκαιότητα και την ανόθευτη πίστη ότι η προσφορά είναι ζήτημα που αφορά στη συνείδηση.</text:p>
      <text:p text:style-name="P2">Οι εθελοντικές οργανώσεις: έχουν οργανωτική δομή, προσφέρουν βοήθεια (ιατρική, κοινωνική). Έχουν δημόσιο χαρακτήρα, αλλά δεν ταυτίζονται με τους κρατικούς φορείς.</text:p>
      <text:p text:style-name="P2"><text:span text:style-name="T1"/></text:p>
      <text:p text:style-name="P2">Μορφές του εθελοντισμού:</text:p>
      <text:list xml:id="list434083269611061452" text:style-name="L4">
        <text:list-item>
          <text:p text:style-name="P10"><text:span text:style-name="T1">συμμετοχή εθελοντών σε αθλητικές οργανώσεις π.χ ολυμπιακούς αγώνες</text:span></text:p>
        </text:list-item>
        <text:list-item>
          <text:p text:style-name="P10"><text:span text:style-name="T1">προσφορά αλληλεγγύης σε χώρες του Τρίτου Κόσμου</text:span></text:p>
        </text:list-item>
        <text:list-item>
          <text:p text:style-name="P10"><text:span text:style-name="T1">προσφορά ανθρωπιστικών υπηρεσιών σε ζώνες πολεμικών συγκρούσων</text:span></text:p>
        </text:list-item>
        <text:list-item>
          <text:p text:style-name="P10"><text:span text:style-name="T1">εθελοντές δοασώστες σε περιπτώσεις σεισμών - θεομηνιών</text:span></text:p>
        </text:list-item>
        <text:list-item>
          <text:p text:style-name="P10"><text:span text:style-name="T1">ΓΧΣ</text:span></text:p>
        </text:list-item>
        <text:list-item>
          <text:p text:style-name="P10"><text:span text:style-name="T1">συσσίτια -δωρεάν διανομή φαγητού σε τοπικές ενορίες</text:span></text:p>
        </text:list-item>
        <text:list-item>
          <text:p text:style-name="P10"><text:span text:style-name="T1">δασοπυρόσβεση- δασοπροστασία</text:span></text:p>
        </text:list-item>
        <text:list-item>
          <text:p text:style-name="P10"><text:span text:style-name="T1">αναδασώσεις/ απορρύπανση ακτών</text:span></text:p>
        </text:list-item>
        <text:list-item>
          <text:p text:style-name="P10"><text:span text:style-name="T1">οργάνωση πολιτιστικών εκδηλώσεων που εκφράζουν την νεανική φαντασία και τη δημιουργικότητα πέρα από τη λογική της αγοράς και του κέρδους</text:span></text:p>
        </text:list-item>
        <text:list-item>
          <text:p text:style-name="P10"><text:span text:style-name="T1">αγροτουρισμός- οικοτουρισμός</text:span></text:p>
        </text:list-item>
        <text:list-item>
          <text:p text:style-name="P10"><text:span text:style-name="T1">αιμοδοσία\δωρεά οργάνων= ύψιστη μορφή αλτρουϊσμού και μέγιστο δώρο ζωής</text:span></text:p>
        </text:list-item>
        <text:list-item>
          <text:p text:style-name="P10"><text:span text:style-name="T1">βοήθεια στη δράση και τη λειτουργία όλων των ΜΚΟ </text:span></text:p>
        </text:list-item>
      </text:list>
      <text:p text:style-name="P7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6"><text:span text:style-name="T1">Ποια είναι τα χαρακτηριστικά του εθελοντή;</text:span></text:p>
      <text:list xml:id="list6563919469992706996" text:style-name="L5">
        <text:list-item>
          <text:p text:style-name="P11"><text:span text:style-name="T1">διάθεση προσφοράς προς τον συνάνθρωπο</text:span></text:p>
        </text:list-item>
        <text:list-item>
          <text:p text:style-name="P11"><text:span text:style-name="T1">παρέχει βοήθεια χωρίς υλική ανταμοιβή</text:span></text:p>
        </text:list-item>
        <text:list-item>
          <text:p text:style-name="P11"><text:span text:style-name="T1">αίσθηση κοινωνικής ευθύνης</text:span></text:p>
        </text:list-item>
        <text:list-item>
          <text:p text:style-name="P11"><text:span text:style-name="T1">πρόθυμος να στρατευθεί με τους άλλους προς την εξυπηρέτηση ενός σκοπού</text:span></text:p>
        </text:list-item>
        <text:list-item>
          <text:p text:style-name="P11"><text:span text:style-name="T1">υπερβαίνει τον εγωκεντρισμός του &gt; μεταβαίνει από το εγώ στο εμείς</text:span></text:p>
        </text:list-item>
        <text:list-item>
          <text:p text:style-name="P11"><text:span text:style-name="T1">έχει συγκροτημένη κοινωνικοπολιτική συνείδηση</text:span></text:p>
        </text:list-item>
        <text:list-item>
          <text:p text:style-name="P11"><text:span text:style-name="T1">αντιλαμβάνεται τον εαυτό του ως αναπόσπαστο κομμάτι της κοινωνίας, που έχει ανάγκη ενεργούς και συνειδητοποιημένους πολίτες</text:span></text:p>
          <text:p text:style-name="P11"><text:span text:style-name="T1"/></text:p>
        </text:list-item>
      </text:list>
      <text:p text:style-name="P6"><text:span text:style-name="T1">παράγοντες που καθιστούν αναγκαία την ανάπτυξη του εθελοντικού κινήματος</text:span></text:p>
      <text:list xml:id="list4627727735444649685" text:style-name="L6">
        <text:list-item>
          <text:p text:style-name="P14"><text:span text:style-name="T1">βοηθά στην επίλυση κοινωνικών προβλημάτων που διαχρονικά ανακύπτουν κι έτσι συμβάλλει στην εδραίωση της κοινωνικής συνοχής και την ευημερία</text:span></text:p>
        </text:list-item>
        <text:list-item>
          <text:p text:style-name="P14"><text:span text:style-name="T1">η οικονομική κρίση έχει πλήξει πολλές οικογένειες που επιζητούν την ανακούφιση</text:span></text:p>
        </text:list-item>
        <text:list-item>
          <text:p text:style-name="P14"><text:span text:style-name="T1">το οικολογικό πρόβλημα διαρκώς επιδεινώνεται</text:span></text:p>
        </text:list-item>
        <text:list-item>
          <text:p text:style-name="P14"><text:span text:style-name="T1">πολεμικές συρράξεις και πολλά <text:s/>προβλήματα κυρίως σςε χ'ωρες του Τρίτου Κόσμου</text:span></text:p>
        </text:list-item>
        <text:list-item>
          <text:p text:style-name="P14"><text:span text:style-name="T1">εξαθλιωμένοι μετανάστες καταφθάνουν στν Ευρώπη</text:span></text:p>
          <text:p text:style-name="P14"><text:span text:style-name="T1"/></text:p>
        </text:list-item>
      </text:list>
      <text:p text:style-name="P6"><text:span text:style-name="T1">Οι θετικές συνέπειες του εθελοντισμού</text:span></text:p>
      <text:list xml:id="list6936350474322618073" text:style-name="L7">
        <text:list-item>
          <text:p text:style-name="P15"><text:span text:style-name="T1">ενδυναμώνονται οι κοινωνικοί δεσμοί μεταξύ των πολιτών&gt; ευρυθμία</text:span></text:p>
        </text:list-item>
        <text:list-item>
          <text:p text:style-name="P15"><text:span text:style-name="T1">ισχυρή ανθρωπιστική συνείδηση&gt; αυξάνται η ευαισθησία για τα ενδοχόμενα προβλήματα</text:span></text:p>
        </text:list-item>
        <text:list-item>
          <text:p text:style-name="P15"><text:span text:style-name="T1">ζωντανεύει ο ανθρωπισμός κι η αλληλεγγύη</text:span></text:p>
        </text:list-item>
        <text:list-item>
          <text:p text:style-name="P15"><text:span text:style-name="T1">συμβάλλει στην ενδυνάμωση της Δημοκρατίας, διότι ενισχύει <text:s/>τη συμμετοχή των <text:s/>πολιτών στα κοινά</text:span></text:p>
        </text:list-item>
        <text:list-item>
          <text:p text:style-name="P15"><text:span text:style-name="T1">φέρνει στην επιφάνεια δυνάμεις δημιουργικότητας και προόδου</text:span></text:p>
        </text:list-item>
        <text:list-item>
          <text:p text:style-name="P15"><text:span text:style-name="T1">βοηθά στην επγγλματική αποκατάσταση και στον επαγγελματικό προσανατολισμούό του ατόμου</text:span></text:p>
        </text:list-item>
        <text:list-item>
          <text:p text:style-name="P15"><text:span text:style-name="T1">συνιστά την υγιή απάντηση της οργανωμένης <text:s/>κοινωνίας σε φαινόμενα αδράνειας και </text:span></text:p>
          <text:p text:style-name="P15"><text:soft-page-break/><text:span text:style-name="T1">αναλγησίας </text:span></text:p>
        </text:list-item>
      </text:list>
      <text:p text:style-name="P13"><text:span text:style-name="T1"/></text:p>
      <text:p text:style-name="P18"><text:span text:style-name="T1">προυποθέσεις για την ανάπτυξη του εθελοντισμού</text:span></text:p>
      <text:p text:style-name="P13"><text:span text:style-name="T1">-σωστή ενημέρωση για τα ζητήματα δημοκρατίας, πολιτισμού, κοινωνικής δικαιοσύνης, ανθρώπινων δικαιωμάτων, κοινωνικής αλληλεγγύης</text:span></text:p>
      <text:p text:style-name="P13"><text:span text:style-name="T1">-προώθηση της εθελοντικής προσφοράς από το οικογενειακό περιβάλλον, έτσι το παιδί θα παραδειγματιστεί από τους γονείς</text:span></text:p>
      <text:p text:style-name="P13"><text:span text:style-name="T1">-το σχολείο θα μπορούσε να καλλιεργήσει την εθελοντική πρσφορά με την επίσκεψη σε γηροκομεία,νοσοκομεία, εκδρομές στη φύση</text:span></text:p>
      <text:p text:style-name="P13"><text:span text:style-name="T1">-ενημερωτικές εκπομπές από τα ΜΜΕ για την αξίατου εθελοντισμού</text:span></text:p>
      <text:p text:style-name="P13"><text:span text:style-name="T1">-οι πνευματικοί άνθρωποι να αφυπνίσουν την κοινωνία και να την ενεργοποιήσουν προς αυτήν την κατεύθυνση.</text:span></text:p>
      <text:p text:style-name="P13"><text:span text:style-name="T1"/></text:p>
      <text:p text:style-name="P13"><text:span text:style-name="T1"/></text:p>
      <text:p text:style-name="P13"><text:span text:style-name="T1">Οι εχθροί του εθελοντισμού:</text:span></text:p>
      <text:list xml:id="list808113316768302572" text:style-name="L8">
        <text:list-item>
          <text:p text:style-name="P16"><text:span text:style-name="T1">εγωισμός- αμοραλισμός- αναλγησία</text:span></text:p>
        </text:list-item>
        <text:list-item>
          <text:p text:style-name="P16"><text:span text:style-name="T1">υλισμός-καταναλωτισμός</text:span></text:p>
        </text:list-item>
        <text:list-item>
          <text:p text:style-name="P16"><text:span text:style-name="T1">ανταγωνισμός</text:span></text:p>
        </text:list-item>
        <text:list-item>
          <text:p text:style-name="P16"><text:span text:style-name="T1">η δυσαρέσκεια προς την κρατική εξουσία + η αδιαφορία για τα κοινά</text:span></text:p>
        </text:list-item>
        <text:list-item>
          <text:p text:style-name="P16"><text:span text:style-name="T1">ρατσισμός και ξενοφοβία</text:span></text:p>
        </text:list-item>
        <text:list-item>
          <text:p text:style-name="P16"><text:span text:style-name="T1">η απομάκρυσνη της εκπαίδευσης από τα ανθρωπιστικά ιδεώδη</text:span></text:p>
        </text:list-item>
      </text:list>
      <text:p text:style-name="P13"><text:span text:style-name="T1"/></text:p>
      <text:p text:style-name="P6"><text:span text:style-name="T1">ο ρόλος του σχολείου στην καλλιέργεια του εθελοντικού πνεύματος</text:span></text:p>
      <text:list xml:id="list929664971984760133" text:style-name="L9">
        <text:list-item>
          <text:p text:style-name="P17"><text:span text:style-name="T1">συνεργασία της σχολικής κοινότητας με ΜΚΟ</text:span></text:p>
        </text:list-item>
        <text:list-item>
          <text:p text:style-name="P17"><text:span text:style-name="T1">δενδροφυτεύσεις, αναδασώσεις </text:span></text:p>
        </text:list-item>
        <text:list-item>
          <text:p text:style-name="P17"><text:span text:style-name="T1">μαθητικά συμβούλια-Βουλή των εφήβων</text:span></text:p>
        </text:list-item>
        <text:list-item>
          <text:p text:style-name="P17"><text:span text:style-name="T1">δημοσιογραφική δράση (έκδοση ηλεκτρονικής ή έντυπης εφημερίδας)</text:span></text:p>
        </text:list-item>
      </text:list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5T13:58:18.90</meta:creation-date>
    <dc:date>2022-01-25T20:47:06.37</dc:date>
    <meta:editing-duration>PT6H48M31S</meta:editing-duration>
    <meta:editing-cycles>41</meta:editing-cycles>
    <meta:generator>OpenOffice/4.1.7$Win32 OpenOffice.org_project/417m1$Build-9800</meta:generator>
    <meta:document-statistic meta:table-count="0" meta:image-count="0" meta:object-count="0" meta:page-count="3" meta:paragraph-count="109" meta:word-count="1038" meta:character-count="7240"/>
  </office:meta>
</office:document-meta>
</file>