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l" fo:country="GR" fo:font-style="italic" style:text-underline-style="none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el" fo:country="GR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fo:language="el" fo:country="GR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 style:list-style-name="L2">
      <style:paragraph-properties fo:text-align="justify" style:justify-single-word="false"/>
      <style:text-properties fo:language="el" fo:country="GR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L3">
      <style:paragraph-properties fo:text-align="justify" style:justify-single-word="false"/>
      <style:text-properties fo:language="el" fo:country="GR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L4">
      <style:paragraph-properties fo:text-align="justify" style:justify-single-word="false"/>
      <style:text-properties fo:language="el" fo:country="GR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5">
      <style:paragraph-properties fo:text-align="justify" style:justify-single-word="false"/>
      <style:text-properties fo:language="el" fo:country="GR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list-style-name="L6">
      <style:paragraph-properties fo:text-align="justify" style:justify-single-word="false"/>
      <style:text-properties fo:language="el" fo:country="GR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ΔΗΜΟΓΡΑΦΙΚΟ ΠΡΟΒΛΗΜΑ</text:p>
      <text:p text:style-name="P2">Το δημογραφικό πρόβλημα συνίσταται στις δυσχέρειες που προκύπτουν στο πολιτιστικό, εθνικό, οικονομικό, κοινωνικό επίπεδο μιας χώρας εξαιτίας της δυσανάλογης αύξησης ή μείωσης του πληθυσμού της. Έχει δυο εκφάνσεις:</text:p>
      <text:list xml:id="list1511873793048955641" text:style-name="L1">
        <text:list-item>
          <text:p text:style-name="P3"><text:span text:style-name="T1">υπογεννητικότητα</text:span><text:span text:style-name="T2">:</text:span> μείωση γεννήσεων / μεγάλη αναλογία γερόντων σε σχέση με τους νέους σε μια χώρα. Αφορά στον Δυτικό Κόσμο.</text:p>
        </text:list-item>
        <text:list-item>
          <text:p text:style-name="P3"><text:span text:style-name="T1">υπερπληθυσμός</text:span>: αύξηση του πληθυσμού, που σε συνδυασμό με τις δύσκολες οικονομικές συνθήκες και τη μείωση ή την ανυπαρξία πόρων προκαλεί αδυναμία κάλυψης των αναγκών του λαού. Αφορά στις υπανάπτυκτες χώρες.</text:p>
          <text:p text:style-name="P3"/>
        </text:list-item>
      </text:list>
      <text:p text:style-name="P2">ΑΙΤΙΑ ΥΠΟΓΕΝΝΗΤΙΚΟΤΗΤΑΣ:</text:p>
      <text:list xml:id="list6514556293036698643" text:style-name="L2">
        <text:list-item>
          <text:p text:style-name="P4">υψηλό κόστος ζωής.</text:p>
        </text:list-item>
        <text:list-item>
          <text:p text:style-name="P4">έλλειψη κρατικής μέριμνας για την προστασία της μητρότητας (άδειες, αμοιβή, έλλειψη βρεφονηπιακών σταθμών).</text:p>
        </text:list-item>
        <text:list-item>
          <text:p text:style-name="P4">άνοδος πνευματικού επιπέδου&gt; αντισύλληψη + οικογενειακός προγραμματισμός.</text:p>
        </text:list-item>
        <text:list-item>
          <text:p text:style-name="P4">κυνήγι υλισμού / καριέρας.</text:p>
        </text:list-item>
        <text:list-item>
          <text:p text:style-name="P4">κρίση οικογένειας.</text:p>
        </text:list-item>
        <text:list-item>
          <text:p text:style-name="P4">οι γυναίκες παντρεύονται σε μεγάλη ηλικία&gt; φθίνει η αναπαραγωγική της ικανότητα.</text:p>
        </text:list-item>
        <text:list-item>
          <text:p text:style-name="P4">αστικοποίηση, γρήγοροι ρυθμοί ζωής, άγχος, ανυπαρξία ελεύθερου χρόνου.</text:p>
        </text:list-item>
        <text:list-item>
          <text:p text:style-name="P4">προβλήματα υγείας.</text:p>
        </text:list-item>
        <text:list-item>
          <text:p text:style-name="P4">σκεπτικισμός σχετικά με τον κόσμο που θα γεννηθούν τα παιδιά.</text:p>
        </text:list-item>
        <text:list-item>
          <text:p text:style-name="P4">εγωισμός &gt; η αντίληψη ότι τα παιδιά είναι δέσμευση.</text:p>
        </text:list-item>
      </text:list>
      <text:p text:style-name="P2">ΕΠΙΠΤΩΣΕΙΣ ΥΠΟΓΕΝΝΗΤΙΚΟΤΗΤΑΣ:</text:p>
      <text:list xml:id="list6710008270869173988" text:style-name="L3">
        <text:list-item>
          <text:p text:style-name="P5">γήρανση του πληθυσμού.</text:p>
        </text:list-item>
        <text:list-item>
          <text:p text:style-name="P5">εθνική συρρίκνωση.</text:p>
        </text:list-item>
        <text:list-item>
          <text:p text:style-name="P5">μείωση της παραγωγικότητας στην εργασία.</text:p>
        </text:list-item>
        <text:list-item>
          <text:p text:style-name="P5">αποδυνάμωση του εργατικού δυναμικού.</text:p>
        </text:list-item>
        <text:list-item>
          <text:p text:style-name="P5">χάσμα γενεών – συντηρητισμός.</text:p>
          <text:p text:style-name="P5"/>
        </text:list-item>
      </text:list>
      <text:p text:style-name="P2">ΑΙΤΙΑ ΥΠΕΡΠΛΗΘΥΣΜΟΥ<text:span text:style-name="T3">:</text:span></text:p>
      <text:list xml:id="list489410360742983291" text:style-name="L4">
        <text:list-item>
          <text:p text:style-name="P6">απουσία κρατικής μέριμνας / απουσία ελέγχου γεννήσεων.</text:p>
        </text:list-item>
        <text:list-item>
          <text:p text:style-name="P6">έλλειψη οικογενειακού προγραμματισμού.</text:p>
        </text:list-item>
        <text:list-item>
          <text:p text:style-name="P6">μείωση της βρεφικής θνησιμότητας (εμβόλια, φάρμακα).</text:p>
        </text:list-item>
        <text:list-item>
          <text:p text:style-name="P6">χαμηλό μορφωτικό επίπεδο.</text:p>
        </text:list-item>
        <text:list-item>
          <text:p text:style-name="P6">θρησκευτικές και κοινωνικές προλήψεις.</text:p>
        </text:list-item>
      </text:list>
      <text:p text:style-name="P2">ΕΠΙΠΤΩΣΕΙΣ ΥΠΕΡΠΛΗΘΥΣΜΟΥ:</text:p>
      <text:list xml:id="list1965951115560161246" text:style-name="L5">
        <text:list-item>
          <text:p text:style-name="P7">αδυναμία επιβίωσης.</text:p>
        </text:list-item>
        <text:list-item>
          <text:p text:style-name="P7">οικονομικά προβλήματα.</text:p>
        </text:list-item>
        <text:list-item>
          <text:p text:style-name="P7">καταστροφή του φυσικού περιβάλλοντος.</text:p>
        </text:list-item>
        <text:list-item>
          <text:p text:style-name="P7">ανεργία / ανισότητες /αντικοινωνική συμπεριφορά /εγκληματικότητα.</text:p>
        </text:list-item>
        <text:list-item>
          <text:p text:style-name="P7">ηθική εξαχρείωση.</text:p>
        </text:list-item>
        <text:list-item>
          <text:p text:style-name="P7">άγχος επιβίωσης.</text:p>
        </text:list-item>
        <text:list-item>
          <text:p text:style-name="P7">μαζοποίηση.</text:p>
          <text:p text:style-name="P7"/>
        </text:list-item>
      </text:list>
      <text:p text:style-name="P2">ΤΡΟΠΟΙ ΑΝΤΙΜΕΤΩΠΙΣΗΣ</text:p>
      <text:list xml:id="list8867463862117453054" text:style-name="L6">
        <text:list-item>
          <text:p text:style-name="P8">κρατική μέριμνα.</text:p>
        </text:list-item>
        <text:list-item>
          <text:p text:style-name="P8">ενημέρωση από ΜΜΕ, διανοούμενους, εκπαίδευση, οικογένεια.</text:p>
        </text:list-item>
        <text:list-item>
          <text:p text:style-name="P8">πνευματική καλλιέργεια.</text:p>
        </text:list-item>
        <text:list-item>
          <text:p text:style-name="P8">διεθνής συνεργασία κρατών.</text:p>
        </text:list-item>
        <text:list-item>
          <text:p text:style-name="P8">στάση ευθύνης κι ωριμότητας του ατόμου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6T22:30:02.80</meta:creation-date>
    <dc:date>2021-04-07T16:45:39.46</dc:date>
    <meta:editing-duration>PT1H18M10S</meta:editing-duration>
    <meta:editing-cycles>21</meta:editing-cycles>
    <meta:generator>OpenOffice/4.1.7$Win32 OpenOffice.org_project/417m1$Build-9800</meta:generator>
    <meta:document-statistic meta:table-count="0" meta:image-count="0" meta:object-count="0" meta:page-count="1" meta:paragraph-count="41" meta:word-count="271" meta:character-count="1957"/>
  </office:meta>
</office:document-meta>
</file>