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5.667cm" style:rel-column-width="21845*"/>
    </style:style>
    <style:style style:name="Πίνακας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1.C1" style:family="table-cell">
      <style:table-cell-properties fo:padding="0.097cm" fo:border="0.002cm solid #000000"/>
    </style:style>
    <style:style style:name="Πίνακας1.A2" style:family="table-cell">
      <style:table-cell-properties fo:padding="0.097cm" fo:border-left="0.002cm solid #000000" fo:border-right="none" fo:border-top="none" fo:border-bottom="0.002cm solid #000000"/>
    </style:style>
    <style:style style:name="Πίνακας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 style:list-style-name="L4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4" style:family="paragraph" style:parent-style-name="Standard" style:list-style-name="L5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5" style:family="paragraph" style:parent-style-name="Standard" style:list-style-name="L3">
      <style:paragraph-properties fo:text-align="justify" style:justify-single-word="false"/>
      <style:text-properties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ΘΑΝΑΤΙΚΗ ΠΟΙΝΗ</text:p>
      <table:table table:name="Πίνακας1" table:style-name="Πίνακας1">
        <table:table-column table:style-name="Πίνακας1.A" table:number-columns-repeated="3"/>
        <table:table-row>
          <table:table-cell table:style-name="Πίνακας1.A1" office:value-type="string">
            <text:p text:style-name="P1">ΡΌΛΟΣ ΤΩΝ ΠΟΙΝΩΝ</text:p>
          </table:table-cell>
          <table:table-cell table:style-name="Πίνακας1.A1" office:value-type="string">
            <text:p text:style-name="P1">ΥΠΕΡ ΤΗΣ ΘΑΝΑΤΙΚΗΣ ΠΟΙΝΗΣ</text:p>
          </table:table-cell>
          <table:table-cell table:style-name="Πίνακας1.C1" office:value-type="string">
            <text:p text:style-name="P1">ΚΑΤΑ ΤΗΣ ΘΑΝΑΤΙΚΗΣ ΠΟΙΝΗΣ</text:p>
          </table:table-cell>
        </table:table-row>
        <table:table-row>
          <table:table-cell table:style-name="Πίνακας1.A2" office:value-type="string">
            <text:p text:style-name="P2">Σωφρονισμός του παραβάτη</text:p>
          </table:table-cell>
          <table:table-cell table:style-name="Πίνακας1.A2" office:value-type="string">
            <text:p text:style-name="P2">Απόδοση δικαιοσύνης</text:p>
          </table:table-cell>
          <table:table-cell table:style-name="Πίνακας1.C2" office:value-type="string">
            <text:p text:style-name="P2">Η απόλυτη αξία της ανθρώπινης ζωής</text:p>
          </table:table-cell>
        </table:table-row>
        <table:table-row>
          <table:table-cell table:style-name="Πίνακας1.A2" office:value-type="string">
            <text:p text:style-name="P2">Κοινωνική επανένταξη</text:p>
          </table:table-cell>
          <table:table-cell table:style-name="Πίνακας1.A2" office:value-type="string">
            <text:p text:style-name="P2">Αποκατάσταση της ηθικής τάξης</text:p>
          </table:table-cell>
          <table:table-cell table:style-name="Πίνακας1.C2" office:value-type="string">
            <text:p text:style-name="P2">Κοινωνικός χαρακτήρας των ποινών</text:p>
          </table:table-cell>
        </table:table-row>
        <table:table-row>
          <table:table-cell table:style-name="Πίνακας1.A2" office:value-type="string">
            <text:p text:style-name="P2">Παραδειγματισμός / αποτροπή επανάληψης</text:p>
          </table:table-cell>
          <table:table-cell table:style-name="Πίνακας1.A2" office:value-type="string">
            <text:p text:style-name="P2">Το κύρος της Δικαιοσύνης και του νόμου</text:p>
          </table:table-cell>
          <table:table-cell table:style-name="Πίνακας1.C2" office:value-type="string">
            <text:p text:style-name="P2">δικαστική πλάνη</text:p>
          </table:table-cell>
        </table:table-row>
        <table:table-row>
          <table:table-cell table:style-name="Πίνακας1.A2" office:value-type="string">
            <text:p text:style-name="P2">Περί δικαίου αίσθημα</text:p>
          </table:table-cell>
          <table:table-cell table:style-name="Πίνακας1.A2" office:value-type="string">
            <text:p text:style-name="P2">Μείωση στυγερών εγκλημάτων</text:p>
          </table:table-cell>
          <table:table-cell table:style-name="Πίνακας1.C2" office:value-type="string">
            <text:p text:style-name="P2"><text:s/>Αυταρχισμός εξουσίας / εκφοβισμός του πολίτη</text:p>
          </table:table-cell>
        </table:table-row>
        <table:table-row>
          <table:table-cell table:style-name="Πίνακας1.A2" office:value-type="string">
            <text:p text:style-name="P2">Ικανοποίηση του θύματος ή της οικογένειάς του</text:p>
          </table:table-cell>
          <table:table-cell table:style-name="Πίνακας1.A2" office:value-type="string">
            <text:p text:style-name="P2">Μέσο αντιμετώπισης της εγκληματικότητας</text:p>
          </table:table-cell>
          <table:table-cell table:style-name="Πίνακας1.C2" office:value-type="string">
            <text:p text:style-name="P2">Παιδεία: η αποτελεσματική απάντηση στο έγκλημα</text:p>
          </table:table-cell>
        </table:table-row>
      </table:table>
      <text:p text:style-name="P5"/>
      <text:p text:style-name="P3">Ποινή= τιμωρία. Ως νομικός όρος αναφέρεται <text:s/>στην στέρηση της προσωπικής ελευθερίας του παραβάτη ή στην υποχρεώση καταβολής χρηματικού προστίμου κατόπιν δικαστικής απόφασης. Η εσχάτη των ποινών, η <text:s/>θανατική ποινή, επιβάλλεται ως ακραία <text:s/>τιμωρία σε άτομα που διέπραξαν σκληρά κι αποτρόπαια εγκλήματα. Πρόκειται για τη νόμιμη αφαίρεση από το κράτος της ζωής ενός ανθρώπου. </text:p>
      <text:p text:style-name="P3"/>
      <text:p text:style-name="P6">Επιχειρήματα υπέρ <text:s/>της θανατικής ποινής</text:p>
      <text:list xml:id="list679758161654269305" text:style-name="L1">
        <text:list-item>
          <text:p text:style-name="P10">λειτουργεί αποτρεπτικά για τους άλλους</text:p>
        </text:list-item>
        <text:list-item>
          <text:p text:style-name="P10">ανασταλτικά θα λειτουργήσει για τους επαγγελματίες εγκληματίες</text:p>
        </text:list-item>
        <text:list-item>
          <text:p text:style-name="P10">ικανοποιεί απόλυτα την οικογένεια των θυμάτων</text:p>
        </text:list-item>
        <text:list-item>
          <text:p text:style-name="P10">κάθε ποινή είναι ανεπανόρθωτη, εκτός <text:s/>από τη χρηματική ποινή</text:p>
        </text:list-item>
        <text:list-item>
          <text:p text:style-name="P10">οι εγκληματίες <text:s/>είναι διαταραγμένες προσωπικότητες και δεν σωφρονίζονται</text:p>
        </text:list-item>
        <text:list-item>
          <text:p text:style-name="P10">πολλοί εγκληματίες επαναλαμβάνουν το έγκλημα μετά την αποφυλάκισή τους</text:p>
          <text:p text:style-name="P10"/>
        </text:list-item>
      </text:list>
      <text:p text:style-name="P6">Αντεπιχειρήματα</text:p>
      <text:list xml:id="list357052241999405206" text:style-name="L2">
        <text:list-item>
          <text:p text:style-name="P11">δεν αντιμετωπίζονται τα γενεσιουργά αίτια της εγκληματικότητας (κοινωνικά αίτια και ανθρώπινες αδυναμίες)&gt; είναι αφέλεια να πιστεύει κανείς ότι μπορεί να περιορίσει την εγκληματικότητα</text:p>
        </text:list-item>
        <text:list-item>
          <text:p text:style-name="P11">πουθενά δεν έχει πιστοποιηθεί σχέση ανάμεσα στη θανατική ποινή και στη μείωση της εγκληματικότητας</text:p>
        </text:list-item>
        <text:list-item>
          <text:p text:style-name="P11">υπάρχουν πιο πολιτισμένα μέσα για την καταπολέμηση της εγκληματικότητας: εκπαίδευση, θεσμοί κοινωνικοποίησης, κοινωνικό κράτος και νόμοι που προστατεύουν τα ανθρώπινα δικαιώματα</text:p>
        </text:list-item>
        <text:list-item>
          <text:p text:style-name="P11">το ποινικό δίκαιο αποβλέπει στον σωφρονισμό του δράστη κι όχι στην εκδίκηση, με την εκτέλεση η πολιτεία αρνείται την αρχή της αποκατάστασης κι επανένταξης</text:p>
        </text:list-item>
        <text:list-item>
          <text:p text:style-name="P11">η θανατική ποινή αμφισβητεί την αξία της ανθρώπινης ζωής</text:p>
        </text:list-item>
        <text:list-item>
          <text:p text:style-name="P11">αποτελεί μέσο εκφοβισμού του πολίτη κι υιοθετείται από αυταρχικά καθεστώτα</text:p>
        </text:list-item>
        <text:list-item>
          <text:p text:style-name="P11">βασανίζει ψυχολογικά τους ανθρώπους,εφόσον τους αναγκάζει να περιμένουν το θάνατό τους, που γνωρίζουν με βεβαιότητα</text:p>
        </text:list-item>
        <text:list-item>
          <text:p text:style-name="P11">κάθε άνθρωπος έχει δικαίωμα σωφρονισμού κι επανόρθωσης </text:p>
        </text:list-item>
      </text:list>
      <text:p text:style-name="P3">Οι ριζικές μεταρρυθμίσεις στα θέματα της παιδείας και της υγείας πρέπει να απασχολούν τους κυβερνώντες κι όχι η λήξη εξοντωντικών μέτρων τιμωρίας. Αρκεί η ισόβια κάθειρξη για ιδιαζόντος επαχθή εγκλήματα με την προϋπόθεση να μην βγαίνει από τη φυλακή στα 20 χρόνια ο δράστης.</text:p>
      <text:p text:style-name="P3"/>
      <text:p text:style-name="P16">ΕΝΑΛΛΑΚΤΙΚΕΣ ΜΟΡΦΕΣ ΠΟΙΝΗΣ (<text:span text:style-name="T2">σε περιπτώσεις αδικημάτων που δεν σχετίζονται με την κοινωνική ασφάλεια)</text:span></text:p>
      <text:list xml:id="list271375036278143465" text:style-name="L5">
        <text:list-item>
          <text:p text:style-name="P14">εγκλεισμός <text:s/>κι αποκλεισμός από αγαπημένα πρόσωπα, ήχους, θεάματα</text:p>
        </text:list-item>
        <text:list-item>
          <text:p text:style-name="P14">επιβολή χρηματικής ποινής για ελαφρότερες περιπτώσεις</text:p>
        </text:list-item>
        <text:list-item>
          <text:p text:style-name="P14">παροχή κοινωφελούς εργασίας σε υπηρεσίες του κράτους χωρίς αμοιβή</text:p>
        </text:list-item>
        <text:list-item>
          <text:p text:style-name="P14">τμηματική έκτιση ποινής: εργασία εκτός καταστήματος κι επιστροφή το σ/κ </text:p>
        </text:list-item>
        <text:list-item>
          <text:p text:style-name="P14">ημιελεύθερη διαβίωση: διανυκτέρευση εντός καταστήματος</text:p>
        </text:list-item>
      </text:list>
      <text:p text:style-name="P3"/>
      <text:p text:style-name="P4">Ευθανασία</text:p>
      <text:p text:style-name="P3">είναι ο ανώδυνος θάνατος που προκαλείται ή επισπεύδεται με τη χρήση φαρμάκων για την απαλλαγή του αρρώστου από την αγωνία, τον πόνο και την ανίατη αρρώστια. Μορφές ευθανασίας:</text:p>
      <text:p text:style-name="P3">*<text:span text:style-name="T1">ενεργητική ευθανασία</text:span>: ο θάνατος επέρχεται με τη συνδρομή τρίτων μέσω συγκεκριμένων ενεργειών</text:p>
      <text:p text:style-name="P3">*<text:span text:style-name="T1">παθητική ευθανασία</text:span>: ο θάνατος, επέρχεται επειδή δεν λαμβάνονται μέτρα για την αποτροπή του, στερώντας έτσι από τον ασθενή τη δυνατότητα ζωής. Οι περισσότεροι γιατροί που τάσσονται υπέρ της ευθανασίας προτιμούν <text:s/>την παθητική της μορφή, γιατί εμπλέκονται λιγότερο.</text:p>
      <text:p text:style-name="P3"/>
      <text:p text:style-name="P3">Η ευθανασία απασχολεί τους φιλοσόφους και τους επιστήμονες από ηθική, ιατρική, φιλοσοφική, ψυχολογική, ανθρωπιστική άποψη. Σε κάποιες χώρες έχει νομιμοποιηθεί: Ολλανδία, Λουξεμβούργο, Βέλγιο, Ελβετία, Αυστραλία. <text:soft-page-break/>Σε κάποιες είναι ανεκτή χωρίς να έχει νομιμοποιηθεί: Καναδάς Γερμανία, Σουηδία, Δανία, Κίνα. Στη χώρα μας απαγορεύεται ρητά από τον νόμο.</text:p>
      <text:p text:style-name="P3"/>
      <text:p text:style-name="P3"/>
      <text:p text:style-name="P7">επιχειρήματα υπέρ της ευθανασίας</text:p>
      <text:list xml:id="list407705793073615964" text:style-name="L3">
        <text:list-item>
          <text:p text:style-name="P12">πραγματώνεται το αναφαίρετο δικαίωμα της αυτοδιάθεσης και της αυτονομίας του ανθρώπου</text:p>
        </text:list-item>
        <text:list-item>
          <text:p text:style-name="P12">η λύτρωση των ασθενών από τους φρικτούς πόνους είναι πράξη ανθρωπισμού</text:p>
        </text:list-item>
        <text:list-item>
          <text:p text:style-name="P12">όταν η ασθένεια εκφυλίζει τον ασθενή, είναι ζήτημα αξιοπρέπειας</text:p>
        </text:list-item>
        <text:list-item>
          <text:p text:style-name="P12">όταν ο ασθενής διατηρείται στη ζωή με τεχνητά μέσα, τότε ο γιατρός έχει ηθική υποχρέωση να τον απαλλάξει από τη ζωή</text:p>
          <text:p text:style-name="P15"/>
        </text:list-item>
      </text:list>
      <text:p text:style-name="P8">αντεπιχειρήματα</text:p>
      <text:list xml:id="list9117300629806906501" text:style-name="L4">
        <text:list-item>
          <text:p text:style-name="P13">δεν τίθεται ζήτημα ελεύθερης βούλησης, όταν η συγκατάθεση του ασθενούς προκύπτει στο <text:s/>πλαίσιο του πόνου και της επιθανάτιας αγωνίας</text:p>
        </text:list-item>
        <text:list-item>
          <text:p text:style-name="P13">ενδεχομένως μπορεί να αποτελέσει μέσο εξυπηρέτησης οικονομικών συμφερόντων π.χ. ωφελείται το κρατικό σύστημα υγείας ή οι συγγενείς εισπράττουν κληρονομιά ή προκύπτουν οφέλη για τις αφαλιστικές εταιρείες</text:p>
        </text:list-item>
        <text:list-item>
          <text:p text:style-name="P13">υπονομεύεται η σχέση ασθενούς με ανίατες αρρώστιες -γιατρού&gt; φόβος μήπως ο γιατρός συναινέσει για την ευθανασία</text:p>
        </text:list-item>
        <text:list-item>
          <text:p text:style-name="P13">ο γιατρός έχει ορκιστεί να υπηρετεί τον άνθρωπο κι όχι για να επισπεύδει τον θάνατό του</text:p>
        </text:list-item>
        <text:list-item>
          <text:p text:style-name="P13">υπάρχει φόβος να μην εφαρμόζεται ισότιμα κι άτομα που ανήκουν σε κατώτερα στρώματα να γίνονται ευκολότερα θύματα</text:p>
        </text:list-item>
        <text:list-item>
          <text:p text:style-name="P13">είναι απαραίτητο να προσφέρεται παρηγορητική φροντίδα από εξειδικευμένο προσωπικό σε όλη τη διάρκεια της ανίατης αρρώστιας του ασθενού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5T22:27:16.41</meta:creation-date>
    <dc:date>2022-01-11T19:28:21.24</dc:date>
    <meta:editing-duration>PT1H17M20S</meta:editing-duration>
    <meta:editing-cycles>19</meta:editing-cycles>
    <meta:generator>OpenOffice/4.1.7$Win32 OpenOffice.org_project/417m1$Build-9800</meta:generator>
    <meta:document-statistic meta:table-count="1" meta:image-count="0" meta:object-count="0" meta:page-count="2" meta:paragraph-count="60" meta:word-count="719" meta:character-count="4997"/>
  </office:meta>
</office:document-meta>
</file>