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list-style-name="L1">
      <style:paragraph-properties fo:text-align="justify" style:justify-single-word="false"/>
      <style:text-properties fo:font-weight="normal" style:font-weight-asian="normal" style:font-weight-complex="normal"/>
    </style:style>
    <style:style style:name="P6" style:family="paragraph" style:parent-style-name="Standard" style:list-style-name="L2">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list-style-name="L4">
      <style:paragraph-properties fo:text-align="justify"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ΚΑΤΑΝΑΛΩΣΗ</text:p>
      <text:p text:style-name="P2"><text:span text:style-name="T1">Καταναλωτική </text:span>είναι η κοινωνία που τα μέλη της έχουν την τάση να καταναλώνουν όσο δυνατόν περισσότερα αγαθά. Αποτελεί χαρακτηριστική μορφή της σύγχρονης κοινωνίας. Ο <text:span text:style-name="T1">καταναλωτισμός</text:span> αποσκοπεί στην παραγωγή υλικών αγαθών στοχεύοντας στην άμεση κατανάλωσή τους από τους αγοραστές. <text:span text:style-name="T1">Υπερκαταναλωτισμό</text:span> έχουμε, όταν η κατανάλωση συνιστά αυτοσκοπό κι άμεση προτεραιότητα στη ζωή του ατόμου. Στη σύγχρονη εποχή το άτομο βιώνει το συναισθηματικό κενό. Για την αναπλήρωση του κενού αναζητούνται υποκατάστατα που δεν είναι άλλα από τα υλικά αγαθά.</text:p>
      <text:p text:style-name="P2"/>
      <text:p text:style-name="P3">Αίτια της καταναλωτικής κοινωνίας</text:p>
      <text:list xml:id="list5798731795717908606" text:style-name="L1">
        <text:list-item>
          <text:p text:style-name="P5">η μαζική παραγωγή παραγόμενων αγαθών</text:p>
        </text:list-item>
        <text:list-item>
          <text:p text:style-name="P5">η εξέλιξη και η τελειοποίηση των μέσων μεταφοράς οδηγεί στην ταχύτατη διακίνηση των καταναλωτικών προϊόντων</text:p>
        </text:list-item>
        <text:list-item>
          <text:p text:style-name="P5">η διαφήμιση γεννά νέες ανάγκες και κάνει πλύση εγκεφάλου </text:p>
        </text:list-item>
        <text:list-item>
          <text:p text:style-name="P5">η έλλειψη παιδείας και το χαμηλό μορφωτικό επίπεδο</text:p>
        </text:list-item>
        <text:list-item>
          <text:p text:style-name="P5">η έμφυτη τάση για αυτοπροβολή και κοινωνική αναγνώριση κάνει τον άνθρωπο να αγοράζει περιττά είδη πολυτέλειας ή μόδας για να δείξει ανώτερος κοινωνικά</text:p>
        </text:list-item>
        <text:list-item>
          <text:p text:style-name="P5">η έλλειψη ιδανικών, η κρίση των ηθικών αξιών, η έλλειψη σωστών προτύπων</text:p>
        </text:list-item>
        <text:list-item>
          <text:p text:style-name="P5">το άγχος κι η ανασφάλεια οδηγούν στην κατανάλωση αγαθών ως μέσο εκτόνωσης από τα προβλήματα</text:p>
        </text:list-item>
        <text:list-item>
          <text:p text:style-name="P5">η τάση του μιμητισμού κι η ξενομανία</text:p>
        </text:list-item>
      </text:list>
      <text:p text:style-name="P2"/>
      <text:p text:style-name="P4">θετικές συνέπειες της καταναλωτικής κοινωνίας:</text:p>
      <text:list xml:id="list4522651401218600025" text:style-name="L2">
        <text:list-item>
          <text:p text:style-name="P6">άνετη διαβίωση, ανώτερο βιοτικό επίπεδο, ευημερία </text:p>
        </text:list-item>
        <text:list-item>
          <text:p text:style-name="P6">ανάπτυξη της οικονομίας</text:p>
        </text:list-item>
        <text:list-item>
          <text:p text:style-name="P6">εργασία όχι ανεργία</text:p>
        </text:list-item>
      </text:list>
      <text:p text:style-name="P4">αρνητικά αποτελέσματα:</text:p>
      <text:list xml:id="list4359853989342762503" text:style-name="L3">
        <text:list-item>
          <text:p text:style-name="P8">παραμέληση του πνευματικού πολιτισμού</text:p>
        </text:list-item>
        <text:list-item>
          <text:p text:style-name="P8">το άτομο χειραγωγείται</text:p>
        </text:list-item>
        <text:list-item>
          <text:p text:style-name="P8">αλλοτρίωση στις ανθρώπινες σχέσεις</text:p>
        </text:list-item>
        <text:list-item>
          <text:p text:style-name="P8">αδιαφορία για τα κοινωνικά προβλήματα</text:p>
        </text:list-item>
        <text:list-item>
          <text:p text:style-name="P8">ρύπανση περιβάλλοντος κι αλόγιστη χρήση των φυσικών πόρων</text:p>
        </text:list-item>
      </text:list>
      <text:p text:style-name="P7"/>
      <text:p text:style-name="P4">τρόποι αντιμετώπισης </text:p>
      <text:list xml:id="list4286006219337574176" text:style-name="L4">
        <text:list-item>
          <text:p text:style-name="P9">ανθρωπιστική παιδεία-κριτική σκέψη από τους φορείς της κοινωνικοποίησης</text:p>
        </text:list-item>
        <text:list-item>
          <text:p text:style-name="P9">άτομο: δημιουργική αξιοποίηση του ελεύθερου χρόνου</text:p>
        </text:list-item>
        <text:list-item>
          <text:p text:style-name="P9"><text:s/>σεβασμός στον καταναλωτή από τους διαφημιστέ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5T18:40:52.62</meta:creation-date>
    <dc:date>2022-02-15T19:43:43.63</dc:date>
    <meta:editing-duration>PT1H1M45S</meta:editing-duration>
    <meta:editing-cycles>14</meta:editing-cycles>
    <meta:generator>OpenOffice/4.1.7$Win32 OpenOffice.org_project/417m1$Build-9800</meta:generator>
    <meta:document-statistic meta:table-count="0" meta:image-count="0" meta:object-count="0" meta:page-count="1" meta:paragraph-count="25" meta:word-count="259" meta:character-count="1735"/>
  </office:meta>
</office:document-meta>
</file>