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eorgia" svg:font-family="Georgia, Utopia, 'Palatino Linotype', Palatin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paragraph-properties fo:text-align="justify" style:justify-single-word="false" fo:orphans="2" fo:widows="2"/>
      <style:text-properties fo:font-variant="normal" fo:text-transform="none" fo:color="#000000" style:font-name="Times New Roman" fo:font-size="10pt" fo:letter-spacing="normal" style:font-size-asian="10pt" style:font-size-complex="10pt"/>
    </style:style>
    <style:style style:name="P2" style:family="paragraph" style:parent-style-name="Standard">
      <style:paragraph-properties fo:text-align="justify" style:justify-single-word="false" fo:orphans="2" fo:widows="2"/>
      <style:text-properties fo:font-variant="normal" fo:text-transform="none" fo:color="#000000" style:font-name="Times New Roman" fo:font-size="10pt" fo:letter-spacing="normal" fo:font-style="normal" fo:font-weight="normal" style:font-size-asian="10pt" style:font-size-complex="10pt"/>
    </style:style>
    <style:style style:name="P3" style:family="paragraph" style:parent-style-name="Standard">
      <style:paragraph-properties fo:text-align="justify" style:justify-single-word="false"/>
      <style:text-properties fo:font-variant="normal" fo:text-transform="none" fo:color="#000000" style:font-name="Times New Roman" fo:font-size="10pt" fo:letter-spacing="normal" fo:font-style="normal" fo:font-weight="bold" style:font-size-asian="10pt" style:font-style-asian="normal" style:font-weight-asian="bold" style:font-size-complex="10pt" style:font-style-complex="normal" style:font-weight-complex="bold"/>
    </style:style>
    <style:style style:name="P4" style:family="paragraph" style:parent-style-name="Standard" style:list-style-name="L3">
      <style:paragraph-properties fo:text-align="justify" style:justify-single-word="false" fo:orphans="2" fo:widows="2"/>
      <style:text-properties fo:font-variant="normal" fo:text-transform="none" fo:color="#000000" style:font-name="Times New Roman" fo:font-size="10pt" fo:letter-spacing="normal" style:text-underline-style="solid" style:text-underline-width="auto" style:text-underline-color="font-color" style:font-size-asian="10pt" style:font-size-complex="10pt"/>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Standard" style:list-style-name="L2">
      <style:paragraph-properties fo:text-align="justify" style:justify-single-word="false" fo:orphans="2" fo:widows="2"/>
      <style:text-properties style:font-name="Times New Roman" fo:font-size="10pt" style:font-size-asian="10pt" style:font-size-complex="10pt"/>
    </style:style>
    <style:style style:name="P7" style:family="paragraph" style:parent-style-name="Standard" style:list-style-name="L3">
      <style:paragraph-properties fo:text-align="justify" style:justify-single-word="false" fo:orphans="2" fo:widows="2"/>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bold" style:font-size-asian="10pt" style:font-style-asian="normal" style:font-size-complex="10pt" style:font-style-complex="normal"/>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style:font-size-asian="10pt" style:font-size-complex="10pt"/>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style:font-size-asian="10pt" style:font-size-complex="10pt"/>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style="italic" fo:font-weight="bold" style:font-size-asian="10pt" style:font-size-complex="10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style="italic" fo:font-weight="bold" style:font-size-asian="10pt" style:font-weight-asian="bold" style:font-size-complex="10pt"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0pt" fo:letter-spacing="normal" fo:font-weight="bold" style:font-size-asian="10pt" style:font-weight-asian="bold" style:font-size-complex="10pt"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style:font-size-asian="10pt" style:font-size-complex="10pt"/>
    </style:style>
    <style:style style:name="P20" style:family="paragraph" style:parent-style-name="Standard">
      <style:paragraph-properties fo:margin-left="0cm" fo:margin-right="0cm" fo:orphans="2" fo:widows="2" fo:text-indent="0cm" style:auto-text-indent="false"/>
      <style:text-properties style:font-name="Times New Roman" fo:font-size="10pt" style:font-size-asian="10pt" style:font-size-complex="10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style>
    <style:style style:name="T3" style:family="text">
      <style:text-properties fo:font-variant="normal" fo:text-transform="none" fo:color="#000000" fo:letter-spacing="normal" fo:font-style="italic" fo:font-weight="bold"/>
    </style:style>
    <style:style style:name="T4" style:family="text">
      <style:text-properties fo:font-style="normal"/>
    </style:style>
    <style:style style:name="T5" style:family="text">
      <style:text-properties fo:font-style="normal" fo:font-weight="normal"/>
    </style:style>
    <style:style style:name="T6" style:family="text">
      <style:text-properties fo:font-style="normal" style:font-weight-asian="bold"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ΛΑΚΩΝΙΚΟΤΗΤΑ</text:span></text:p>
      <text:p text:style-name="P8"><text:span text:style-name="T7"/></text:p>
      <text:p text:style-name="P5"><text:span text:style-name="T7"><text:tab/>Λακωνικότητα</text:span> είναι η <text:s/>ικ<text:span text:style-name="T1">ανότητα έκφρασης ενός ατόμου με μεστότητα, περιεκτικότητα και συντομία. Το άτομο έχει τη δυνατότητα να εκφράζεται με ακρίβεια, κάνοντας πιο εύκολο για το δέκτη να κατανοήσει το νόημα των λόγων του. Το να μπορεί να εκφράζεται κάποιος εύστοχα και απλά δηλώνει πνευματική καλλιέργεια, καλή γνώση της γλώσσας αλλά και λιτότητα και ουσία, τόσο στον τρόπο σκέψης όσο και στον τρόπο ζωής. Γι’ αυτό αρκετοί υποστηρίζουν ότι η λακωνικότητα είναι φιλοσοφία, αντίληψη, δηλαδή, ζωής.</text:span> </text:p>
      <text:p text:style-name="P5"/>
      <text:p text:style-name="P9">Θετικά : </text:p>
      <text:p text:style-name="P15">• <text:span text:style-name="T5">οικονομία χρόνου, αποφυγή πλατειασμού</text:span></text:p>
      <text:p text:style-name="P15">• <text:span text:style-name="T5">δίνει περιθώρια συμμετοχής και διευκολύνει το διάλογο.</text:span></text:p>
      <text:p text:style-name="P15">• <text:span text:style-name="T5">δεν κουράζει, αποτρέπει την τάση για επιτήδευση και ωραιολογία.</text:span></text:p>
      <text:p text:style-name="P15">• <text:span text:style-name="T5">δεν επιτρέπει εκτροπές «εκτός θέματος », χάσματα, παρεμβάσεις.</text:span></text:p>
      <text:p text:style-name="P15">• <text:span text:style-name="T5">συντελεί στη διατύπωση ξεκάθαρων και κατανοητών απόψεων.</text:span></text:p>
      <text:p text:style-name="P13"/>
      <text:p text:style-name="P13"/>
      <text:p text:style-name="P9">Πότε απαιτείται η λακωνικότητα :</text:p>
      <text:p text:style-name="P15">• <text:span text:style-name="T5">κυβερνητικά ανακοινωθέντα</text:span></text:p>
      <text:p text:style-name="P15"><text:span text:style-name="T5">• Τα διαφημιστικά μηνύματα</text:span></text:p>
      <text:p text:style-name="P14">• <text:span text:style-name="T5">Οι πινακίδες</text:span></text:p>
      <text:p text:style-name="P14">• <text:span text:style-name="T5">Οι μικρές αγγελίες</text:span></text:p>
      <text:p text:style-name="P14">• <text:span text:style-name="T5">Οι πίνακες περιεχομένων των βιβλίων</text:span></text:p>
      <text:p text:style-name="P14">• <text:span text:style-name="T5">Τα τηλεγραφήματα</text:span></text:p>
      <text:p text:style-name="P14">• <text:span text:style-name="T5">Οι ανακοινώσεις</text:span></text:p>
      <text:p text:style-name="P14">• <text:span text:style-name="T5">Οι οδηγίες χρήσης</text:span></text:p>
      <text:p text:style-name="P14">• <text:span text:style-name="T5">Τα βιογραφικά σημειώματα</text:span></text:p>
      <text:p text:style-name="P14">• <text:span text:style-name="T5">Σύντομα δελτία ειδήσεων ή δελτία καιρού</text:span></text:p>
      <text:p text:style-name="P15"><text:span text:style-name="T5"/></text:p>
      <text:p text:style-name="P15"><text:span text:style-name="T5"/></text:p>
      <text:p text:style-name="P19"><text:span text:style-name="T2">Πότε δε χρειάζεται λακωνικότητα:</text:span></text:p>
      <text:p text:style-name="P15">• <text:span text:style-name="T5">στη σχολική διδασκαλία</text:span></text:p>
      <text:p text:style-name="P15">• <text:span text:style-name="T5">στην περιγραφή ( π.χ. ως μάρτυρες ) στα δικαστήρια</text:span></text:p>
      <text:p text:style-name="P15">• <text:span text:style-name="T5">στην αποσαφήνιση επιστημονικών κειμένων</text:span></text:p>
      <text:p text:style-name="P15">• <text:span text:style-name="T5">στη σύναψη συμβολαίων, κανονισμών, καταστατικών</text:span></text:p>
      <text:p text:style-name="P15"><text:span text:style-name="T5"/></text:p>
      <text:p text:style-name="P15"><text:span text:style-name="T5"/></text:p>
      <text:p text:style-name="P16"><text:span text:style-name="T6">Λόγοι που καθιστούν αναγκαία τη λακωνικότητα σήμερα</text:span></text:p>
      <text:list xml:id="list409628856646191910" text:style-name="L2">
        <text:list-item>
          <text:p text:style-name="P6"><text:span text:style-name="T1">Γρήγοροι ρυθμοί εξέλιξης των γεγονότων και των αλλαγών.</text:span></text:p>
        </text:list-item>
        <text:list-item>
          <text:p text:style-name="P6"><text:span text:style-name="T1">Καταιγισμός των μηνυμάτων.</text:span></text:p>
        </text:list-item>
        <text:list-item>
          <text:p text:style-name="P6"><text:span text:style-name="T1">Αύξηση του ανταγωνισμού και των απαιτήσεων.</text:span></text:p>
        </text:list-item>
        <text:list-item>
          <text:p text:style-name="P6"><text:span text:style-name="T1">Βιομηχανοποιημένος τρόπος ζωής που επιβάλλει την εξειδίκευση.</text:span></text:p>
        </text:list-item>
        <text:list-item>
          <text:p text:style-name="P6"><text:span text:style-name="T1">Ο λόγος έχει περιοριστεί στα ουσιώδη, έχει συνθηματοποιηθεί. Η σκέψη υποβαθμίστηκε, ενώ παρατηρείται έλλειψη καλλιέργειας και κριτικής ικανότητας, έλλειψη εσωτερικής πνευματικής ζωής και αυτογνωσίας</text:span></text:p>
        </text:list-item>
      </text:list>
      <text:p text:style-name="P18"><text:span text:style-name="T4"/></text:p>
      <text:p text:style-name="P17"><text:span text:style-name="T4">Η σημασία της λακωνικότητας</text:span></text:p>
      <text:list xml:id="list4376565627405797806" text:style-name="L3">
        <text:list-item>
          <text:p text:style-name="P7"><text:span text:style-name="T1">Αρχικά το «λακωνίζειν» συμβάλλει στην κατανόηση του λόγου.</text:span></text:p>
        </text:list-item>
        <text:list-item>
          <text:p text:style-name="P7"><text:span text:style-name="T1">Η λακωνική έκφραση προτάσσει την ορθοέπεια έναντι της καλλιέπειας, την ακρίβεια έναντι της επιτήδευσης και τη βραχυλογία έναντι της περιττολογίας.</text:span></text:p>
        </text:list-item>
        <text:list-item>
          <text:p text:style-name="P7"><text:span text:style-name="T1">Όταν ο τρόπος ομιλίας είναι απλός και μεστός, το ίδιο ώριμη και ουσιαστική είναι η σκέψη, ενώ η απλότητα και η έλλειψη της υπερβολής και του περιττού χαρακτηρίζει όλες τις δραστηριότητες του ατόμου.</text:span></text:p>
        </text:list-item>
        <text:list-item>
          <text:p text:style-name="P7"><text:span text:style-name="T1">Η λακωνικότητα υποδηλώνει κατάρτιση, σαφή και πλήρη γνώση του αντικειμένου. Προσδίδει εγκυρότητα και βαρύτητα στον λόγο, αναδεικνύοντας τη συγκροτημένη σκέψη του ομιλητή</text:span></text:p>
        </text:list-item>
        <text:list-item>
          <text:p text:style-name="P7"><text:span text:style-name="T1">Επειδή όμως ο άνθρωπος είναι ον κοινωνικό, ο μεστός και περιεκτικός λόγος, που γίνεται ευκολότερα κατανοητός και υποβάλλει σε αυστηρή θεώρηση του μηνύματος, διευκολύνει την επικοινωνία.</text:span></text:p>
        </text:list-item>
        <text:list-item>
          <text:p text:style-name="P7"><text:span text:style-name="T1">Με τη διευκόλυνση της επικοινωνίας, προάγεται η διαδικασία του «ερωτάν και του αποκρίνεσθαι». Άρα, το άτομο αρχίζει να φιλοσοφεί μέσα στην πολιτική κοινωνία και να διαμορφώνει γνώμες που προάγουν τον ατομικό, πνευματικό, ηθικό, πολιτικό και κοινωνικό βίο.</text:span></text:p>
        </text:list-item>
        <text:list-item>
          <text:p text:style-name="P7"><text:span text:style-name="T1">Η λακωνικότητα προβάλλεται ως επιτακτικό αίτημα για να μην οδηγούνται τα άτομα στην πνευματική σύγχυση ούτε να μετατρέπονται σε φερέφωνα αλλά να γνωρίζουν την αλήθεια.</text:span></text:p>
        </text:list-item>
        <text:list-item>
          <text:p text:style-name="P7"><text:span text:style-name="T1">Ο λακωνικός πνευματικός άνθρωπος δεν είναι αποστασιοποιημένος από το κοινωνικό σύνολο, αλλά βρίσκεται κοντά στον λαό και τον καθοδηγεί.</text:span></text:p>
        </text:list-item>
        <text:list-item>
          <text:p text:style-name="P7"><text:span text:style-name="T1">Είναι το απόσταγμα της σοφίας, της εμπειρίας, της οξυδέρκειας, της φαντασίας των ατόμων και λαών.</text:span></text:p>
        </text:list-item>
        <text:list-item>
          <text:p text:style-name="P1"><text:soft-page-break/><text:span text:style-name="T5">Η λακωνικότητα λειτουργεί ως αντιστάθμισμα στη διαβρωτική λειτουργία του σύγχρονου πολιτισμού.</text:span></text:p>
          <text:p text:style-name="P4"><text:span text:style-name="T5"/></text:p>
        </text:list-item>
      </text:list>
      <text:p text:style-name="P3">Αποτελέσματα της φλυαρίας </text:p>
      <text:p text:style-name="P2">·         Η μακρηγορία είναι συχνά δείγμα ανθρώπου φλύαρου, ο οποίος προσπαθεί με πομπώδεις εκφράσεις όχι να εξηγήσει και να πείσει το συνομιλητή του με λογικά επιχειρήματα, αλλά να τον παραπλανήσει και να τον αποπροσανατολίσει από την αλήθεια.</text:p>
      <text:p text:style-name="P2">·         Τα αποτελέσματα <text:s/>της φλυαρίας είναι αρνητικά: βερμπαλισμός, επιτήδευση, κενότητα, πλατειασμός, σύγχυση, αοριστία.</text:p>
      <text:p text:style-name="P2">·         Ωστόσο η λακωνικότητα δεν είναι κατ’ ανάγκη αποδεικτικό στοιχείο πνευματικής ωριμότητας. Μπορεί να οφείλεται και σε λόγους εσωστρέφειας και πνευματικής ένδειας.</text:p>
      <text:p text:style-name="P2">·         Η λακωνικότητα δεν είναι πάντα ικανή να ανταποκριθεί σε όλους τις επικοινωνιακές ανάγκες και να εξυπηρετήσει όλους τους επικοινωνιακούς σκοπούς.</text:p>
      <text:p text:style-name="P8"><text:line-break/><text:line-break/><text:span text:style-name="T3">ΑΡΚΤΙΚΟΛΕΞΑ</text:span></text:p>
      <text:p text:style-name="P10">Αίτια εκτεταμένης χρήσης αρκτικόλεξων:</text:p>
      <text:p text:style-name="P12">· Η εποχή μας είναι μια εποχή καταιγισμού πληροφοριών και έχουμε γι’ αυτό μια αυξημένη γλωσσική επικοινωνία.</text:p>
      <text:p text:style-name="P12">· Στην ανταγωνιστική και άκρως απαιτητική εποχή και κοινωνία μας χρειάζεται να προβούμε σε εξοικονόμηση χώρου, χρόνου, δύναμης και η εκτεταμένη χρήση αρκτικόλεξων βοηθά σ’ αυτό.</text:p>
      <text:p text:style-name="P12">· Η εκτενής χρήση Η/Υ και διαδικτύου οδηγεί στη συχνή κωδικοποίηση της γλώσσας και τη χρήση συντομογραφιών.</text:p>
      <text:p text:style-name="P12">· Τα αρκτικόλεξα συντομεύουν και πυκνώνουν το λόγο γι’ αυτό και χρησιμοποιούνται τόσο εκτεταμένα.</text:p>
      <text:p text:style-name="P12">· Η επέκταση της γραφειοκρατίας ιδίως στην Ελλάδα καθιστά απαραίτητα τα αρκτικόλεξα.</text:p>
      <text:p text:style-name="P12">· Η γλώσσα των ΜΜΕ στην οποία κυριαρχεί η συνθηματολογία συμβάλλει στην επικράτηση αρκτικόλεξων.</text:p>
      <text:p text:style-name="P12">· Σήμερα λόγω της συνθετότητας της κοινωνίας δημιουργούνται συνεχώς νέοι οργανισμοί, σύλλογοι, οργανώσεις, σωματεία, ενώσεις κ.λπ., στην καλύτερη λειτουργία των οποίων συντελεί η χρήση συντομογραφιών, εφόσον μέσω αυτών προωθούνται γρηγορότερα οι συζητήσεις - συνεννοήσεις των μελών κ.λπ.</text:p>
      <text:p text:style-name="P12">· Οι πολιτικοί ηγέτες χρησιμοποιούν συχνά «ξύλινο» λόγο με συνθηματολογία, στοιχεία που αποτελούν πρόσφορο έδαφος και για την εκτενή χρήση αρκτικόλεξων.</text:p>
      <text:p text:style-name="P12">· Σύμπλεγμα κατωτερότητας - ξενομανία - μιμητισμός.</text:p>
      <text:p text:style-name="P12"/>
      <text:p text:style-name="P11">Επιπτώσεις εκτεταμένης χρήσης αρκτικόλεξων:</text:p>
      <text:p text:style-name="P13">· Τα αρκτικόλεξα δεν είναι λέξεις ούτε φράσεις, είναι απλώς ήχοι με αναγνωρίσιμο νόημα κι αυτό αλλοιώνει τη γλώσσα.</text:p>
      <text:p text:style-name="P13">· Η αλλοίωση της γλώσσας δεν είναι μόνο αισθητική αλλά και ουσιαστική, αφού οι λέξεις περνούν σε μια μορφή ακρισίας κι αυτό οδηγεί τη γλώσσα σε πλήρη διάβρωση.</text:p>
      <text:p text:style-name="P13">· Η συσσώρευση – κατάχρηση τέτοιων συντομογραφιών οδηγεί τη γλώσσα σε τυποποίηση και συνθηματοποίηση. Έτσι η γλώσσα από αξία πνευματική γίνεται γλώσσα μηχανής - προκάτ.</text:p>
      <text:p text:style-name="P13">· Η εκτεταμένη χρήση συντομογραφιών δεν επιφέρει μόνο συρρίκνωση της γλώσσας αλλά και πνευματική συρρίκνωση, αφού γλώσσα και σκέψη βρίσκονται σε διαλεκτική σχέση μεταξύ τους. · Με αυτό τον τρόπο επίσης ενισχύεται και η απομάκρυνση των ανθρώπων, εφόσoν δεν υφίσταται ολοκληρωμένος διάλογος.</text:p>
      <text:p text:style-name="P13">· Κίνδυνος για την ίδια την εθνική μας φυσιογνωμία γενικότερα, αφού η γλώσσα είναι άμεσα συνδεδεμένη με αυτήν.</text:p>
      <text:p text:style-name="P13"/>
      <text:p text:style-name="P13">ΠΡΟΣΟΧΗ! Η λακωνικότητα (βαθιά γνώση της γλώσσας, άνετος χειρισμός του λόγου) δεν πρέπει να συγχέεται με τη <text:span text:style-name="T8">λεξιπενία</text:span> (εκφραστική αδυναμία, ελλειπτική κι ασαφής απόδοση του νοήματος). Επίσης δεν πρέπει να συγχέεται με την<text:span text:style-name="T8"> εσωστρέφεια</text:span>(άτομα λιγομίλητα,κλεισμένα στον εαυτό του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eorgia" svg:font-family="Georgia, Utopia, 'Palatino Linotype', Palatin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3T14:17:43.17</meta:creation-date>
    <dc:date>2023-03-13T15:00:40.88</dc:date>
    <meta:editing-duration>PT42M48S</meta:editing-duration>
    <meta:editing-cycles>24</meta:editing-cycles>
    <meta:generator>OpenOffice/4.1.7$Win32 OpenOffice.org_project/417m1$Build-9800</meta:generator>
    <meta:document-statistic meta:table-count="0" meta:image-count="0" meta:object-count="0" meta:page-count="2" meta:paragraph-count="64" meta:word-count="924" meta:character-count="6355"/>
  </office:meta>
</office:document-meta>
</file>