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Η ΦΥΣΙΟΓΝΩΜΙΑ ΤΟΥ ΝΕΟΕΛΛΗΝΑ</text:p>
      <text:list xml:id="list4750407655949710241" text:style-name="L1">
        <text:list-item>
          <text:p text:style-name="P2">είναι πολυδιάστατη / πολλά αντιφατικά γνωρίσματα</text:p>
        </text:list-item>
        <text:list-item>
          <text:p text:style-name="P2">αγάπη προς πατρίδα στα όρια της αυτοθυσίας</text:p>
        </text:list-item>
        <text:list-item>
          <text:p text:style-name="P2">είναι φιλάνθρωπος/ φιλότιμος / περήφανος / φιλόξενος</text:p>
        </text:list-item>
        <text:list-item>
          <text:p text:style-name="P2">ενδιαφέρον για την παράδοση</text:p>
        </text:list-item>
        <text:list-item>
          <text:p text:style-name="P2">σεβασμός για την οικογένεια και τη δικαιοσύνη</text:p>
        </text:list-item>
        <text:list-item>
          <text:p text:style-name="P2">πίστη στις αρχές της ορθοδοξίας (αγάπη κι αλληλεγγύη)</text:p>
        </text:list-item>
        <text:list-item>
          <text:p text:style-name="P2">φιλερευνητικό πνεύμα, πολυμήχανος, εύστροφος</text:p>
        </text:list-item>
        <text:list-item>
          <text:p text:style-name="P2">καλλιτεχνική ευαισθησία</text:p>
        </text:list-item>
        <text:list-item>
          <text:p text:style-name="P2">αισιόδοξος, εξωστρεφής φιλόξενος</text:p>
        </text:list-item>
        <text:list-item>
          <text:p text:style-name="P2">φιλελεύθερο πνεύμα, πίστη στη Δημοκρατία και στους θεσμούς της</text:p>
        </text:list-item>
      </text:list>
      <text:p text:style-name="P4"/>
      <text:p text:style-name="P4">ΤΑ ΜΕΙΟΝΕΚΤΗΜΑΤΑ ΤΟΥ ΧΑΡΑΚΤΗΡΑ ΤΟΥ </text:p>
      <text:list xml:id="list1792922645093006856" text:style-name="L2">
        <text:list-item>
          <text:p text:style-name="P3">η δυσλειτουργική σχέση με το κράτος:</text:p>
          <text:p text:style-name="P3">* καταστροφή δημόσιας περιουσίας – έλλειψη κοινωνικής ευαισθησίας</text:p>
          <text:p text:style-name="P3">* ρύπανση δρόμων- παραλίας</text:p>
          <text:p text:style-name="P3">* φοροδιαφυγή παραεμπόριο</text:p>
        </text:list-item>
        <text:list-item>
          <text:p text:style-name="P3">ακραία στάση που σχετίζεται με την εθνική συνείδηση:</text:p>
          <text:p text:style-name="P3">* άλλοτε εκτρέπεται προς την αλαζονεία και την προγονοπληξία<text:span text:style-name="T1">&gt;</text:span> εθνικιστικές τάσεις</text:p>
          <text:p text:style-name="P3">* άλλοτε δουλικά μιμείται τα ξένα στοιχεία και πιθηκίζει&gt; αίσθημα κατωτερότητας</text:p>
        </text:list-item>
        <text:list-item>
          <text:p text:style-name="P3">ελλιπής κοινωνική συνείδηση&gt;ατομικιστική συμπεριφορά + εγωισμός</text:p>
        </text:list-item>
        <text:list-item>
          <text:p text:style-name="P3">ενθουσιώδης κι ασταθής συμπεριφορά</text:p>
        </text:list-item>
        <text:list-item>
          <text:p text:style-name="P3">ξεχνά γρήγορα/ επιπολαιότητα/ βιασύνη</text:p>
          <text:p text:style-name="P3"/>
        </text:list-item>
      </text:list>
      <text:p text:style-name="P5">ποιοι λόγοι ενίσχυσαν τα αρνητικά είδη συμπεριφοράς:</text:p>
      <text:p text:style-name="P6">*η αδυναμία του ελληνικού κράτους να είναι αυτεξούσιο την εποχή της πρώτης ίδρυσής του κι οι έξωθεν επιβεβλημένες διοικήσεις λειτούργησαν αρνητικά στη δημιουργία μιας υγιούς σχέσης μεταξύ πολίτη και πολιτείας, γιατί ο έλληνας αντιλαμβανόταν την κρατική εξουσία ως επιβολή ξένων στη ζωή του, έτσι υιοθετούσε αντιδραστική συμπεριφορά</text:p>
      <text:p text:style-name="P6">*πόλεμοι+ προφυγιά βύθισαν τη χώρα στη φτώχεια<text:span text:style-name="T1">&gt;</text:span> αίσθημα μειονεξίας</text:p>
      <text:p text:style-name="P6"/>
      <text:p text:style-name="P5">πώς θα αμβλυνθούν τα αρνητικά γνωρίσματα:</text:p>
      <text:list xml:id="list4833702879725657361" text:style-name="L3">
        <text:list-item>
          <text:p text:style-name="P7">οι αρνητικές συμπεριφορές είναι αποτέλεσμα ελλιπούς παιδείας</text:p>
        </text:list-item>
        <text:list-item>
          <text:p text:style-name="P7">η οικογένεια και το σχολείο έχουν χρέος:</text:p>
          <text:p text:style-name="P7">-να μεταδώσουν το αίσθημα ευθύνης</text:p>
          <text:p text:style-name="P7">-να καταπολεμήσουν τον ατομικισμό και τον εγωκεντρισμό</text:p>
        </text:list-item>
        <text:list-item>
          <text:p text:style-name="P7">έμφαση στην πολιτική αγωγή+ καλλιέργεια του δημοκρατικού πνεύματος</text:p>
        </text:list-item>
        <text:list-item>
          <text:p text:style-name="P7">οι πνευματικοί άνθρωποι να καυτηριάζουν τα λάθη και τις αρνητικές συμπεριφορές και να εστιάζουν στις αξίες που προασπίζουν την εθνική μας ταυτότητα</text:p>
        </text:list-item>
        <text:list-item>
          <text:p text:style-name="P7">μείωση της γραφειοκρατίας για να αμβλυνθεί η δυσπιστία του νεοέλληνα στο κράτος και στους δημόσιους φορείς</text:p>
        </text:list-item>
        <text:list-item>
          <text:p text:style-name="P7">να δοθεί έμφαση στην Πρόνοια και στην Κοινωνική δικαιοσύνη, όπου πρυτανεύει η διαφάνεια κι η αξιοκρατία</text:p>
        </text:list-item>
        <text:list-item>
          <text:p text:style-name="P7">αυτογνωσία-αυτοκριτική- αυτοβελτίωση </text:p>
        </text:list-item>
      </text:list>
      <text:p text:style-name="P6"/>
      <text:p text:style-name="P9">ΤΑ ΑΙΤΙΑ ΤΩΝ ΤΡΟΧΑΙΩΝ ΑΤΥΧΗΜΑΤΩΝ</text:p>
      <text:p text:style-name="P6">*κόπωση του οδηγού</text:p>
      <text:p text:style-name="P6">*μειωμένα αντανακλαστικά λόγω ηλικίας</text:p>
      <text:p text:style-name="P6">*προβλήματα υγείας</text:p>
      <text:p text:style-name="P6">*ανωριμότητα των νέων οδηγών</text:p>
      <text:p text:style-name="P6">*επιπολαιότητα των οδηγών π.χ. χρήση κινητού, δυνατή μουσική</text:p>
      <text:p text:style-name="P6">*άγνοια κανόνων οδικής κυκλοφορίας</text:p>
      <text:p text:style-name="P6">*άγνοια των κινδύνων που εγκυμονεί η ασύνετη συμπεριφορά</text:p>
      <text:p text:style-name="P6">*οδήγηση υπό την επήρεια μέθης</text:p>
      <text:p text:style-name="P6">*κακή συντήρηση του οχήματος</text:p>
      <text:p text:style-name="P6">*η οικογένεια υιοθετεί ανώριμη οδηγική συμπεριφορά</text:p>
      <text:p text:style-name="P6">*στα σχολεία δεν υπάρχει το μάθημα της κυκλοφοριακής αγωγής</text:p>
      <text:p text:style-name="P6">*ριψοκίνδυνη οδήγηση στις ταινίες που προβάλλονται από τα ΜΜΕ</text:p>
      <text:p text:style-name="P6">*κακή κατάσταση οδοστρώματος</text:p>
      <text:p text:style-name="P6">*απουσία έργων υποδομής π.χ. πεζογέφυρες, απουσία επαρκούς φωτισμού, απουσία διαχωριστικών λωρίδων και μπαρών</text:p>
      <text:p text:style-name="P6">*αιφνίδια εμφάνιση ζώων</text:p>
      <text:p text:style-name="P6">*αντίξοες καιρικές συνθήκες</text:p>
      <text:p text:style-name="P6">*χρηματισμοί <text:s/>υπαλλήλων ΚΤΕΟ</text:p>
      <text:p text:style-name="P6">*ανεπαρκής εκπαίδευση οδηγών και χρηματισμός κατά τις εξετάσεις</text:p>
      <text:p text:style-name="P6">*ελλιπής αστυνόμευση και ατιμωρησία από την Τροχαία</text:p>
      <text:p text:style-name="P6">*κατασκευή οχημάτων που αναπτύσσουν <text:s/>υπερβολική ταχύτητα από τις εταιρείες</text:p>
      <text:p text:style-name="P6"/>
      <text:p text:style-name="P9">ΕΠΙΠΤΩΣΕΙΣ ΑΠΟ ΤΑ ΤΡΟΧΑΙΑ</text:p>
      <text:list xml:id="list4992743108513216847" text:style-name="L4">
        <text:list-item>
          <text:p text:style-name="P8">αν δεν επέλθει ο θάνατος, οι επιζώντες υφίστανται τραυματισμούς,αναπηρίες, φοβίες, ψυχολογικά τραύματα</text:p>
        </text:list-item>
        <text:list-item>
          <text:p text:style-name="P8">εντείνεται το δημογραφικό πρόβλημα</text:p>
        </text:list-item>
        <text:list-item>
          <text:p text:style-name="P8">μεγάλο κόστος στο κράτος για περίθαλψη κι αποκατάσταση των επιζώντων</text:p>
        </text:list-item>
        <text:list-item>
          <text:p text:style-name="P8">αρνητική η εικόνα στο εξωτερικό για την ασφάλεια που παρέχει η χώρα μας&gt; επιπτώσεις στον τουρισμό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1T17:44:11.53</meta:creation-date>
    <dc:date>2021-11-01T18:24:57.10</dc:date>
    <meta:editing-duration>PT2H5M32S</meta:editing-duration>
    <meta:editing-cycles>29</meta:editing-cycles>
    <meta:generator>OpenOffice/4.1.7$Win32 OpenOffice.org_project/417m1$Build-9800</meta:generator>
    <meta:document-statistic meta:table-count="0" meta:image-count="0" meta:object-count="0" meta:page-count="1" meta:paragraph-count="61" meta:word-count="484" meta:character-count="3397"/>
  </office:meta>
</office:document-meta>
</file>