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60%" fo:orphans="2" fo:widows="2" fo:text-indent="0cm" style:auto-text-indent="false"/>
      <style:text-properties fo:font-variant="normal" fo:text-transform="none" fo:color="#351c75" style:text-line-through-style="none" style:font-name="Times New Roman" fo:font-size="10pt" fo:letter-spacing="normal" style:text-underline-style="none" style:text-blinking="false" style:font-size-asian="10pt" style:font-size-complex="10pt"/>
    </style:style>
    <style:style style:name="P2" style:family="paragraph" style:parent-style-name="Standard">
      <style:paragraph-properties fo:margin-left="0cm" fo:margin-right="0cm" fo:margin-top="0cm" fo:margin-bottom="0cm" style:line-height-at-least="0.45cm" fo:text-align="center" style:justify-single-word="false" fo:orphans="2" fo:widows="2" fo:text-indent="0cm" style:auto-text-indent="false" style:writing-mode="lr-tb"/>
      <style:text-properties fo:font-variant="normal" fo:text-transform="none" fo:color="#000000" style:font-name="Times New Roman" fo:font-size="10pt" fo:letter-spacing="normal" fo:font-style="normal" fo:font-weight="bold" style:font-size-asian="10pt" style:font-size-complex="10pt"/>
    </style:style>
    <style:style style:name="P3" style:family="paragraph" style:parent-style-name="Standard">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normal" fo:font-weight="normal" style:font-size-asian="10pt" style:font-size-complex="10pt"/>
    </style:style>
    <style:style style:name="P4" style:family="paragraph" style:parent-style-name="Standard">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normal" fo:font-weight="normal" style:font-size-asian="10pt" style:font-weight-asian="normal" style:font-size-complex="10pt" style:font-weight-complex="normal"/>
    </style:style>
    <style:style style:name="P5" style:family="paragraph" style:parent-style-name="Standard">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normal" style:text-underline-style="solid" style:text-underline-width="auto" style:text-underline-color="font-color" fo:font-weight="bold" style:font-size-asian="10pt" style:font-size-complex="10pt"/>
    </style:style>
    <style:style style:name="P6" style:family="paragraph" style:parent-style-name="Standard">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normal" style:text-underline-style="solid" style:text-underline-width="auto" style:text-underline-color="font-color" fo:font-weight="normal" style:font-size-asian="10pt" style:font-size-complex="10pt"/>
    </style:style>
    <style:style style:name="P7" style:family="paragraph" style:parent-style-name="Standard">
      <style:paragraph-properties fo:margin-top="0cm" fo:margin-bottom="0cm" fo:line-height="140%" fo:text-align="justify" style:justify-single-word="false" fo:orphans="2" fo:widows="2" style:writing-mode="lr-tb"/>
      <style:text-properties style:font-name="Times New Roman" fo:font-size="10pt" style:font-size-asian="10pt" style:font-size-complex="10pt"/>
    </style:style>
    <style:style style:name="P8" style:family="paragraph" style:parent-style-name="Standard">
      <style:paragraph-properties fo:margin-top="0cm" fo:margin-bottom="0cm" style:line-height-at-least="0.45cm" fo:text-align="justify" style:justify-single-word="false" fo:orphans="2" fo:widows="2" style:writing-mode="lr-tb"/>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line-height="140%" fo:text-align="start" style:justify-single-word="false" fo:orphans="2" fo:widows="2" style:writing-mode="lr-tb"/>
      <style:text-properties style:font-name="Times New Roman" fo:font-size="10pt" style:font-size-asian="10pt" style:font-size-complex="10pt"/>
    </style:style>
    <style:style style:name="P10" style:family="paragraph" style:parent-style-name="Standard">
      <style:paragraph-properties fo:margin-top="0cm" fo:margin-bottom="0cm" style:line-height-at-least="0.45cm" fo:text-align="justify" style:justify-single-word="false" fo:orphans="2" fo:widows="2" style:writing-mode="lr-tb"/>
      <style:text-properties fo:font-variant="normal" fo:text-transform="none" fo:color="#000000" style:font-name="Times New Roman" fo:font-size="10pt" fo:letter-spacing="normal" fo:font-style="italic" style:text-underline-style="solid" style:text-underline-width="auto" style:text-underline-color="font-color" fo:font-weight="normal"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variant="normal" fo:text-transform="none" fo:color="#000000" fo:letter-spacing="normal" fo:font-style="normal"/>
    </style:style>
    <style:style style:name="T2" style:family="text">
      <style:text-properties style:font-weight-asian="normal" style:font-weight-complex="normal"/>
    </style:style>
    <style:style style:name="T3"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Μητρότητα – Οικογένεια – Παιδί</text:p>
      <text:p text:style-name="P7"/>
      <text:p text:style-name="P3">Σύνταγμα της Ελλάδας, <text:span text:style-name="T2">Άρθρο 21. 1.</text:span> Η οικογένεια, ως θεμέλιο της συντήρησης και προαγωγής του Έθνους, καθώς και ο γάμος, η μητρότητα και η παιδική ηλικία τελούν υπό την προστασία του Κράτους.</text:p>
      <text:p text:style-name="P7"/>
      <text:p text:style-name="P5">Μητρότητα</text:p>
      <text:p text:style-name="P3">Η μητρότητα συνιστά μια έννοια καίριας σημασίας, μιας και αποτελεί απολύτως αναγκαία διαδικασία για τη διασφάλιση της συνέχισης, όχι μόνο της ανθρώπινης ζωής, αλλά και κάθε εθνικής υπόστασης. Κάθε χώρα, επομένως, -και πολύ περισσότερο εκείνες που βρίσκονται αντιμέτωπες με φαινόμενα υπογεννητικότητας-, οφείλει να εφαρμόζει κάθε απαραίτητο μέτρο για την προστασία της. Όπως είναι, άλλωστε, σαφές, η απόκτηση και η ανατροφή ενός παιδιού -ιδίως στη σύγχρονη εποχή- κοστίζει τόσο σε επίπεδο χρημάτων όσο και σε επίπεδο χρόνου. </text:p>
      <text:p text:style-name="P6"/>
      <text:p text:style-name="P6"><text:span text:style-name="T3">Η Πολιτεία οφείλει να φροντίσει για τα ακόλουθα ζητήματα</text:span>:</text:p>
      <text:p text:style-name="P8"><text:span text:style-name="T1">- </text:span><text:span text:style-name="T1">Οικονομική ενίσχυση πολύτεκνων και μονογονεϊκών οικογενειών</text:span><text:span text:style-name="T1">. </text:span></text:p>
      <text:p text:style-name="P4">- Μέριμνα για τη φύλαξη των βρεφών και των μικρών παιδιών. </text:p>
      <text:p text:style-name="P8"><text:span text:style-name="T1">- </text:span><text:span text:style-name="T1">Προστασία των εργασιακών δικαιωμάτων της γυναίκας, πριν και μετά την απόκτηση του παιδιού</text:span><text:span text:style-name="T1">. </text:span></text:p>
      <text:p text:style-name="P8"><text:span text:style-name="T1">- </text:span><text:span text:style-name="T1">Προστασία του δικαιώματος στο θηλασμό</text:span><text:span text:style-name="T1">. </text:span></text:p>
      <text:p text:style-name="P8"><text:span text:style-name="T1">- </text:span><text:span text:style-name="T1">Προφύλαξη του τοκετού από την κερδοσκοπία και στήριξη της επαρχίας</text:span><text:span text:style-name="T1">. </text:span></text:p>
      <text:p text:style-name="P8"><text:span text:style-name="T1">- </text:span><text:span text:style-name="T1">Παροχή ψυχολογικής στήριξης στις νέες μητέρες</text:span><text:span text:style-name="T1">. </text:span></text:p>
      <text:p text:style-name="P4">- Προφύλαξη από περιστατικά ενδοοικογενειακής βίας. </text:p>
      <text:p text:style-name="P8"><text:span text:style-name="T1">- </text:span><text:span text:style-name="T1">Έγκαιρη ενημέρωση για την πρόληψη ανεπιθύμητων κυήσεων και αμβλώσεων</text:span><text:span text:style-name="T1">.</text:span></text:p>
      <text:p text:style-name="P7"/>
      <text:p text:style-name="P5">Οικογένεια  </text:p>
      <text:p text:style-name="P3">Ομάδα ατόμων που συνδέονται μεταξύ τους με δεσμούς αίματος, γάμου ή υιοθεσίας και διαμένουν κάτω από την ίδια στέγη. Η οικογένεια -είτε έχει την παραδοσιακή μορφή, είτε είναι μονογονεϊκή, είτε αποτελείται από γονείς του ίδιου φύλου- καλείται να εκπληρώσει πάντοτε την ίδια εξαιρετικά σημαντική λειτουργία στη ζωή των παιδιών. Οι γονείς είναι εκείνοι που πέρα από το βασικό ζητούμενο της κάλυψης των εξόδων διατροφής του παιδιού και της φροντίδας της υγείας του,  προσφέρουν τις βασικές αρχές διαπαιδαγώγησής του.</text:p>
      <text:p text:style-name="P3">Το παιδί αντλεί στο πλαίσιο της οικογένειας όλα όσα χρειάζεται για την κάλυψη των συναισθηματικών του αναγκών (αγάπη, στοργή, αποδοχή, σεβασμό) από τους γονείς του∙ αποκτά χάρη σε αυτούς τα πρώτα και βασικότερα στοιχεία κοινωνικοποίησης, καθώς και τα πρώτα πολύ ουσιαστικά πνευματικά ερεθίσματα. Οι γονείς είναι υπεύθυνοι για τη διάπλαση της προσωπικότητας του παιδιού μέσα από το δικό τους καθημερινό παράδειγμα, μέσα από την επικοινωνία τους με το παιδί, καθώς και μέσα από τη συμπεριφορά που έχουν απέναντί του.</text:p>
      <text:p text:style-name="P7"/>
      <text:p text:style-name="P5">Προβλήματα που αντιμετωπίζει η σύγχρονη οικογένεια</text:p>
      <text:p text:style-name="P8"><text:span text:style-name="T1">- </text:span><text:span text:style-name="T1">Έλλειψη ποιοτικού χρόνου ανάμεσα στα μέλη της οικογένειας</text:span><text:span text:style-name="T1">. </text:span></text:p>
      <text:p text:style-name="P8"><text:span text:style-name="T1">- </text:span><text:span text:style-name="T1">Δυσκολία διατήρησης της αρμονίας στις σχέσεις του ζευγαριού</text:span><text:span text:style-name="T1">. </text:span></text:p>
      <text:p text:style-name="P8"><text:span text:style-name="T1">- </text:span><text:span text:style-name="T1">Άγνοια των γονιών για το πώς επιτυγχάνεται η ορθή αγωγή του παιδιού</text:span><text:span text:style-name="T1">. </text:span></text:p>
      <text:p text:style-name="P5"/>
      <text:p text:style-name="P5">Παιδί</text:p>
      <text:p text:style-name="P3">Η παιδική ηλικία αποτελεί μια σημαντικότατη περίοδο της ζωής κάθε ανθρώπου, μιας και στο πλαίσιο αυτής τίθενται επί της ουσίας οι βάσεις για τη διαμόρφωση της προσωπικότητάς του. Ζητούμενο είναι τα παιδιά, ήδη από τις πρώτες μέρες της ζωής τους, να βρίσκονται σ’ ένα περιβάλλον όπου κυριαρχούν συναισθήματα αγάπης και αποδοχής, προκειμένου να αποφευχθεί η πρόκληση συμπλεγμάτων, που θα αλλοιώσουν μελλοντικά την ποιότητα του χαρακτήρα τους και τη διάθεσή τους να έχουν μια ζωή γεμάτη με δημιουργικότητα, ευδαιμονία και αγάπη για τους άλλους. Ένα παιδί το οποίο για τον οποιονδήποτε λόγο αισθάνεται πως δεν γίνεται πλήρως αποδεκτό από τους γονείς του και πως δεν καλύπτει πλήρως τις προσδοκίες τους, θα γίνει στο μέλλον ένας συμπλεγματικός ενήλικας που θα βιώνει εσωτερικά συγκρουσιακές καταστάσεις και δεν θα μπορεί να αντιμετωπίσει με την απαραίτητη αυτοπεποίθηση τα του βίου του.</text:p>
      <text:p text:style-name="P10">Η προστασία της παιδικής ηλικίας σχετίζεται με μια σειρά από επιμέρους θέματα.</text:p>
      <text:p text:style-name="P8"><text:span text:style-name="T1">- </text:span><text:span text:style-name="T1">Τα παιδιά έχουν ανάγκη τη σταθερότητα, την ασφάλεια και το παιχνίδι</text:span><text:span text:style-name="T1">. </text:span></text:p>
      <text:p text:style-name="P8"><text:span text:style-name="T1">- </text:span><text:span text:style-name="T1">Διασφάλιση κλίματος αποδοχής σε όλες τις βαθμίδες εκπαίδευσης</text:span><text:span text:style-name="T1">. </text:span></text:p>
      <text:p text:style-name="P8"><text:span text:style-name="T1">- </text:span><text:span text:style-name="T1">Τερματισμός του φαινομένου της παιδικής εργασίας</text:span><text:span text:style-name="T1">. </text:span></text:p>
      <text:p text:style-name="P8"><text:span text:style-name="T1">- </text:span><text:span text:style-name="T1">Προστασία των παιδιών από φαινόμενα παρενόχλησης και παιδικής πορνογραφίας</text:span><text:span text:style-name="T1">. </text:span></text:p>
      <text:p text:style-name="P3"/>
      <text:section text:style-name="Sect1" text:name="_com_3">
        <text:p text:style-name="P9"/>
      </text:section>
      <text:p text:style-name="P1"><text:soft-page-break/></text:p>
      <text:p text:style-name="P12">ΟΙΚΟΓΕΝΕΙΑ</text:p>
      <text:p text:style-name="P11">Είναι η ομάδα ανθρώπων που συνδέονται με δεσμούς αίματος και ζουν κάτω από την ίδια στέγη. Αποτελεί βασικό κύτταρο του κοινωνικού οργανισμού. Ο πανάρχαιος αυτός δεσμός διέρχεται κρίση, έχει αλλάξει μορφή, δομή και ρόλο. Παλαιότερα κάτω από την ίδια στεγη έμεναν όλοι οι συγγενείς, σήμερα έχουμε την πυρηνική οικογένεια , που αποτελείται από τους γονείς και τα παιδι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5T17:43:02.77</meta:creation-date>
    <dc:date>2022-05-19T18:54:27.02</dc:date>
    <meta:editing-duration>PT25M15S</meta:editing-duration>
    <meta:editing-cycles>6</meta:editing-cycles>
    <meta:generator>OpenOffice/4.1.7$Win32 OpenOffice.org_project/417m1$Build-9800</meta:generator>
    <meta:document-statistic meta:table-count="0" meta:image-count="0" meta:object-count="0" meta:page-count="2" meta:paragraph-count="29" meta:word-count="636" meta:character-count="4198"/>
  </office:meta>
</office:document-meta>
</file>