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8.5cm" style:rel-column-width="32767*"/>
    </style:style>
    <style:style style:name="Πίνακας1.B" style:family="table-column">
      <style:table-column-properties style:column-width="8.5cm" style:rel-column-width="32768*"/>
    </style:style>
    <style:style style:name="Πίνακας1.A1" style:family="table-cell">
      <style:table-cell-properties fo:padding="0.097cm" fo:border-left="0.002cm solid #000000" fo:border-right="none" fo:border-top="0.002cm solid #000000" fo:border-bottom="0.002cm solid #000000"/>
    </style:style>
    <style:style style:name="Πίνακας1.B1" style:family="table-cell">
      <style:table-cell-properties fo:padding="0.097cm" fo:border="0.002cm solid #000000"/>
    </style:style>
    <style:style style:name="Πίνακας1.A2" style:family="table-cell">
      <style:table-cell-properties fo:padding="0.097cm" fo:border-left="0.002cm solid #000000" fo:border-right="none" fo:border-top="none" fo:border-bottom="0.002cm solid #000000"/>
    </style:style>
    <style:style style:name="Πίνακας1.B2" style:family="table-cell">
      <style:table-cell-properties fo:padding="0.097cm" fo:border-left="0.002cm solid #000000" fo:border-right="0.002cm solid #000000" fo:border-top="none" fo:border-bottom="0.002cm solid #000000"/>
    </style:style>
    <style:style style:name="Πίνακας2" style:family="table">
      <style:table-properties style:width="17cm" table:align="margins"/>
    </style:style>
    <style:style style:name="Πίνακας2.A" style:family="table-column">
      <style:table-column-properties style:column-width="8.5cm" style:rel-column-width="32767*"/>
    </style:style>
    <style:style style:name="Πίνακας2.B" style:family="table-column">
      <style:table-column-properties style:column-width="8.5cm" style:rel-column-width="32768*"/>
    </style:style>
    <style:style style:name="Πίνακας2.A1" style:family="table-cell">
      <style:table-cell-properties fo:padding="0.097cm" fo:border-left="0.002cm solid #000000" fo:border-right="none" fo:border-top="0.002cm solid #000000" fo:border-bottom="0.002cm solid #000000"/>
    </style:style>
    <style:style style:name="Πίνακας2.B1" style:family="table-cell">
      <style:table-cell-properties fo:padding="0.097cm" fo:border="0.002cm solid #000000"/>
    </style:style>
    <style:style style:name="Πίνακας2.A2" style:family="table-cell">
      <style:table-cell-properties fo:padding="0.097cm" fo:border-left="0.002cm solid #000000" fo:border-right="none" fo:border-top="none" fo:border-bottom="0.002cm solid #000000"/>
    </style:style>
    <style:style style:name="Πίνακας2.B2" style:family="table-cell">
      <style:table-cell-properties fo:padding="0.097cm" fo:border-left="0.002cm solid #000000" fo:border-right="0.002cm solid #000000" fo:border-top="none" fo:border-bottom="0.002cm solid #000000"/>
    </style:style>
    <style:style style:name="Πίνακας3" style:family="table">
      <style:table-properties style:width="17cm" table:align="margins"/>
    </style:style>
    <style:style style:name="Πίνακας3.A" style:family="table-column">
      <style:table-column-properties style:column-width="8.5cm" style:rel-column-width="32767*"/>
    </style:style>
    <style:style style:name="Πίνακας3.B" style:family="table-column">
      <style:table-column-properties style:column-width="8.5cm" style:rel-column-width="32768*"/>
    </style:style>
    <style:style style:name="Πίνακας3.A1" style:family="table-cell">
      <style:table-cell-properties fo:padding="0.097cm" fo:border-left="0.002cm solid #000000" fo:border-right="none" fo:border-top="0.002cm solid #000000" fo:border-bottom="0.002cm solid #000000"/>
    </style:style>
    <style:style style:name="Πίνακας3.B1" style:family="table-cell">
      <style:table-cell-properties fo:padding="0.097cm" fo:border="0.002cm solid #000000"/>
    </style:style>
    <style:style style:name="Πίνακας3.A2" style:family="table-cell">
      <style:table-cell-properties fo:padding="0.097cm" fo:border-left="0.002cm solid #000000" fo:border-right="none" fo:border-top="none" fo:border-bottom="0.002cm solid #000000"/>
    </style:style>
    <style:style style:name="Πίνακας3.B2" style:family="table-cell">
      <style:table-cell-properties fo:padding="0.097cm" fo:border-left="0.002cm solid #000000" fo:border-right="0.002cm solid #000000" fo:border-top="none" fo:border-bottom="0.002cm solid #000000"/>
    </style:style>
    <style:style style:name="Πίνακας4" style:family="table">
      <style:table-properties style:width="17cm" table:align="margins"/>
    </style:style>
    <style:style style:name="Πίνακας4.A" style:family="table-column">
      <style:table-column-properties style:column-width="8.5cm" style:rel-column-width="32767*"/>
    </style:style>
    <style:style style:name="Πίνακας4.B" style:family="table-column">
      <style:table-column-properties style:column-width="8.5cm" style:rel-column-width="32768*"/>
    </style:style>
    <style:style style:name="Πίνακας4.A1" style:family="table-cell">
      <style:table-cell-properties fo:padding="0.097cm" fo:border-left="0.002cm solid #000000" fo:border-right="none" fo:border-top="0.002cm solid #000000" fo:border-bottom="0.002cm solid #000000"/>
    </style:style>
    <style:style style:name="Πίνακας4.B1" style:family="table-cell">
      <style:table-cell-properties fo:padding="0.097cm" fo:border="0.002cm solid #000000"/>
    </style:style>
    <style:style style:name="Πίνακας4.A2" style:family="table-cell">
      <style:table-cell-properties fo:padding="0.097cm" fo:border-left="0.002cm solid #000000" fo:border-right="none" fo:border-top="none" fo:border-bottom="0.002cm solid #000000"/>
    </style:style>
    <style:style style:name="Πίνακας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center"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center"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font-size="10pt" style:font-size-asian="10pt" style:font-size-complex="10pt"/>
    </style:style>
    <style:style style:name="P12" style:family="paragraph" style:parent-style-name="Table_20_Contents">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Standard" style:list-style-name="L1">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L2">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3">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list-style-name="L2">
      <style:paragraph-properties fo:text-align="justify" style:justify-single-word="false"/>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4">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L4">
      <style:paragraph-properties fo:text-align="center"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2">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list-style-name="L5">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Standard" style:list-style-name="L4">
      <style:paragraph-properties fo:text-align="justify" style:justify-single-word="false"/>
      <style:text-properties fo:font-size="10pt" fo:language="el" fo:country="GR"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4">
      <style:text-properties fo:font-size="10pt" style:font-size-asian="10pt" style:font-size-complex="10pt"/>
    </style:style>
    <style:style style:name="P25" style:family="paragraph" style:parent-style-name="Standard" style:list-style-name="L5">
      <style:paragraph-properties fo:text-align="justify" style:justify-single-word="false"/>
      <style:text-properties fo:font-size="10pt" fo:font-weight="normal" style:font-size-asian="10pt" style:font-weight-asian="normal" style:font-size-complex="10pt" style:font-weight-complex="normal"/>
    </style:style>
    <style:style style:name="P26" style:family="paragraph" style:parent-style-name="Standard" style:list-style-name="L6">
      <style:paragraph-properties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font-size="10pt" style:font-size-asian="10pt" style:font-size-complex="10pt"/>
    </style:style>
    <style:style style:name="P29" style:family="paragraph" style:parent-style-name="Table_20_Contents" style:list-style-name="L4">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language="el" fo:country="GR"/>
    </style:style>
    <style:style style:name="T6" style:family="text">
      <style:text-properties fo:language="el" fo:country="GR"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ΑΡΑΓΡΑΦΟΣ</text:p>
      <text:p text:style-name="P2">Είναι το τμήμα του πεζού λόγου που συνιστά μια αυτοτελή νοηματική ενότητα κι είναι οργανικά ενταγμένη σε ένα ευρύτερο κείμενο.</text:p>
      <text:p text:style-name="P2">Συνιστά μικρογραφία του κειμένου: πρόλογος, κύριο θέμα, επίλογος<text:span text:style-name="T1">&gt;</text:span> θεματική πρόταση/ <text:span text:style-name="T5">λεπτομέρειες <text:s/>ή σχόλια / κατακλείδα ή συμπέρασμα</text:span></text:p>
      <text:p text:style-name="P3"/>
      <text:p text:style-name="P3">θεματική πρόταση</text:p>
      <text:list xml:id="list5813016960517798574" text:style-name="L1">
        <text:list-item>
          <text:p text:style-name="P15">αποτελεί το προοίμιο της παραγράφου κι εκφράζει τη βασική ιδέα της</text:p>
        </text:list-item>
      </text:list>
      <text:list xml:id="list7729166623013327342" text:style-name="L2">
        <text:list-item>
          <text:p text:style-name="P16">συνοψίζει τις πληροφορίες που θα ακολουθήσουν </text:p>
        </text:list-item>
        <text:list-item>
          <text:p text:style-name="P16">βοηθά τον συντάκτη του κειμένου να μην παρεκκλίνει από το θέμα</text:p>
        </text:list-item>
        <text:list-item>
          <text:p text:style-name="P16">βρίσκεται στην αρχή, όταν η οργάνωση της παραγράφου ακολουθεί παραγωγική συλλογιστική πορεία</text:p>
        </text:list-item>
        <text:list-item>
          <text:p text:style-name="P16">όταν βρίσκεται στη μέση, συνιστά το συμπέρασμα για το πρώτο μισό της παραγράφου και θέση προς απόδειξη για το δεύτερο μισό (σπάνια περίπτωση)</text:p>
        </text:list-item>
        <text:list-item>
          <text:p text:style-name="P16">όταν βρίσκεται στο τέλος της παραγράφου, τότε η ανάπτυξη γίνεται με επαγωγική μέθοδο και η θεματική πρόταση ενέχει θέση συμπεράσματος</text:p>
        </text:list-item>
        <text:list-item>
          <text:p text:style-name="P16">ενδεικτικές λέξεις έναρξης της θεματικής πρότασης: υποστηρίζεται ότι, φημολογείται ότι, επικρατεί η άποψη ότι, αποτελεί πεποίθηση το γεγονός ότι, είναι ευρύτατα διαδεδομένη η άποψη ότι, ελάχιστοι θα διαφωνούσαν με την άποψη ότι...</text:p>
          <text:p text:style-name="P18">παραλείπεται:</text:p>
        </text:list-item>
        <text:list-item>
          <text:p text:style-name="P16">όταν πρόκειται για διαρθρωτική παράγραφο (πρόλογο, επίλογο, μεταβατική παράγραφο)</text:p>
        </text:list-item>
        <text:list-item>
          <text:p text:style-name="P16">όταν η βασική της ιδέα συνιστά την κατακλείδα της προηγούμενης παραγράφου</text:p>
        </text:list-item>
        <text:list-item>
          <text:p text:style-name="P16">όταν περιέχει πρόσθετο αποδεικτικό υλικό (τεκμήρια) για την υποστήριξη της προηγούμενηςπαραγράφου</text:p>
        </text:list-item>
        <text:list-item>
          <text:p text:style-name="P16">όταν έχει περιγραφικό ή αφηγηματικό χαρακτήρα</text:p>
          <text:p text:style-name="P16"/>
          <text:p text:style-name="P21">Λεπτομέρειες ή σχόλια</text:p>
        </text:list-item>
        <text:list-item>
          <text:p text:style-name="P16">διασαφηνίζουν, αναπτύσσουν, τεκμηριώνουν την κύρια ιδέα της θεματικής περιόδου</text:p>
        </text:list-item>
        <text:list-item>
          <text:p text:style-name="P16"><text:span text:style-name="T7">βασικές</text:span>: υποστηρίζουν άμεσα <text:s/>τη θεματική ιδέα</text:p>
        </text:list-item>
        <text:list-item>
          <text:p text:style-name="P16"><text:span text:style-name="T7">βοηθητικές:</text:span> αναπτύσσουν τις λεπτομέρειες + εκφράζουν συμπληρωματικά νοήματα</text:p>
        </text:list-item>
        <text:list-item>
          <text:p text:style-name="P16">φράσεις που συνδέουν τις λεπτομέρειες με τη θεματική περίοδο: έτσι, αρχικά, αναλυτικά, αναλυτικότερα, ειδικά, πιο συγκεκριμένα, γι'αυτό, βέβαια, λοιπόν</text:p>
          <text:p text:style-name="P16"/>
          <text:p text:style-name="P21">Κατακλείδα ή συμπέρασμα</text:p>
        </text:list-item>
      </text:list>
      <text:p text:style-name="P7">είναι η καταληκτική περίοδος της παραγράφου που λειτουργεί:</text:p>
      <text:list xml:id="list1134834866680159837" text:style-name="L3">
        <text:list-item>
          <text:p text:style-name="P17">ανακεφαλαιωτικά, καθώς συνοψίζει την ανάπτυξη που προηγήθηκε</text:p>
        </text:list-item>
        <text:list-item>
          <text:p text:style-name="P17">συμπερασματικά, καθώς εξάγει ένα συμπέρασμα</text:p>
        </text:list-item>
        <text:list-item>
          <text:p text:style-name="P17">μεταβατικά, αποτελώντας τη μεταβατική βαθμίδα για το πέρασμα στην επόμενη παράγραφο</text:p>
          <text:p text:style-name="P17">Μπορεί και να παραλείπεται.</text:p>
          <text:p text:style-name="P17">Χαρακτηριστικές λέξεις: συμπερασματικά, έτσι, άρα, συνοψίζοντας, τέλος, από τα παραπάνω συνάγεται ή καθίσταται σαφές</text:p>
        </text:list-item>
      </text:list>
      <text:p text:style-name="P7"/>
      <text:p text:style-name="P6">Τρόποι ανάπτυξης παραγράφου:</text:p>
      <text:p text:style-name="P8">α)με ορισμό</text:p>
      <text:p text:style-name="P7">Με ορισμό αναπτύσσεται η θεματική περίοδος, όταν υποβάλλει την ερώτηση “τι εννοείτε με αυτό;”</text:p>
      <text:p text:style-name="P7">σε έναν ορισμό έχουμε:</text:p>
      <text:p text:style-name="P7">*την οριστέα έννοια= το στοιχείο που ορίζεται</text:p>
      <text:p text:style-name="P7">*το γένος= η ευρύτερη έννοια στην οποία υπάγεται η οριστέα έννοια</text:p>
      <text:p text:style-name="P7">*την ειδοποιό διαφορά= το στοιχείο που διακρίνει την οριστέα έννοια από τις ομοειδείς της (που ανήκουν στο ίδιο γένος).</text:p>
      <text:p text:style-name="P7">Λέξεις ή φράσεις που δηλώνουν ορισμό: ονομάζεται, δηλώνει, σημαίνει, εννοούμε, δηλαδή, έχει το νόημα, έχει τη σημασία</text:p>
      <text:p text:style-name="P7"><text:span text:style-name="T8">αναλυτικός ορισμός</text:span>=διασαφηνίζει μια έννοια περιγράφοντας τα χαρακτηριστικά της γνωρίσματα</text:p>
      <text:p text:style-name="P7"><text:span text:style-name="T8">συνθετικός ορισμός</text:span>=περιγράφει τη διαδικασία γένεσης μιας έννοιας από τα ουσιώδη συστατικά της</text:p>
      <text:p text:style-name="P7">πρόθεση του συγγραφέα: να προσδιορίσει <text:s/>το ακριβές περιεχόμενο του όρου</text:p>
      <text:p text:style-name="P7"/>
      <text:p text:style-name="P7"><text:span text:style-name="T6">β</text:span><text:span text:style-name="T4">)</text:span><text:span text:style-name="T7">με διαίρεση</text:span></text:p>
      <text:p text:style-name="P10">επιμερίζουμε μια έννοια στα μέρη που την συναποτελούν. Στη θεματική περίοδο παρουσιάζεται η έννοια που διαιρείται <text:span text:style-name="T1">(γένος),</text:span> τα στοιχεία που διαιρείται (<text:span text:style-name="T1">είδη) </text:span>και το γνώρισμα με βάση το οποίο <text:s/>διαρείται (<text:span text:style-name="T1">διαιρετική βάση)</text:span></text:p>
      <text:p text:style-name="P10">Σωστή θωρείται η διαίρεση που στηρίζεται σε μια ορισμένη και ενιαία διαιρετική βάση.</text:p>
      <text:p text:style-name="P10">Σημάδια αναγνώρισης της διαίρεσης είναι οι λέξεις: διαιρούμε, χωρίζουμε, διακρίνουμε, είδη, μέρη, μορφές, κλάδοι, τομείς, εκδοχές, κατηγορίες</text:p>
      <text:p text:style-name="P10">πρόθεση του συγγραφέα: να αναλύσει το περιεχόμενο μιας έννοιας, να διακρίνει τις πτυχές της</text:p>
      <text:p text:style-name="P8"><text:soft-page-break/>γ)με παραδείγματα</text:p>
      <text:p text:style-name="P7">η θεματική περίοδος αναπτύσσεται με τα κατάλληλα παραδείγματα που διασαφηνίζουν κι επαληθεύουν την άποψή μας από την καθημερινή ζωή, την <text:s/>επιστήμη, την εμπειρία μας, την ιστορία κλπ</text:p>
      <text:p text:style-name="P7">συχνές λέξεις: για παράδειγμα, λόγου χάρη, παραδείγματος χάρη, ας πούμε </text:p>
      <text:p text:style-name="P7">πρόθεση του συγγραφέα: να επεξηγήσει το γενικό περιεχόμενο της θεματικής πρότασης ή να επιβεβαιώσει έναν ισχυρισμό</text:p>
      <text:p text:style-name="P7"/>
      <text:p text:style-name="P8">δ)με σύγκριση-αντίθεση</text:p>
      <text:p text:style-name="P7">επισημαίνουμε τις ομοιότητες ή τις διαφορές <text:s/>δύο ή περισσότερων διαφορετικών ή παρόμοιων εννοιών. Όταν συγκρίνουμε, τονίζουμε ομοιότητες και διαφορές, όταν αντιθέτουμε, τονίζουμε τις διαφορές.</text:p>
      <text:p text:style-name="P10">Σημάδια αναγνώρισης της αντίθεσης: αντίθετα, αλλά ωστόσο, όμως, από την άλλη πλευρά, στον αντίποδα, παρόλο που, αν και, μολονότι</text:p>
      <text:p text:style-name="P10">η οργάνωση της παραγράφου μπορεί να γίνει με δύο τρόπους:</text:p>
      <text:p text:style-name="P10">παρουσιάζοντας <text:s/>σημείο προς σημείο τα γνωρίσματα που καθιστούν τις έννοιες αντίθετες ή παρουσιάζοντας όλα τα γνωρίσματα της μιας έννοιας κι ύστερα τα γνωρίσματα της άλλης </text:p>
      <text:p text:style-name="P10">πρόθεση του συγγραφέα: να φωτίσει το περιεχόμενο των όρων, να αναδείξει τα διαφορετικά χαρακτηριστικά τους, να αποτρέψει τη σύγχυση μεταξύ τους</text:p>
      <text:p text:style-name="P10"/>
      <text:p text:style-name="P8">ε)με αναλογία</text:p>
      <text:p text:style-name="P7">παραλληλίζουμε δυο έννοιες, που συγκλίνουν σε κάποια σημεία, αν και φαίνονται διαφορετικές. Ο παραλληλισμός μπορεί να είναι κυριολεκτικός ή μεταφορικός</text:p>
      <text:p text:style-name="P7">Υπάρχει ο κίνδυνος να μπερδευτούμε με τη σύγκριση, γι'αυτό καλό είναι να έχουμε στο νου ότι στη σύγκριση προσπαθούμε να επισημάνουμε ομοιότητες και διαφορές που έχουν τα ίδιου γένους συγκρινόμενα, ενώ στην αναλογία για να διευκρινιστεί μια έννοια δίνουμε κάποια ανάλογα παραδείγματα από έναν γνώριμο χώρο (παρομοίωση)</text:p>
      <text:p text:style-name="P7">λέξεις που χρησιμοποιούνται στην αναλογία είναι: αναλογικά, αντίστοιχα, όμοια, παρόμοια, κατ'αναλογία, όπως ακριβώς, κατά τον ίδιο τρόπο, και στις δυο περιπτώσεις, έτσι, τόσο, όσο </text:p>
      <text:p text:style-name="P7">πρόθεση του συγγραφέα: να εκλαϊκεύσει ένα δυσνόητο ή άγνωστο φαινόμενο συνδέοντάς το με άλλες, οικείες στον αναγνώστη καταστάσεις. Η αναλογία δίνει παραστατικότητα στο λόγο και καθιστά το κείμενο ελκυστικό στον αναγνώστη</text:p>
      <text:p text:style-name="P7">συναντάται σε κείμενα εξήγησης </text:p>
      <text:p text:style-name="P7"/>
      <text:p text:style-name="P8">στ)με αιτιολόγηση</text:p>
      <text:p text:style-name="P9">αποδεικνύουμε τη θέση που διατυπώσαμε στη θεματική περίοδο. Εξηγούμε στον αναγνώστη, γιατί αυτό που υποστηρίζουμε είναι λογικά σωστό χρησιμοποιώντας επιχειρήματα που τεκμηριώνουν την άποψή μας</text:p>
      <text:p text:style-name="P9">σημάδια αναγνώρισης της αιτιολόγησης είναι οι φράσεις: επειδή, διότι, γιατί, αφού, αιτία, εφόσον, καθώς, αυτό οφείλεται, αποδεικνύεται</text:p>
      <text:p text:style-name="P9">πρόθεση του συγγραφέα: να αποδείξει έναν ισχυρισμό, να κάνει τον λόγο του πειστικό<text:span text:style-name="T3"> </text:span><text:span text:style-name="T5">και</text:span> αντικειμενικό</text:p>
      <text:p text:style-name="P9">συναντάται σε κείμενα επιχειρηματολογίας</text:p>
      <text:p text:style-name="P9"/>
      <text:p text:style-name="P8">ζ) με αίτιο-αποτέλεσμα</text:p>
      <text:p text:style-name="P9">παρουσιάζουμε τα θετικά ή τα αρνητικά αποτελέσματα ενός φαινομένου ή προβλήματος.</text:p>
      <text:p text:style-name="P9">Σημάδια αναγνώρισης: ώστε, για να, λοιπόν, άρα, επομένως, συνεπώς, έτσι, ως επακόλουθο, γι'αυτό.</text:p>
      <text:p text:style-name="P9">Η μέθοδος αιτίου-αποτελέσματος μοιάζει με τη μέθοδο της αιτιολόγησης κι απαιτεί προσοχή. Χρησιμοποιείται κυρίως στα αποδεικτικά δοκίμια και στα επιστημονικά κείμενα</text:p>
      <text:p text:style-name="P9">πρόθεση του συγγραφέα: να ερμηνεύσει ένα φαινόμενο ή ένα πρόβλημα ή μια κατάσταση αναλύοντας τις αιτίες τους</text:p>
      <text:p text:style-name="P9">συναντάται σε κείμενα εξήγησης</text:p>
      <text:p text:style-name="P9"/>
      <text:p text:style-name="P4"><text:span text:style-name="T2">ΠΡΟΣΟΧΗ! </text:span>Μπορεί να έχουμε ανάπτυξη με συνδυασμό μεθόδων.</text:p>
      <text:p text:style-name="P4"/>
      <text:p text:style-name="P4"/>
      <text:p text:style-name="P5">Τα είδη των παραγράφων</text:p>
      <text:list xml:id="list1202567321861986319" text:style-name="L4">
        <text:list-item>
          <text:p text:style-name="P19">αφηγηματική παράγραφος: εξιστορεί ένα γεγονός που είναι πραγματικό ή φανταστικό</text:p>
          <text:p text:style-name="P19"/>
        </text:list-item>
      </text:list>
      <table:table table:name="Πίνακας1" table:style-name="Πίνακας1">
        <table:table-column table:style-name="Πίνακας1.A"/>
        <table:table-column table:style-name="Πίνακας1.B"/>
        <table:table-row>
          <table:table-cell table:style-name="Πίνακας1.A1" office:value-type="string">
            <text:list xml:id="list27284935" text:continue-numbering="true" text:style-name="L4">
              <text:list-header>
                <text:p text:style-name="P20">θεματική πρόταση </text:p>
              </text:list-header>
            </text:list>
          </table:table-cell>
          <table:table-cell table:style-name="Πίνακας1.B1" office:value-type="string">
            <text:p text:style-name="P13">Κινούμε το ενδιαφέρον του αναγνώστη</text:p>
          </table:table-cell>
        </table:table-row>
        <table:table-row>
          <table:table-cell table:style-name="Πίνακας1.A2" office:value-type="string">
            <text:p text:style-name="P14">λεπτομέρειες</text:p>
          </table:table-cell>
          <table:table-cell table:style-name="Πίνακας1.B2" office:value-type="string">
            <text:p text:style-name="P13">Τα γεγονότα στη σειρά / έμφαση στα ουσιώδη</text:p>
          </table:table-cell>
        </table:table-row>
        <table:table-row>
          <table:table-cell table:style-name="Πίνακας1.A2" office:value-type="string">
            <text:p text:style-name="P14">κατακλείδα</text:p>
          </table:table-cell>
          <table:table-cell table:style-name="Πίνακας1.B2" office:value-type="string">
            <text:p text:style-name="P13">Οι συνέπειες του γεγονότος</text:p>
          </table:table-cell>
        </table:table-row>
      </table:table>
      <text:list xml:id="list27289314" text:continue-numbering="true" text:style-name="L4">
        <text:list-item>
          <text:p text:style-name="P19"><text:s/>Περιγραφική <text:span text:style-name="T5">παράγραφος: ένα γεγονός, μια εικόνα,ένα φαινόμενο, ένα αντικείμενο, ένα πρόσωπο, μπορεί να αποτελέσει αντικείμενο περιγραφής</text:span></text:p>
          <text:p text:style-name="P23"/>
        </text:list-item>
      </text:list>
      <table:table table:name="Πίνακας2" table:style-name="Πίνακας2">
        <table:table-column table:style-name="Πίνακας2.A"/>
        <table:table-column table:style-name="Πίνακας2.B"/>
        <table:table-row>
          <table:table-cell table:style-name="Πίνακας2.A1" office:value-type="string">
            <text:list xml:id="list27285810" text:continue-numbering="true" text:style-name="L4">
              <text:list-header>
                <text:p text:style-name="P20">θεματική πρόταση </text:p>
              </text:list-header>
            </text:list>
          </table:table-cell>
          <table:table-cell table:style-name="Πίνακας2.B1" office:value-type="string">
            <text:list xml:id="list27304855" text:continue-numbering="true" text:style-name="L4">
              <text:list-header>
                <text:p text:style-name="P29">Κινούμε το ενδιαφέρον του αναγνώστη / <text:s/>τα γενικά χαρακτηριστικά του τι θα περιγράψουμε</text:p>
              </text:list-header>
            </text:list>
          </table:table-cell>
        </table:table-row>
        <text:soft-page-break/>
        <table:table-row>
          <table:table-cell table:style-name="Πίνακας2.A2" office:value-type="string">
            <text:list xml:id="list27290078" text:continue-numbering="true" text:style-name="L4">
              <text:list-header>
                <text:p text:style-name="P29">λεπτομέρειες</text:p>
              </text:list-header>
            </text:list>
          </table:table-cell>
          <table:table-cell table:style-name="Πίνακας2.B2" office:value-type="string">
            <text:list xml:id="list27314777" text:continue-numbering="true" text:style-name="L4">
              <text:list-header>
                <text:p text:style-name="P29">Η περιγραφή ξεκινά από αυτό που είναι πιο ενδιαφέρον </text:p>
              </text:list-header>
            </text:list>
          </table:table-cell>
        </table:table-row>
        <table:table-row>
          <table:table-cell table:style-name="Πίνακας2.A2" office:value-type="string">
            <text:list xml:id="list27288551" text:continue-numbering="true" text:style-name="L4">
              <text:list-header>
                <text:p text:style-name="P29">κατακλείδα</text:p>
              </text:list-header>
            </text:list>
          </table:table-cell>
          <table:table-cell table:style-name="Πίνακας2.B2" office:value-type="string">
            <text:p text:style-name="P14">Η γενική άποψη για το περιγραφόμενο</text:p>
          </table:table-cell>
        </table:table-row>
      </table:table>
      <text:list xml:id="list27305840" text:continue-numbering="true" text:style-name="L4">
        <text:list-item>
          <text:p text:style-name="P24">Επεξηγηματική παράγραφος: οι λεπτομέρειές της αποσαφηνίζουν αυτό που αναφέρεται στη θεματική πρόταση</text:p>
          <text:p text:style-name="P24"/>
        </text:list-item>
      </text:list>
      <table:table table:name="Πίνακας3" table:style-name="Πίνακας3">
        <table:table-column table:style-name="Πίνακας3.A"/>
        <table:table-column table:style-name="Πίνακας3.B"/>
        <table:table-row>
          <table:table-cell table:style-name="Πίνακας3.A1" office:value-type="string">
            <text:list xml:id="list27306152" text:continue-numbering="true" text:style-name="L4">
              <text:list-header>
                <text:p text:style-name="P20">θεματική πρόταση </text:p>
              </text:list-header>
            </text:list>
          </table:table-cell>
          <table:table-cell table:style-name="Πίνακας3.B1" office:value-type="string">
            <text:p text:style-name="P14">Προσεκτική διατύπωση της κύριας ιδέας</text:p>
          </table:table-cell>
        </table:table-row>
        <table:table-row>
          <table:table-cell table:style-name="Πίνακας3.A2" office:value-type="string">
            <text:p text:style-name="P14">λεπτομέρειες</text:p>
          </table:table-cell>
          <table:table-cell table:style-name="Πίνακας3.B2" office:value-type="string">
            <text:p text:style-name="P14">Από τα γνωστά στα άγνωστα</text:p>
            <text:p text:style-name="P14">από τα σημαντικά στα ασήμαντα</text:p>
          </table:table-cell>
        </table:table-row>
        <table:table-row>
          <table:table-cell table:style-name="Πίνακας3.A2" office:value-type="string">
            <text:p text:style-name="P14">κατακλείδα</text:p>
          </table:table-cell>
          <table:table-cell table:style-name="Πίνακας3.B2" office:value-type="string">
            <text:p text:style-name="P14">Καταλήγουμε σε ένα συμπέρασμα</text:p>
          </table:table-cell>
        </table:table-row>
      </table:table>
      <text:list xml:id="list27298872" text:continue-numbering="true" text:style-name="L4">
        <text:list-header>
          <text:p text:style-name="P24"/>
          <text:p text:style-name="P24">4. αποδεικτική παράγραφος: αποδεικνύουμε κι επεξηγούμε κάτι με επιχειρήματα</text:p>
        </text:list-header>
      </text:list>
      <table:table table:name="Πίνακας4" table:style-name="Πίνακας4">
        <table:table-column table:style-name="Πίνακας4.A"/>
        <table:table-column table:style-name="Πίνακας4.B"/>
        <table:table-row>
          <table:table-cell table:style-name="Πίνακας4.A1" office:value-type="string">
            <text:list xml:id="list27298769" text:continue-numbering="true" text:style-name="L4">
              <text:list-header>
                <text:p text:style-name="P20">θεματική πρόταση </text:p>
              </text:list-header>
            </text:list>
          </table:table-cell>
          <table:table-cell table:style-name="Πίνακας4.B1" office:value-type="string">
            <text:p text:style-name="P12">Διατυπώνουμε μια ιδέα με συντομία και σαφήνεια</text:p>
          </table:table-cell>
        </table:table-row>
        <table:table-row>
          <table:table-cell table:style-name="Πίνακας4.A2" office:value-type="string">
            <text:p text:style-name="P14">λεπτομέρειες</text:p>
          </table:table-cell>
          <table:table-cell table:style-name="Πίνακας4.B2" office:value-type="string">
            <text:p text:style-name="P12">Ξεκινάμε την απόδειξη από τα πιο ασήμαντα και συνεχίζουμε στα πιο σημαντικά, ώστε στο τέλος να έχουμε το πιο δυνατό αποδεικτικό στοιχείο</text:p>
          </table:table-cell>
        </table:table-row>
        <table:table-row>
          <table:table-cell table:style-name="Πίνακας4.A2" office:value-type="string">
            <text:p text:style-name="P14">κατακλείδα</text:p>
          </table:table-cell>
          <table:table-cell table:style-name="Πίνακας4.B2" office:value-type="string">
            <text:p text:style-name="P12">Καταλήγουμε σε διαπίστωση-συμπέρασμα</text:p>
          </table:table-cell>
        </table:table-row>
      </table:table>
      <text:p text:style-name="P11"/>
      <text:p text:style-name="P1">ΝΟΗΜΑΤΙΚΕΣ ΣΧΕΣΕΙΣ ΜΕΤΑΞΥ ΠΑΡΑΓΡΑΦΩΝ&gt;συνεκτικότητα</text:p>
      <text:list xml:id="list4699213172135547346" text:style-name="L5">
        <text:list-item>
          <text:p text:style-name="P25"><text:span text:style-name="T8">σύγκριση- αντίθεση</text:span>. Η πρώτη παράγραφος μπορεί να περιέχει τα θετικά κι η επόμενη τα αρνητικά μιας έννοιας</text:p>
        </text:list-item>
        <text:list-item>
          <text:p text:style-name="P25"><text:span text:style-name="T8">αίτιο- αποτέλεσμα</text:span>. Στην πρώτη παράγραφο γράφονται τα αίτια και στη δεύτερη τα αποτελέσματα</text:p>
        </text:list-item>
        <text:list-item>
          <text:p text:style-name="P25"><text:span text:style-name="T8">χρονική σχέση</text:span>. Η πρώτη προηγείται χρονικά, ενώ η δεύτερη <text:s/>ακολουθεί</text:p>
        </text:list-item>
        <text:list-item>
          <text:p text:style-name="P25"><text:span text:style-name="T8">όρο ή προϋπόθεση</text:span>. Η δεύτερη παράγραφος συνιστά τον όρο ή την προϋπόθεση για να συμβεί αυτό που αναφέρεται στην πρώτη</text:p>
        </text:list-item>
        <text:list-item>
          <text:p text:style-name="P25"><text:span text:style-name="T8">προσθήκη ή συμπλήρωση</text:span>. Στην πρώτη και στη δεύτερη παρατίθενται αίτια ή αποτελέσματα ή τρόποι αντιμετώπισης. Στη δεύτερη παράγαρφο υπάρχει λέξη ή φράση συμπλήρωσης ή προσθήκης (επίσης,ακόμη, επιπρόσθετα)</text:p>
        </text:list-item>
        <text:list-item>
          <text:p text:style-name="P25"><text:span text:style-name="T8">επεξήγηση ή διασάφηση</text:span>. Η δεύτερη παράγραφος διευκρινίζει τα νοήματα της πρώτης, τότε η δεύτερη παράγραφος ξεκινά με το ειδικότερα ή το δηλαδή</text:p>
        </text:list-item>
        <text:list-item>
          <text:p text:style-name="P25"><text:span text:style-name="T8">θέμα-θέση-συμπέρασμα</text:span>. Στην πρώτη παράγραφο ο συγγραφέας αναφέρεται στο θέμα του, στη δεύτεερη παραθέτει τη θέση του και στην τρίτη εκθέτει το συμπέρασμα στο οποίο καταλήγει</text:p>
        </text:list-item>
        <text:list-item>
          <text:p text:style-name="P25"><text:span text:style-name="T8">ερώτηση- απάντηση</text:span>. Στην πρώτη παράγραφο διατυπώνεται ένα ερώτημα κι η απάντηση τίθεται στην επόμενη παράγραφο</text:p>
        </text:list-item>
        <text:list-item>
          <text:p text:style-name="P25"><text:span text:style-name="T8">έμφαση. </text:span><text:span text:style-name="T2">Η δεύτερη παράγραφος επιτείνει το νόημα της προηγούμενης</text:span></text:p>
        </text:list-item>
        <text:list-item>
          <text:p text:style-name="P25"><text:span text:style-name="T8">χρόνος-τόπος</text:span>. Οι πληροφορίες οργανώνονται με βάση τον <text:s/>τόπο ή τον χρόνο</text:p>
        </text:list-item>
        <text:list-item>
          <text:p text:style-name="P22">αρίθμηση.<text:span text:style-name="T2"> Οι πληροφορίες οργανώνονται με βάση τη σειρά</text:span></text:p>
        </text:list-item>
      </text:list>
      <text:p text:style-name="P2"><text:s/></text:p>
      <text:p text:style-name="P2"/>
      <text:p text:style-name="P1">ΠΛΑΓΙΟΤΙΤΛΟΣ</text:p>
      <text:list xml:id="list1146473902627676841" text:style-name="L6">
        <text:list-item>
          <text:p text:style-name="P26">ο πλαγιότιτλος στηρίζεται στη θεματική περίοδο της παραγράφου, αν η παράγραφος είναι γραμμένη με μία μέθοδο</text:p>
        </text:list-item>
        <text:list-item>
          <text:p text:style-name="P26">αν η παράγραφος είναι γραμμένη με συνδυασμό μεθόδων, ο πλαγιότιτλος συνδυάζει πληροφορίες από τη θεματική περίοδο και τα σχόλια της παραγράφου</text:p>
        </text:list-item>
        <text:list-item>
          <text:p text:style-name="P26">πρέπει να είναι σύντομος, λιτός, πυκνός κι ελλειπτικό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5T19:40:55.55</meta:creation-date>
    <dc:date>2021-10-10T07:07:21.98</dc:date>
    <meta:editing-duration>PT7H18M32S</meta:editing-duration>
    <meta:editing-cycles>69</meta:editing-cycles>
    <meta:generator>OpenOffice/4.1.7$Win32 OpenOffice.org_project/417m1$Build-9800</meta:generator>
    <meta:document-statistic meta:table-count="4" meta:image-count="0" meta:object-count="0" meta:page-count="3" meta:paragraph-count="119" meta:word-count="1328" meta:character-count="9291"/>
  </office:meta>
</office:document-meta>
</file>