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L3">
      <style:paragraph-properties fo:text-align="justify" style:justify-single-word="false"/>
    </style:style>
    <style:style style:name="P3" style:family="paragraph" style:parent-style-name="Standard" style:list-style-name="L4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11" style:family="paragraph" style:parent-style-name="Standard" style:list-style-name="L5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12" style:family="paragraph" style:parent-style-name="Standard" style:list-style-name="L6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Δείγματα κρίσης της παράδοσης:</text:p>
      <text:list xml:id="list1250775471587448739" text:style-name="L1">
        <text:list-item>
          <text:p text:style-name="P7">η λεξιπενία</text:p>
        </text:list-item>
        <text:list-item>
          <text:p text:style-name="P7">η στείρα μίμηση ξένων προτύπων</text:p>
        </text:list-item>
        <text:list-item>
          <text:p text:style-name="P7">η απομάκρυνση από τα ήθη κι έθιμα</text:p>
        </text:list-item>
        <text:list-item>
          <text:p text:style-name="P7">η κρίση του θεσμού της οικογένειας</text:p>
        </text:list-item>
        <text:list-item>
          <text:p text:style-name="P7">η αντιμετώπιση της παράδοσης ως κατι το αναχρονιστικό</text:p>
        </text:list-item>
        <text:list-item>
          <text:p text:style-name="P7">η αμφισβήτηση θρησκείας </text:p>
          <text:p text:style-name="P7"/>
        </text:list-item>
      </text:list>
      <text:p text:style-name="P5">Αιτίες κρίσης της παράδοσης:</text:p>
      <text:list xml:id="list4969650871223664648" text:style-name="L2">
        <text:list-item>
          <text:p text:style-name="P8">το τεχνοκρατικό πνεύμα κι η ταχύτατη εξέλιξη της επιστήμης και της τεχνολογίας</text:p>
        </text:list-item>
        <text:list-item>
          <text:p text:style-name="P8">η παγκοσμιοποίηση</text:p>
        </text:list-item>
        <text:list-item>
          <text:p text:style-name="P8">η επικράτηση της μαζικής κουλτούρας</text:p>
        </text:list-item>
        <text:list-item>
          <text:p text:style-name="P8">η διαφήμιση - ο καταναλωτισμός</text:p>
        </text:list-item>
        <text:list-item>
          <text:p text:style-name="P8">ο μαζικός τουρισμός</text:p>
        </text:list-item>
        <text:list-item>
          <text:p text:style-name="P8">η ξενομανία – ο μιμητισμός ξένων προτύπων</text:p>
        </text:list-item>
        <text:list-item>
          <text:p text:style-name="P8">η κρίση των αξιών και των αρχών</text:p>
        </text:list-item>
        <text:list-item>
          <text:p text:style-name="P8">η εμπορευματοποίηση της παράδοσης (σε εκκλησίες, μοναστήρια, πανηγύρια, αρχαιολογικούς τόπους)</text:p>
        </text:list-item>
        <text:list-item>
          <text:p text:style-name="P8">ο αρνητισμός των νέων προς το παρελθόν</text:p>
          <text:p text:style-name="P8"/>
        </text:list-item>
      </text:list>
      <text:p text:style-name="P5"><text:s/>Προϋποθέσεις διατήρησης και καλλιέργειας της παράδοσης:</text:p>
      <text:p text:style-name="P6">το άτομο πρέπει να:</text:p>
      <text:p text:style-name="P6">-τηρεί ορθή στάση προς την παράδοση</text:p>
      <text:p text:style-name="P6">-σέβεται τις παραδόσεις των άλλων και τη δική του</text:p>
      <text:p text:style-name="P6">-στέκεται κριτικά προς την παράδοση</text:p>
      <text:p text:style-name="P6">-διέπεται από ανθρωπιστική παιδεία</text:p>
      <text:p text:style-name="P6"/>
      <text:p text:style-name="P4">ΞΕΝΟΜΑΝΙΑ <text:span text:style-name="T1">ο υπερβολικός θαυμασμός των ξένων ηθών, η παθητική υποταγή σε ξένα ρεύματα, η μίμηση ξένων τρόπων ζωής, η άκριτη κι υπερβολική υιοθέτησή τους</text:span></text:p>
      <text:p text:style-name="P9"><text:span text:style-name="T1">αιτίες:</text:span></text:p>
      <text:list xml:id="list2132358119454836461" text:style-name="L3">
        <text:list-item>
          <text:p text:style-name="P2"><text:span text:style-name="T1">η Ελλάδα είναι ένα αναπτυσσόμενο κράτος που στρέφεται προς τα ξένα ερείσματα</text:span></text:p>
        </text:list-item>
        <text:list-item>
          <text:p text:style-name="P2"><text:span text:style-name="T1">οι διεθνιστικές τάσεις</text:span></text:p>
        </text:list-item>
      </text:list>
      <text:list xml:id="list6374187865423631811" text:style-name="L4">
        <text:list-item>
          <text:p text:style-name="P3"><text:span text:style-name="T1">ο βιομηχανοποιημένος και αστικοποιημένος τρόπος ζωής</text:span></text:p>
        </text:list-item>
        <text:list-item>
          <text:p text:style-name="P3"><text:span text:style-name="T1">η διαφήμιση</text:span></text:p>
          <text:p text:style-name="P3"><text:span text:style-name="T1"/></text:p>
        </text:list-item>
      </text:list>
      <text:p text:style-name="P1"><text:span text:style-name="T2">ΠΡΟΓΟΝΟΠΛΗΞΙΑ </text:span><text:span text:style-name="T1"><text:s/>η υπερβολική περηφάνεια κι έπαρση για την δόξα των προγόνων, η άκριτη παραδοχή της παράδοσης κι η απόρριψη κάθε νέου στοιχείου, η έμμονη προσκόλληση στο <text:s/>παρελθόν</text:span></text:p>
      <text:p text:style-name="P9"><text:span text:style-name="T1">αιτίες:</text:span></text:p>
      <text:list xml:id="list8788726285677770144" text:style-name="L5">
        <text:list-item>
          <text:p text:style-name="P11"><text:span text:style-name="T1">η εκδήλωση <text:s/>εθνικιστικών απόψεων</text:span></text:p>
        </text:list-item>
        <text:list-item>
          <text:p text:style-name="P11"><text:span text:style-name="T1">το χαμηλό πνευματικό επίπεδο</text:span></text:p>
        </text:list-item>
        <text:list-item>
          <text:p text:style-name="P11"><text:span text:style-name="T1">οι πολιτικοί κύκλοι που υπονομεύουν το δημοκρατικό καθεστώς και τον ελεύθερο τρόπο σκέψης</text:span></text:p>
          <text:p text:style-name="P11"><text:span text:style-name="T1"/></text:p>
        </text:list-item>
      </text:list>
      <text:p text:style-name="P10">ΠΡΟΟΔΟΠΛΗΞΙΑ <text:span text:style-name="T1">άκριτη υιοθέτηση για ό,τι προοδευτικό</text:span></text:p>
      <text:p text:style-name="P9"><text:span text:style-name="T1">αιτίες:</text:span></text:p>
      <text:list xml:id="list4872620382402082983" text:style-name="L6">
        <text:list-item>
          <text:p text:style-name="P12"><text:span text:style-name="T1">η παγκοσμιοποιημένη κοινωνία</text:span></text:p>
        </text:list-item>
        <text:list-item>
          <text:p text:style-name="P12"><text:span text:style-name="T1">τα υλιστικά πρότυπα</text:span></text:p>
        </text:list-item>
        <text:list-item>
          <text:p text:style-name="P12"><text:span text:style-name="T1">η τεχνολογική ανάπτυξη</text:span></text:p>
        </text:list-item>
        <text:list-item>
          <text:p text:style-name="P12"><text:span text:style-name="T1">η άγνοια για το ιστορικό παρελθόν</text:span></text:p>
        </text:list-item>
      </text:list>
      <text:p text:style-name="P1"><text:span text:style-name="T1"/></text:p>
      <text:p text:style-name="P1"><text:soft-page-break/><text:span text:style-name="T1"><text:s/></text:span></text:p>
      <text:p text:style-name="P4"><text:span text:style-name="T1"/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01T17:07:04.43</meta:creation-date>
    <dc:date>2021-03-01T18:21:22.06</dc:date>
    <meta:editing-duration>PT43M18S</meta:editing-duration>
    <meta:editing-cycles>14</meta:editing-cycles>
    <meta:generator>OpenOffice/4.1.7$Win32 OpenOffice.org_project/417m1$Build-9800</meta:generator>
    <meta:document-statistic meta:table-count="0" meta:image-count="0" meta:object-count="0" meta:page-count="2" meta:paragraph-count="41" meta:word-count="276" meta:character-count="1698"/>
  </office:meta>
</office:document-meta>
</file>