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0pt" style:font-size-asian="10pt" style:font-size-complex="10pt"/>
    </style:style>
    <style:style style:name="P2" style:family="paragraph" style:parent-style-name="Standard">
      <style:paragraph-properties fo:text-align="justify" style:justify-single-word="false"/>
      <style:text-properties fo:font-size="10pt" style:font-size-asian="10pt" style:font-size-complex="10pt"/>
    </style:style>
    <style:style style:name="P3" style:family="paragraph" style:parent-style-name="Standard">
      <style:paragraph-properties fo:text-align="justify" style:justify-single-word="false"/>
      <style:text-properties fo:font-size="10pt" style:text-underline-style="solid" style:text-underline-width="auto" style:text-underline-color="font-color" style:font-size-asian="10pt" style:font-size-complex="10pt"/>
    </style:style>
    <style:style style:name="P4" style:family="paragraph" style:parent-style-name="Standard">
      <style:paragraph-properties fo:text-align="justify" style:justify-single-word="false"/>
      <style:text-properties fo:font-size="10pt" fo:font-style="italic" style:font-size-asian="10pt" style:font-style-asian="italic" style:font-size-complex="10pt" style:font-style-complex="italic"/>
    </style:style>
    <style:style style:name="P5" style:family="paragraph" style:parent-style-name="Standard">
      <style:paragraph-properties fo:text-align="center" style:justify-single-word="false"/>
      <style:text-properties fo:font-size="10pt" fo:font-style="italic" style:font-size-asian="10pt" style:font-style-asian="italic" style:font-size-complex="10pt" style:font-style-complex="italic"/>
    </style:style>
    <style:style style:name="P6" style:family="paragraph" style:parent-style-name="Standard">
      <style:paragraph-properties fo:text-align="justify" style:justify-single-word="false"/>
      <style:text-properties fo:font-size="10pt" fo:font-style="normal" style:font-size-asian="10pt" style:font-style-asian="normal" style:font-size-complex="10pt" style:font-style-complex="normal"/>
    </style:style>
    <style:style style:name="P7" style:family="paragraph" style:parent-style-name="Standard">
      <style:paragraph-properties fo:text-align="justify" style:justify-single-word="false"/>
      <style:text-properties fo:font-size="10pt" fo:font-style="normal" style:text-underline-style="solid" style:text-underline-width="auto" style:text-underline-color="font-color" style:font-size-asian="10pt" style:font-style-asian="normal" style:font-size-complex="10pt" style:font-style-complex="normal"/>
    </style:style>
    <style:style style:name="P8" style:family="paragraph" style:parent-style-name="Standard">
      <style:paragraph-properties fo:text-align="justify" style:justify-single-word="false"/>
      <style:text-properties fo:font-size="10pt" style:text-underline-style="solid" style:text-underline-width="auto" style:text-underline-color="font-color" style:font-size-asian="10pt" style:font-size-complex="10pt"/>
    </style:style>
    <style:style style:name="P9" style:family="paragraph" style:parent-style-name="Standard" style:list-style-name="L1">
      <style:paragraph-properties fo:text-align="justify" style:justify-single-word="false"/>
      <style:text-properties fo:font-size="10pt" style:font-size-asian="10pt" style:font-size-complex="10pt"/>
    </style:style>
    <style:style style:name="P10" style:family="paragraph" style:parent-style-name="Standard" style:list-style-name="L2">
      <style:paragraph-properties fo:text-align="justify" style:justify-single-word="false"/>
      <style:text-properties fo:font-size="10pt" style:font-size-asian="10pt" style:font-size-complex="10pt"/>
    </style:style>
    <style:style style:name="P11" style:family="paragraph" style:parent-style-name="Standard" style:list-style-name="L3">
      <style:paragraph-properties fo:text-align="justify" style:justify-single-word="false"/>
      <style:text-properties fo:font-size="10pt" fo:font-style="italic" style:font-size-asian="10pt" style:font-style-asian="italic" style:font-size-complex="10pt" style:font-style-complex="italic"/>
    </style:style>
    <style:style style:name="P12" style:family="paragraph" style:parent-style-name="Standard">
      <style:paragraph-properties fo:text-align="justify" style:justify-single-word="false"/>
      <style:text-properties fo:font-size="10pt" fo:font-style="normal" style:font-size-asian="10pt" style:font-style-asian="normal" style:font-size-complex="10pt" style:font-style-complex="normal"/>
    </style:style>
    <style:style style:name="P13" style:family="paragraph" style:parent-style-name="Standard" style:list-style-name="L4">
      <style:paragraph-properties fo:text-align="justify" style:justify-single-word="false"/>
      <style:text-properties fo:font-size="10pt" fo:font-style="normal" style:font-size-asian="10pt" style:font-style-asian="normal" style:font-size-complex="10pt" style:font-style-complex="normal"/>
    </style:style>
    <style:style style:name="P14" style:family="paragraph" style:parent-style-name="Standard">
      <style:paragraph-properties fo:text-align="justify" style:justify-single-word="false"/>
      <style:text-properties fo:font-size="10pt" fo:font-style="normal" fo:font-weight="bold" style:font-size-asian="10pt" style:font-style-asian="normal" style:font-weight-asian="bold" style:font-size-complex="10pt" style:font-style-complex="normal" style:font-weight-complex="bold"/>
    </style:style>
    <style:style style:name="P15"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T1" style:family="text">
      <style:text-properties style:text-underline-style="solid" style:text-underline-width="auto" style:text-underline-color="font-color"/>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fo:font-style="normal" fo:font-weight="normal" style:font-style-asian="normal" style:font-weight-asian="normal" style:font-style-complex="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ΕΠΙΚΛΗΣΗ ΣΤΗ ΛΟΓΙΚΗ</text:p>
      <text:p text:style-name="P1">ΕΠΙΧΕΙΡΗΜΑΤΑ</text:p>
      <text:p text:style-name="P2"><text:tab/>Με τον όρο επιχείρημα εννοούμε το σύνολο προτάσεων που ονομάζονται <text:span text:style-name="T1">προκείμενες</text:span> (<text:span text:style-name="T2">μείζονες</text:span> και <text:span text:style-name="T2">ελάσσονες</text:span>) με τη βοήθεια των οποίων καταλήγουμε σε ένα συμπέρασμα. Οι προκείμενες που είναι διατυπωμένες με λογική σειρά και το συμπέρασμα στο οποίο καταλήγουμε, απαρτίζουν το <text:span text:style-name="T1">επιχείρημα</text:span>.</text:p>
      <text:p text:style-name="P2"><text:span text:style-name="T1">Συλλογισμός</text:span> είναι η λογική πορεία που ακολουθούμε κι αποτελείται από τις προκείμενες+ το συμπέρασμα</text:p>
      <text:p text:style-name="P2">η<text:span text:style-name="T2"> μείζον προκείμενη</text:span> είναι μεγαλύτερη+περιέχει το κατηγόρημα του συμπεράσματος (=το χαρακτηριστικό γνώρισμά του)</text:p>
      <text:p text:style-name="P2">η<text:span text:style-name="T2"> ελάσσων</text:span> <text:span text:style-name="T2">προκείμενη </text:span>είναι συνήθως μικρότερη σε έκταση+ περιέχει το υποκείμενο του συμπεράσματος</text:p>
      <text:p text:style-name="P3"/>
      <text:p text:style-name="P3">Διάκριση των συλλογισμών ως προς τη συλλογιστική πορεία</text:p>
      <text:list xml:id="list3042730622985586606" text:style-name="L1">
        <text:list-item>
          <text:p text:style-name="P9"><text:span text:style-name="T2">παραγωγικός</text:span>: από τη γενική θέση στην ειδική&gt; βέβαιο συμπέρασμα</text:p>
        </text:list-item>
        <text:list-item>
          <text:p text:style-name="P9"><text:span text:style-name="T2">επαγωγικός</text:span>: από τις ειδικές θέσεις στις γενικές&gt; πιθανό συμπέρασμα (ατελής επαγωγή)</text:p>
          <text:p text:style-name="P9"><text:s/>ή βέβαιο συμπέρασμα (τέλεια επαγωγή) / ο επαγωγικός σχηματίζεται με γενίκευση ή σχέση αιτίου αποτελέσματος ή με αναλογία</text:p>
          <text:p text:style-name="P9"/>
        </text:list-item>
      </text:list>
      <text:p text:style-name="P3">Διάκριση των συλλογισμών ως προς το είδος των προκείμενων προτάσεων</text:p>
      <text:list xml:id="list6399243709448919634" text:style-name="L2">
        <text:list-item>
          <text:p text:style-name="P10"><text:span text:style-name="T2">κατηγορικός</text:span>: οι προκείμενες είναι προτάσεις με Υ-ΣΡ-Κ</text:p>
        </text:list-item>
        <text:list-item>
          <text:p text:style-name="P10"><text:span text:style-name="T2">διαζευκτικός</text:span>: μία ή περισσότερες προκείμενες είναι διαζευκτική πρόταση και το συμπέρασμα περιλαμβάνει ένα από τα σκέλη της διάζευξης</text:p>
        </text:list-item>
        <text:list-item>
          <text:p text:style-name="P10"><text:span text:style-name="T2">υποθετικός</text:span>: μια ή περισσότερες προκείμενες είναι υποθετική πρόταση και σχηματίζεται υποθετικός λόγος με υπόθεση κι απόδοση</text:p>
          <text:p text:style-name="P10"/>
        </text:list-item>
      </text:list>
      <text:p text:style-name="P3">Διάκριση των συλλογισμών ως προς τον αριθμό των προκείμενων προτάσεων</text:p>
      <text:list xml:id="list7204761020386504898" text:style-name="L3">
        <text:list-item>
          <text:p text:style-name="P11">άμεσος<text:span text:style-name="T3"> το συμπέρασμα προκύπτει από μια προκείμενη</text:span></text:p>
        </text:list-item>
        <text:list-item>
          <text:p text:style-name="P11">έμμεσος <text:span text:style-name="T3">το συμπέρασμα προκύπτει από δυο προκείμενες</text:span></text:p>
        </text:list-item>
      </text:list>
      <text:p text:style-name="P6"/>
      <text:p text:style-name="P5">αξιολόγηση του παραγωγικού συλλογισμού</text:p>
      <text:p text:style-name="P6">Για την αξιολόγηση του επιχειρήματος πρέπει να εξετάσουμε, αν οι προκείμενες είναι αλήθειες ή υποκειμενικές κρίσεις. </text:p>
      <text:p text:style-name="P4"><text:span text:style-name="T4">Έγκυρο</text:span><text:span text:style-name="T3">= το επιχείρημα στο οποίο οι προκείμενες οδηγούν με λογική αναγκαιότητα σε ένα βέβαιο συμπέρασμα. Δεν υπάρχουν λογικά χάσματα&gt; </text:span><text:span text:style-name="T4">έγκυρος συλλογισμός</text:span></text:p>
      <text:p text:style-name="P6"/>
      <text:p text:style-name="P4"><text:span text:style-name="T3">Η αλήθεια του επιχειρήματος εξαρτάται από το περιεχόμενό του. Σχετίζεται με το κατά πόσο συμφωνούν οι προκείμενες και το συμπέρασμα με την πραγματικότητα. Όταν οι κρίσεις που διατυπώνονται στις προκείμενες προτάσεις και το συμπέρασμα ανταποκρίνονται στην πραγματικότητα, τότε ο συλλογισμός είναι </text:span><text:span text:style-name="T4">αληθής.</text:span></text:p>
      <text:p text:style-name="P14"/>
      <text:p text:style-name="P4"><text:span text:style-name="T4">Λογικώς ορθό </text:span><text:span text:style-name="T5">είναι το επιχείρημα ή ο συλλογισμός, όταν διαπιστώνουμε εγκυρότητα και αλήθεια σε αυτά</text:span></text:p>
      <text:p text:style-name="P14"/>
      <text:p text:style-name="P5">αξιολόγηση του επαγωγικού συλλογισμού</text:p>
      <text:p text:style-name="P6">Για την αξιολόγηση των επαγωγικών συλλογισμών ελέγχουμε πώς οργανώνονται, πώς μεταβαίνει ο συντάκτης από τις προκείμενες στο συμπέρασμα</text:p>
      <text:list xml:id="list8583706035253511871" text:style-name="L4">
        <text:list-item>
          <text:p text:style-name="P13">επαρκή δεδομένα + αποδεκτές αλήθειες&gt; βέβαιο συμπέρασμα -τέλεια επαγωγή</text:p>
        </text:list-item>
        <text:list-item>
          <text:p text:style-name="P13">ανεπαρκή δεδομένα&gt; πιθανό συμπέρασμα – ατελής επαγωγή</text:p>
        </text:list-item>
        <text:list-item>
          <text:p text:style-name="P13">αν ανάμεσα στις προκείμενες και στο συμπέρασμα <text:s/>υπάρχει αιτιώδης σχέση επαρκής και αναγκαία&gt; αποδεκτός συλλογισμός- τέλεια επαγωγή</text:p>
        </text:list-item>
        <text:list-item>
          <text:p text:style-name="P13">αν ανάμεσα στις προκείμενες και στο συμπέρασμα <text:s/>υπάρχει χρονολογική σχέση &gt; μη αποδεκτός συλλογισμός- ατελής επαγωγή</text:p>
        </text:list-item>
        <text:list-item>
          <text:p text:style-name="P13">αν ανάμεσα στις προκείμενες και στο συμπέρασμα <text:s/>υπάρχει αιτιώδης σχέση αναγκαία αλλά μη επαρκής &gt; μη αποδεκτός συλλογισμός- ατελής επαγωγή</text:p>
        </text:list-item>
        <text:list-item>
          <text:p text:style-name="P13">αν ανάμεσα στις προκείμενες και στο συμπέρασμα <text:s/>υπάρχει αιτιώδης σχέση <text:s/>επαρκής αλλά μη αναγκαία &gt; μη αποδεκτός συλλογισμός- ατελής επαγωγή</text:p>
        </text:list-item>
      </text:list>
      <text:p text:style-name="P6"/>
      <text:p text:style-name="P6"><text:tab/>Όταν οι προκείμενες προτάσεις του συλλογισμού αποτελούν μια αναλογία, έναν παραλληλισμό μεταξύ όμοιων ή ανόμοιων μελών,τότε η αναλογία είναι <text:span text:style-name="T2">κυριολεκτική</text:span> ή <text:span text:style-name="T2">μεταφορική</text:span>. Όταν η αναλογία είναι <text:span text:style-name="T2">κυριολεκτική</text:span>, τότε τα συγκρινόμενα μέλη είναι <text:s/>ομοειδή <text:s/>και σχετικά με το θέμα κι όταν είναι <text:span text:style-name="T2">μεταφορική</text:span>, τα συγκρινόμενα μέλη είναι ανόμοια, αλλά έχουν αποδεικτική ισχύ λογικού επιχειρήματος.</text:p>
      <text:p text:style-name="P7"/>
      <text:p text:style-name="P6"><text:span text:style-name="T1">Παραλογισμοί</text:span>= αντιβαίνουν στους κανόνες του ορθού λόγου, δεν έχουν αποδεικτική αξία, οφείλονται σε άγνοια του πομπού</text:p>
      <text:p text:style-name="P6"><text:span text:style-name="T1">Σοφίσματα</text:span>= οφείλονται σε εσκεμμένη <text:s/>προσπάθεια εξαπάτησης του δέκτ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9-14T19:31:20.09</meta:creation-date>
    <dc:date>2023-01-11T18:32:07.65</dc:date>
    <meta:editing-duration>PT1H20M32S</meta:editing-duration>
    <meta:editing-cycles>21</meta:editing-cycles>
    <meta:generator>OpenOffice/4.1.7$Win32 OpenOffice.org_project/417m1$Build-9800</meta:generator>
    <meta:document-statistic meta:table-count="0" meta:image-count="0" meta:object-count="0" meta:page-count="1" meta:paragraph-count="33" meta:word-count="505" meta:character-count="3595"/>
  </office:meta>
</office:document-meta>
</file>