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font-size="10.5pt" fo:font-weight="normal" style:font-size-asian="10.5pt" style:font-weight-asian="normal" style:font-size-complex="10.5pt" style:font-weight-complex="normal"/>
    </style:style>
    <style:style style:name="P3" style:family="paragraph" style:parent-style-name="Standard" style:list-style-name="L1">
      <style:paragraph-properties fo:text-align="justify" style:justify-single-word="false"/>
      <style:text-properties fo:font-size="10.5pt" fo:font-weight="normal" style:font-size-asian="10.5pt" style:font-weight-asian="normal" style:font-size-complex="10.5pt" style:font-weight-complex="normal"/>
    </style:style>
    <style:style style:name="P4" style:family="paragraph" style:parent-style-name="Standard" style:list-style-name="L3">
      <style:paragraph-properties fo:text-align="justify" style:justify-single-word="false"/>
      <style:text-properties fo:font-size="10.5pt" fo:font-weight="normal" style:font-size-asian="10.5pt" style:font-weight-asian="normal" style:font-size-complex="10.5pt" style:font-weight-complex="normal"/>
    </style:style>
    <style:style style:name="P5" style:family="paragraph" style:parent-style-name="Standard" style:list-style-name="L2">
      <style:paragraph-properties fo:text-align="justify" style:justify-single-word="false"/>
      <style:text-properties fo:font-size="10.5pt" fo:font-weight="normal"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list-style-name="L3">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center" style:justify-single-word="false"/>
      <style:text-properties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ΕΡΙΛΗΨΗ</text:p>
      <text:p text:style-name="P2"/>
      <text:p text:style-name="P2"><text:span text:style-name="T1">Περίληψη</text:span> είναι η σύντομη απόδοση του περιεχομένου του κειμένου και η παρουσίαση των κυρίων σημείων του χωρίς να σχολιάζουμε, να ερμηνεύουμε ή να κρίνουμε τις ιδέες του συγγραφέα. Απαιτεί κριτική σκέψη, αφαιρετική ικανότητα και γλωσσική καλλέργεια.</text:p>
      <text:p text:style-name="P2"/>
      <text:p text:style-name="P2"><text:tab/>Ακόμη κι αν μας ζητήσουν να γράψουμε την περίληψη ενός μέρους του κειμένου, μελετάμε όλο το κείμενο, εντοπίζουμε το γραμματειακό είδος που ανήκει, εντοπίζουμε το θέμα του, τη θέση του συγγραφέα τις ιδέες, τον σκοπό για τον οποίο γράφτηκε. Το θέμα του κειμένου <text:s/>μπορεί να κρύβεται στον τίτλο του ή στον πρόλογό του.</text:p>
      <text:p text:style-name="P2"><text:tab/>Κατόπιν επισημαίνουμε τα ουσιώδη στοιχεία και καταγράφουμε τις βασικές πληροφορίες. Επιβάλλεται να διακρίνουμε ανάμεσα σε πληροφορίες που θα συμπεριληφθούν στην περίληψη και σε εκείνες που θα απαλειφθούν. Αν η περίληψη είναι εκτενής, βασιζόμαστε στη θεματική περίοδο και στις σημαντικές λεπτομέρειες της κάθε παραγράφου του κειμένου. Αν η περίληψη είνια συνοπτική βασιζόμαστε στους πλαγιότιτλους των παραγράφων ή των ευρύτερων νοηματικών ενοτήτων.</text:p>
      <text:p text:style-name="P2"><text:tab/>Το ύφος της περίληψης πρέπει να είναι τυπικό κι ουδέτερο. Αν στο κείμενο υπάρχουν στατιστικά στοιχεία, παραδείγματα και γνώμες τρίτων ΔΕΝ ΤΑ ΑΝΑΦΕΡΟΥΜΕ, αναφέρουμε μόνο το νόημα που προκύπτει από τα παραπάνω.</text:p>
      <text:p text:style-name="P2"/>
      <text:p text:style-name="P6">Προσοχή!</text:p>
      <text:list xml:id="list7386860487860321604" text:style-name="L1">
        <text:list-item>
          <text:p text:style-name="P3">δε χρησιμοποιούμε αυτούσια τα λόγια του συγγραφέα</text:p>
        </text:list-item>
        <text:list-item>
          <text:p text:style-name="P3">δε σχολιάζουμε τις ιδέες που αποτυπώνονται στο κείμενο</text:p>
        </text:list-item>
        <text:list-item>
          <text:p text:style-name="P3">όχι απαριθμήσεις, αποσιωπητικά,βραχυλογίες, αρκτικόλεξα</text:p>
        </text:list-item>
        <text:list-item>
          <text:p text:style-name="P3">αν υπάρχει διάλογος&gt; γ΄ πρόσωπο</text:p>
        </text:list-item>
        <text:list-item>
          <text:p text:style-name="P3">οι μεταφορικές ιδέες του συγγραφέα&gt; αποδίδονται <text:s/>κυριολεκτικά</text:p>
        </text:list-item>
        <text:list-item>
          <text:p text:style-name="P3">οι ερωτηματικές προτάσεις μετατρέπονται σε προτάσεις κρίσεως</text:p>
        </text:list-item>
        <text:list-item>
          <text:p text:style-name="P3">αναδιατυπώνουμε τα ρήματα σε ουσιαστικά ή μετοχές</text:p>
        </text:list-item>
        <text:list-item>
          <text:p text:style-name="P3">αντικαθιστούμε την άρνηση με την κατάφαση π.χ. Δεν υφίσταται&gt;απουσιάζει</text:p>
        </text:list-item>
        <text:list-item>
          <text:p text:style-name="P3">αντικαθιστούμε τις αναφορικές προτάσεις <text:s/>με ισοδύναμο ουσιαστικό, επίθετο ή επίρρημα</text:p>
        </text:list-item>
        <text:list-item>
          <text:p text:style-name="P3">χρησιμοποιούμε μονολεκτικούς τύπους αντί περιφράσεις</text:p>
        </text:list-item>
        <text:list-item>
          <text:p text:style-name="P3">μετατρέπουμε την παθητική σύνταξη σε ενεργητική</text:p>
        </text:list-item>
        <text:list-item>
          <text:p text:style-name="P3">αντικαθιστούμε τις δευτερεύουσες προτάσεις με μετοχές</text:p>
        </text:list-item>
        <text:list-item>
          <text:p text:style-name="P3">αυτούσιες φράσεις του κειμένου χρησιμοποιούμε μόνο, όταν ο συγγραφέας έχει εφεύρει ένα δικό του όρο ή όταν σε μια λέξη ή φράση δίνει δικό του περιεχόμενο</text:p>
        </text:list-item>
      </text:list>
      <text:p text:style-name="P2"/>
      <text:p text:style-name="P1">Τεχνικές Πύκνωσης</text:p>
      <text:list xml:id="list938436984518902227" text:style-name="L3">
        <text:list-item>
          <text:p text:style-name="P4"><text:span text:style-name="T2">γενίκευση</text:span>: αντικατάσταση πολλών πληροφοριών με μια λέξη ή φράση που δηλώνει το γένος τους, δηλαδή το σύνολο στο οποίο ανήκουν π.χ. Οικογένεια, σχολείο, ΜΜΕ <text:span text:style-name="T5">&gt;</text:span> φορείς κοινωνικοποίησης</text:p>
        </text:list-item>
        <text:list-item>
          <text:p text:style-name="P7">σύνθεση:<text:span text:style-name="T3">η αντικατάσταση ενός χωρίου με μια φράση ή μια λέξη που δηλώνει γενικά τη δραστηριότητα π.χ. Ο δημοσιογράφος πήρε συνέντευξη από τους μάρτυρες, κατέγραψε τις πληροφορίες από την αστυνομία και συνέλεξε αρκετές φωτογραφίες </text:span><text:span text:style-name="T4">&gt;</text:span><text:span text:style-name="T3">έκανε ρεπορτάζ</text:span></text:p>
        </text:list-item>
        <text:list-item>
          <text:p text:style-name="P7">επιλογή:<text:span text:style-name="T3">επιλέγουμε τις πιο σημαντικές πληροφορίες παραλείποντας τις δευτερεύουσες</text:span></text:p>
        </text:list-item>
        <text:list-item>
          <text:p text:style-name="P4"><text:span text:style-name="T2">ονοματοποίηση:</text:span><text:span text:style-name="T3">αντικαθιστούμε τις ονοματικές ή επιρρηματικές προτάσεις με ονοματικά σύνολα πχ. Ο άνθρωπος που αγωνίζεται </text:span><text:span text:style-name="T4">&gt;</text:span><text:span text:style-name="T3"> ο αγωνιστής</text:span></text:p>
          <text:p text:style-name="P4"><text:span text:style-name="T3"/></text:p>
        </text:list-item>
      </text:list>
      <text:p text:style-name="P8">Όταν γράψουμε την περίληψη, ελέγχουμε αν:</text:p>
      <text:list xml:id="list5597165006029274016" text:style-name="L2">
        <text:list-item>
          <text:p text:style-name="P5">έχουμε αποδώσει σωστά τις απόψεις</text:p>
        </text:list-item>
        <text:list-item>
          <text:p text:style-name="P5">έχουμε συνδέσει τα νοήματα</text:p>
        </text:list-item>
        <text:list-item>
          <text:p text:style-name="P5">έχουμε υιοθετήσει τη σωστή έκφραση</text:p>
        </text:list-item>
      </text:list>
      <text:p text:style-name="P2"/>
      <text:p text:style-name="P6">Λεξιλόγιο για την περίληψη</text:p>
      <text:p text:style-name="P2"><text:span text:style-name="T2">ο συγγραφέας / ο αρθρογράφος/ο μελετητής </text:span><text:s/>θίγει, αναφέρεται, υποστηρίζει, διαπιστώνει, διατυπώνει την άποψη, επιχειρηματολογεί, προσεγγίζει, προσδιορίζει, ορίζει, ισχυρίζεται, εκφράζει εκθέτει, τονίζει, προβάλλει, επισημαίνει, διασαφηνίζει, επεξηγεί, διευκρινίζει, αιτιολογεί, διερευνά, συμφωνεί, επεξηγεί, αντιτίθεται, αντιπαραβάλλει, προβάλλει, εκτιμά, τεκμηριώνει, μνημονεύει, αιτιολογεί, συμβουλεύει,συγκρίνει, υπερασπίζεται, αντιπαραθέτει, απορρίπτει, εναντιώνεται <text:s/>παρατηρεί / <text:span text:style-name="T2"><text:s/>στο κείμενο</text:span> προβάλλεται, υποστηρίζεται, εκφράζεται, διερευνάται.</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9T20:54:02.99</meta:creation-date>
    <dc:date>2021-10-16T09:10:43.05</dc:date>
    <meta:editing-duration>PT2H18M50S</meta:editing-duration>
    <meta:editing-cycles>27</meta:editing-cycles>
    <meta:generator>OpenOffice/4.1.7$Win32 OpenOffice.org_project/417m1$Build-9800</meta:generator>
    <meta:document-statistic meta:table-count="0" meta:image-count="0" meta:object-count="0" meta:page-count="1" meta:paragraph-count="30" meta:word-count="473" meta:character-count="3445"/>
  </office:meta>
</office:document-meta>
</file>