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cm" table:align="margins"/>
    </style:style>
    <style:style style:name="Πίνακας1.A" style:family="table-column">
      <style:table-column-properties style:column-width="8.5cm" style:rel-column-width="32767*"/>
    </style:style>
    <style:style style:name="Πίνακας1.B" style:family="table-column">
      <style:table-column-properties style:column-width="8.5cm" style:rel-column-width="32768*"/>
    </style:style>
    <style:style style:name="Πίνακας1.A1" style:family="table-cell">
      <style:table-cell-properties fo:padding="0.097cm" fo:border-left="0.002cm solid #000000" fo:border-right="none" fo:border-top="0.002cm solid #000000" fo:border-bottom="0.002cm solid #000000"/>
    </style:style>
    <style:style style:name="Πίνακας1.B1" style:family="table-cell">
      <style:table-cell-properties fo:padding="0.097cm" fo:border="0.002cm solid #000000"/>
    </style:style>
    <style:style style:name="Πίνακας1.A2" style:family="table-cell">
      <style:table-cell-properties fo:padding="0.097cm" fo:border-left="0.002cm solid #000000" fo:border-right="none" fo:border-top="none" fo:border-bottom="0.002cm solid #000000"/>
    </style:style>
    <style:style style:name="Πίνακας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list-style-name="L1">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5" style:family="paragraph" style:parent-style-name="Standard" style:list-style-name="L1">
      <style:paragraph-properties fo:text-align="justify" style:justify-single-word="false"/>
      <style:text-properties fo:font-size="11pt" style:text-underline-style="solid" style:text-underline-width="auto" style:text-underline-color="font-color" style:font-size-asian="11pt" style:font-size-complex="11pt"/>
    </style:style>
    <style:style style:name="P6"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7"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8" style:family="paragraph" style:parent-style-name="Standard" style:list-style-name="L2">
      <style:paragraph-properties fo:text-align="justify" style:justify-single-word="false"/>
      <style:text-properties fo:font-size="11pt" fo:font-style="normal" style:font-size-asian="11pt" style:font-style-asian="normal" style:font-size-complex="11pt" style:font-style-complex="normal"/>
    </style:style>
    <style:style style:name="P9" style:family="paragraph" style:parent-style-name="Standard" style:list-style-name="L3">
      <style:paragraph-properties fo:text-align="justify" style:justify-single-word="false"/>
      <style:text-properties fo:font-size="11pt" fo:font-style="normal" style:font-size-asian="11pt" style:font-style-asian="normal" style:font-size-complex="11pt" style:font-style-complex="normal"/>
    </style:style>
    <style:style style:name="P10" style:family="paragraph" style:parent-style-name="Standard" style:list-style-name="L4">
      <style:paragraph-properties fo:text-align="justify" style:justify-single-word="false"/>
      <style:text-properties fo:font-size="11pt" fo:font-style="normal" style:font-size-asian="11pt" style:font-style-asian="normal" style:font-size-complex="11pt" style:font-style-complex="normal"/>
    </style:style>
    <style:style style:name="P11" style:family="paragraph" style:parent-style-name="Standard">
      <style:paragraph-properties fo:text-align="center" style:justify-single-word="false"/>
      <style:text-properties fo:font-size="11pt" fo:font-style="normal" style:text-underline-style="solid" style:text-underline-width="auto" style:text-underline-color="font-color" style:font-size-asian="11pt" style:font-style-asian="normal" style:font-size-complex="11pt" style:font-style-complex="normal"/>
    </style:style>
    <style:style style:name="P12" style:family="paragraph" style:parent-style-name="Standard">
      <style:paragraph-properties fo:text-align="justify" style:justify-single-word="false"/>
      <style:text-properties fo:font-size="11pt" fo:font-style="normal" style:text-underline-style="none" style:font-size-asian="11pt" style:font-style-asian="normal" style:font-size-complex="11pt" style:font-style-complex="normal"/>
    </style:style>
    <style:style style:name="P13" style:family="paragraph" style:parent-style-name="Standard" style:list-style-name="L5">
      <style:paragraph-properties fo:text-align="justify" style:justify-single-word="false"/>
      <style:text-properties fo:font-size="11pt" fo:font-style="normal" style:text-underline-style="none" style:font-size-asian="11pt" style:font-style-asian="normal" style:font-size-complex="11pt" style:font-style-complex="normal"/>
    </style:style>
    <style:style style:name="P14"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15" style:family="paragraph" style:parent-style-name="Table_20_Contents">
      <style:paragraph-properties fo:text-align="center" style:justify-single-word="false"/>
      <style:text-properties fo:font-size="11pt" style:font-size-asian="11pt" style:font-size-complex="11pt"/>
    </style:style>
    <style:style style:name="P16" style:family="paragraph" style:parent-style-name="Table_20_Contents">
      <style:paragraph-properties fo:text-align="justify" style:justify-single-word="false"/>
      <style:text-properties fo:font-size="11pt" style:font-size-asian="11pt" style:font-size-complex="11pt"/>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ΠΡΟΠΑΓΑΝΔΑ</text:p>
      <text:p text:style-name="P2"><text:tab/>Είναι η συστηματική προσπάθεια για διάδοση ιδεών, αρχών, απόψεων και πολιτικών θεωριών με τον λόγο, τον τύπο ή τα μέσα μαζικής ενημέρωσης με σκοπό τον επηρεασμό της σκέψης και των ενεργειών των άλλων. Έχει τη δύναμη να μεταβάλλει τη συμπεριφορά και να παρωθεί σε πράξη. Ως όρος πρωτοχρησιμοποιήθηκε για πρώτη φορά στα 1622 από την καθολική εκκλησία με στόχο τη διάδοση της χριστιανικής θρησκείας. Σταδιακά άρχισε να χάνει τη θρησκευτική του σημασία, απέκτησε πολιτική χροιά, ενισχύθηκε από την επιστήμη κι έγινε ισχυρό όπλο στα χέρια των καθεστώτων, των κομμάτων και των κυβερνήσεων προς επηρεσμό της κοινής γνώμης. </text:p>
      <text:p text:style-name="P4"/>
      <text:p text:style-name="P4">Είδη:</text:p>
      <text:list xml:id="list7309275251504906037" text:style-name="L1">
        <text:list-item>
          <text:p text:style-name="P3">θρησκευτική / προσηλυτισμός / κατήχηση</text:p>
        </text:list-item>
        <text:list-item>
          <text:p text:style-name="P3">πολιτική</text:p>
        </text:list-item>
        <text:list-item>
          <text:p text:style-name="P3">κοινωνική π.χ. ενάντια στο κάπνισμα</text:p>
        </text:list-item>
        <text:list-item>
          <text:p text:style-name="P3">εμπορική-διαφήμιση</text:p>
          <text:p text:style-name="P3"/>
          <text:p text:style-name="P5">ανάλογα με τον τρόπο που ασκείται:</text:p>
        </text:list-item>
        <text:list-item>
          <text:p text:style-name="P3">λευκή, όταν ασκείται κατά τρόπο εμφανή</text:p>
        </text:list-item>
        <text:list-item>
          <text:p text:style-name="P3">φαιά, όταν δεν είναι σαφής η πηγή προέλευσης</text:p>
        </text:list-item>
        <text:list-item>
          <text:p text:style-name="P3">μαύρη, όταν παρουσιάζεται με πλαστή προέλευση</text:p>
        </text:list-item>
      </text:list>
      <text:p text:style-name="P2"/>
      <text:p text:style-name="P6">γνωρίσματα της προπαγάνδας:</text:p>
      <text:list xml:id="list5817283336539034904" text:style-name="L2">
        <text:list-item>
          <text:p text:style-name="P8">σκοπός της προπαγάνδας:η παραπλάνηση της κοινής γνώμης</text:p>
        </text:list-item>
        <text:list-item>
          <text:p text:style-name="P8">αντιπροσωπεύει το ψέμα</text:p>
        </text:list-item>
        <text:list-item>
          <text:p text:style-name="P8">αποκρύπτει γεγονότα</text:p>
        </text:list-item>
        <text:list-item>
          <text:p text:style-name="P8">αποπροσανατολίζει το λαό</text:p>
        </text:list-item>
        <text:list-item>
          <text:p text:style-name="P8">επιδιώκει την καλλιέργεια φανατισμού και μίσους</text:p>
        </text:list-item>
        <text:list-item>
          <text:p text:style-name="P8">εξάπτει τα πάθη</text:p>
        </text:list-item>
        <text:list-item>
          <text:p text:style-name="P8">εξαφανίζει την ορθή σκέψη και κρίση </text:p>
        </text:list-item>
        <text:list-item>
          <text:p text:style-name="P8">κυρίως υιοθετείται από ανελεύθερα κι απολυταρχικά καθεστώτα</text:p>
        </text:list-item>
        <text:list-item>
          <text:p text:style-name="P8">στηρίζεται στην επίδραση <text:s/>που ασκεί στην κοινή γνώμη ο γραπτός κι ο προφορικός λόγος</text:p>
        </text:list-item>
        <text:list-item>
          <text:p text:style-name="P8">βασικός φορέας άσκησης της προπαγάνδας είναι τα ΜΜΕ, που πλέον σήμερα ενισχύονται από τα Μέσα Κοινωνικής Δικτύωσης</text:p>
        </text:list-item>
        <text:list-item>
          <text:p text:style-name="P8">φορέας της προπαγάνδας μπορεί να γίνει ένα βιβλίο ή <text:s/>το σχολείο και η οικογένεια</text:p>
        </text:list-item>
        <text:list-item>
          <text:p text:style-name="P8">η τέχνη, όταν είναι στρατευμένη, εξυπηρετεί σκοπιμότητες. Επίσης η εμπορευματοποίηση της τέχνης έχει στοχο την οικονομική εκμετάλλευση και τη χειραγώγηση των πολιτών, προωθεί την πολιτιστική ισοπέδωση και την ομοιομορφία </text:p>
        </text:list-item>
        <text:list-item>
          <text:p text:style-name="P8">οι λαϊκιστές ηγέτες υιοθετούν την προπαγάνδα για να παρασύρουν την κοινή γνώμη επικαλούμενοι <text:s/>το συναίσθημα <text:s/>κι όχι τη λογική</text:p>
        </text:list-item>
      </text:list>
      <text:p text:style-name="P7"/>
      <text:p text:style-name="P11">μέθοδοι επηρεασμού προπαγάνδας:</text:p>
      <text:list xml:id="list1918956080787304279" text:style-name="L3">
        <text:list-item>
          <text:p text:style-name="P9">η επίμονη και συχνή επανάληψη λέξεων ή φράσεων με συναισθηματικά φορτισμένο περιεχόμενο&gt; πλύση εγκεφάλου +αποπροσανατολισμός της κοινής γνώμης</text:p>
        </text:list-item>
        <text:list-item>
          <text:p text:style-name="P9">ο εντυπωσιασμός από τα χτυπητά λόγια+ τα συνθήματα+υποσχέσεις +ρητορεία που δημιουργεί την ψευδαίσθηση για ένα καλύτερο αύριο</text:p>
        </text:list-item>
        <text:list-item>
          <text:p text:style-name="P9">η άσκηση ψυχολογικής βίας με την κινδυνολογία και την προβολή φανταστικών εχθρών και την τρομοκρατία της κοινής γνώμης</text:p>
        </text:list-item>
        <text:list-item>
          <text:p text:style-name="P9">η παραπληροφόρηση που ασκείται από τα ΜΜΕ διαστρεβλώνει την αλήθεια <text:s/>και παρασύρει την κοινή γνώμη στα απατηλά μονοπάτια της προπαγάνδας</text:p>
        </text:list-item>
        <text:list-item>
          <text:p text:style-name="P9">η διαφήμιση προβάλλει πρότυπα ζωής κι εθίζει το άτομο στην κατανάλωση και στην παθητική θέαση της ζωής</text:p>
        </text:list-item>
        <text:list-item>
          <text:p text:style-name="P9">τα μέσα που χρησιμοποιεί είναι κυρίως ανέντιμα, που παρέχουν στο κοινό την ψευδαίσθηη της λύτρωσης, της σωτηρίας, μαζοποιούν κι αδρανοποιούν τη σκέψη</text:p>
          <text:p text:style-name="P9"/>
        </text:list-item>
      </text:list>
      <text:p text:style-name="P7">Η δύναμη της προπαγάνδας την καθιστά τον κατεξοχήν αντίπαλο της δημοκρατίας, αφού είναι υπεύθυνη για φαινόμενα μεσσιανισμού, λαϊκισμού και εθνικισμού που προάγουν τον ολοκληρωτισμό.</text:p>
      <text:p text:style-name="P7"/>
      <text:p text:style-name="P7"><text:soft-page-break/></text:p>
      <text:p text:style-name="P11">Παράγοντες που ενισχύουν το φαινόμενο της προπαγάνδας:</text:p>
      <text:list xml:id="list3973043955242078019" text:style-name="L4">
        <text:list-item>
          <text:p text:style-name="P10">Τα ΜΜΕ αξιοποιούν τα αποτελέσματα των ερευνών της ψυχολογίας σχετικά με τον τρόπο σκέψης και κρίσης των πολιτών και κάνουν επίκληση στο συναίσθημα, αδρανοποιώντας τον ορθολογισμό <text:s/>και την κριτική ικανότητα του δέκτη</text:p>
        </text:list-item>
        <text:list-item>
          <text:p text:style-name="P10">Η υπακοή σε καταναλωτικά πρότυπα επιφέρει πολιτική υπακοή κι υποταγή</text:p>
        </text:list-item>
        <text:list-item>
          <text:p text:style-name="P10">Η παραπληροφόρηση ευνοεί τη χειραγώγηση των μαζών</text:p>
        </text:list-item>
        <text:list-item>
          <text:p text:style-name="P10">Η ελλιπής μόρφωση και το χαμηλό μορφωτικό επίπεδο αποτρέπει την κριτική αντιμετώπιση της πραγματικότητας και καθιστά το άτομο ευάλωτο στους μηχανισμούς της προπαγάνδας</text:p>
        </text:list-item>
        <text:list-item>
          <text:p text:style-name="P10">Η κρίση των αξιών και των θεσμών, η αναξιοκρατία, η αδικία επιφέρουν απογοήτευση στο άτομο κι η προπαγάνδα εκμεταλλεύεται την κατάσταση και παρασύρει τις μάζες <text:s/>με ουτοπικές υποσχέσεις.</text:p>
        </text:list-item>
        <text:list-item>
          <text:p text:style-name="P10">Λαϊκιστές και λαοπλάνοι ηγέτες θέλοντας να ικανοποιήσουν την αρχομανία τους και τις φιλοδοξίες τους παραπλανούν τον λαό</text:p>
          <text:p text:style-name="P10"/>
        </text:list-item>
      </text:list>
      <text:p text:style-name="P14">Διαφορά προπαγάνδας-διαφήμισης</text:p>
      <table:table table:name="Πίνακας1" table:style-name="Πίνακας1">
        <table:table-column table:style-name="Πίνακας1.A"/>
        <table:table-column table:style-name="Πίνακας1.B"/>
        <table:table-row>
          <table:table-cell table:style-name="Πίνακας1.A1" office:value-type="string">
            <text:p text:style-name="P15">ΠΡΟΠΑΓΑΝΔΑ</text:p>
          </table:table-cell>
          <table:table-cell table:style-name="Πίνακας1.B1" office:value-type="string">
            <text:p text:style-name="P15">ΔΙΑΦΗΜΙΣΗ</text:p>
          </table:table-cell>
        </table:table-row>
        <table:table-row>
          <table:table-cell table:style-name="Πίνακας1.A2" office:value-type="string">
            <text:p text:style-name="P16">Προσπαθούμε να πείσουμε για ιδέες, για μια πίστη κι ένα δόγμα</text:p>
          </table:table-cell>
          <table:table-cell table:style-name="Πίνακας1.B2" office:value-type="string">
            <text:p text:style-name="P16">Προσπαθούμε να πείσουμε για ένα καταναλωτικό αγαθό</text:p>
          </table:table-cell>
        </table:table-row>
        <table:table-row>
          <table:table-cell table:style-name="Πίνακας1.A2" office:value-type="string">
            <text:p text:style-name="P16">Είναι κρυφή</text:p>
          </table:table-cell>
          <table:table-cell table:style-name="Πίνακας1.B2" office:value-type="string">
            <text:p text:style-name="P16">Είναι φανερή</text:p>
          </table:table-cell>
        </table:table-row>
        <table:table-row>
          <table:table-cell table:style-name="Πίνακας1.A2" office:value-type="string">
            <text:p text:style-name="P16">Επικρατεί πνευματικός σκοταδισμός</text:p>
          </table:table-cell>
          <table:table-cell table:style-name="Πίνακας1.B2" office:value-type="string">
            <text:p text:style-name="P16">Ο άνθρωπος μπορεί να δεχθεί ή να απορρίψει τα προϊόντα ή τα πρότυπα</text:p>
          </table:table-cell>
        </table:table-row>
        <table:table-row>
          <table:table-cell table:style-name="Πίνακας1.A2" office:value-type="string">
            <text:p text:style-name="P16">Δεν ξεχωρίζει εύκολα το καλό και το κακό</text:p>
          </table:table-cell>
          <table:table-cell table:style-name="Πίνακας1.B2" office:value-type="string">
            <text:p text:style-name="P16">Υπάρχει η δυνατότητα σύγκρισης των προϊόντων</text:p>
          </table:table-cell>
        </table:table-row>
        <table:table-row>
          <table:table-cell table:style-name="Πίνακας1.A2" office:value-type="string">
            <text:p text:style-name="P16">Αναφέρεται σε πολιτικά ή θρησκευτικά ζητήματα</text:p>
          </table:table-cell>
          <table:table-cell table:style-name="Πίνακας1.B2" office:value-type="string">
            <text:p text:style-name="P16">Αναφέρεται σε οικονομικά θέματα</text:p>
          </table:table-cell>
        </table:table-row>
      </table:table>
      <text:p text:style-name="P7"/>
      <text:p text:style-name="P11">Συνέπειες της άσκησης προπαγάνδας:</text:p>
      <text:list xml:id="list6642205050663209817" text:style-name="L5">
        <text:list-item>
          <text:p text:style-name="P13">διαστρεβλώνει τα γεγονότα</text:p>
        </text:list-item>
        <text:list-item>
          <text:p text:style-name="P13">διαδίδει φήμες</text:p>
        </text:list-item>
        <text:list-item>
          <text:p text:style-name="P13">συκοφαντεί</text:p>
        </text:list-item>
        <text:list-item>
          <text:p text:style-name="P13">δημιουργεί σύγχυση </text:p>
        </text:list-item>
        <text:list-item>
          <text:p text:style-name="P13">συντελεί στη μαχοποίηση κι αλλοτρίωση</text:p>
        </text:list-item>
        <text:list-item>
          <text:p text:style-name="P13">πνευματική και ψυχική υποδούλωση του ατόμου</text:p>
        </text:list-item>
        <text:list-item>
          <text:p text:style-name="P13">καταστάσεις παροξυσμού κι υστερίας</text:p>
        </text:list-item>
        <text:list-item>
          <text:p text:style-name="P13">εξαφανίζεται η εσωτερική ελευθερία, η αξιοπρέπεια, η κριτική σκέψη, η ελεύθερη βούληση</text:p>
        </text:list-item>
        <text:list-item>
          <text:p text:style-name="P13">καθιστά το άτομο δέσμιο των παθών του, προκαλεί μισαλλοδοξία+ διχόνοια προβάλλοντας ανύπαρκτες διαφορές και υποτιθέμενους κοινωνικούς και πολιτικούς κινδύνους</text:p>
        </text:list-item>
        <text:list-item>
          <text:p text:style-name="P13">διασπά την κοινωνική συνοχή, διαιωνίζει τα στερεότυπα, επιφέρει ρατσιστικές κι εθνικιστικές συμπεριφορές</text:p>
        </text:list-item>
        <text:list-item>
          <text:p text:style-name="P13">είναι ένας από τους μεγαλύτερους εχθρούς <text:s/>της δημοκρατίας και της προόδου, καθώς ο σκοταδισμός, η αλλοτρίωση, η χειραγώγηση αντικαθιστούν την ελευθερία, την αξιοκρατία και την αλληλεγγύη</text:p>
        </text:list-item>
      </text:list>
      <text:p text:style-name="P12"/>
      <text:p text:style-name="P12"><text:span text:style-name="T1">Τρόποι αντιμετώπισης της προπαγάνδας</text:span>: ανθρωπιστική παιδεία/ δεοντολογική λειτουργία των ΜΜΕ/ ορθή λειτουργία της διαφήμισης/ πνευματικοί άνθρωποι / ατομική ευθύνη του καθενός μα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27T20:51:53.83</meta:creation-date>
    <dc:date>2022-01-09T23:00:38.13</dc:date>
    <meta:editing-duration>PT2H37M7S</meta:editing-duration>
    <meta:editing-cycles>38</meta:editing-cycles>
    <meta:generator>OpenOffice/4.1.7$Win32 OpenOffice.org_project/417m1$Build-9800</meta:generator>
    <meta:document-statistic meta:table-count="1" meta:image-count="0" meta:object-count="0" meta:page-count="2" meta:paragraph-count="66" meta:word-count="761" meta:character-count="5098"/>
  </office:meta>
</office:document-meta>
</file>