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Βασικό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Βασικό" style:family="paragraph">
      <style:text-properties fo:font-weight="bold" style:font-weight-asian="bold" style:font-weight-complex="bold"/>
    </style:style>
    <style:style style:name="P3" style:parent-style-name="Βασικό" style:list-style-name="LFO1" style:family="paragraph"/>
    <style:style style:name="P4" style:parent-style-name="Βασικό" style:list-style-name="LFO1" style:family="paragraph"/>
    <style:style style:name="P5" style:parent-style-name="Βασικό" style:list-style-name="LFO1" style:family="paragraph"/>
    <style:style style:name="P6" style:parent-style-name="Βασικό" style:list-style-name="LFO1" style:family="paragraph"/>
    <style:style style:name="P7" style:parent-style-name="Βασικό" style:list-style-name="LFO1" style:family="paragraph"/>
    <style:style style:name="P8" style:parent-style-name="Βασικό" style:list-style-name="LFO1" style:family="paragraph"/>
    <style:style style:name="P9" style:parent-style-name="Βασικό" style:list-style-name="LFO1" style:family="paragraph"/>
    <style:style style:name="P10" style:parent-style-name="Βασικό" style:list-style-name="LFO1" style:family="paragraph"/>
    <style:style style:name="P11" style:parent-style-name="Βασικό" style:family="paragraph">
      <style:text-properties fo:font-weight="bold" style:font-weight-asian="bold" style:font-weight-complex="bold"/>
    </style:style>
    <style:style style:name="P12" style:parent-style-name="Βασικό" style:list-style-name="LFO2" style:family="paragraph"/>
    <style:style style:name="P13" style:parent-style-name="Βασικό" style:list-style-name="LFO2" style:family="paragraph"/>
    <style:style style:name="P14" style:parent-style-name="Βασικό" style:list-style-name="LFO2" style:family="paragraph"/>
    <style:style style:name="P15" style:parent-style-name="Βασικό" style:list-style-name="LFO2" style:family="paragraph"/>
    <style:style style:name="P16" style:parent-style-name="Βασικό" style:list-style-name="LFO2" style:family="paragraph"/>
    <style:style style:name="P17" style:parent-style-name="Βασικό" style:list-style-name="LFO2" style:family="paragraph"/>
    <style:style style:name="P18" style:parent-style-name="Βασικό" style:family="paragraph">
      <style:text-properties fo:font-weight="bold" style:font-weight-asian="bold" style:font-weight-complex="bold"/>
    </style:style>
    <style:style style:name="P19" style:parent-style-name="Βασικό" style:list-style-name="LFO3" style:family="paragraph"/>
    <style:style style:name="P20" style:parent-style-name="Βασικό" style:list-style-name="LFO3" style:family="paragraph"/>
    <style:style style:name="P21" style:parent-style-name="Βασικό" style:list-style-name="LFO3" style:family="paragraph"/>
    <style:style style:name="P22" style:parent-style-name="Βασικό" style:list-style-name="LFO3" style:family="paragraph"/>
    <style:style style:name="P23" style:parent-style-name="Βασικό" style:family="paragraph">
      <style:text-properties fo:font-weight="bold" style:font-weight-asian="bold" style:font-weight-complex="bold"/>
    </style:style>
    <style:style style:name="P24" style:parent-style-name="Βασικό" style:list-style-name="LFO4" style:family="paragraph"/>
    <style:style style:name="P25" style:parent-style-name="Βασικό" style:list-style-name="LFO4" style:family="paragraph"/>
    <style:style style:name="P26" style:parent-style-name="Βασικό" style:list-style-name="LFO4" style:family="paragraph"/>
    <style:style style:name="P27" style:parent-style-name="Βασικό" style:list-style-name="LFO4" style:family="paragraph"/>
    <style:style style:name="P28" style:parent-style-name="Βασικό" style:family="paragraph">
      <style:text-properties fo:font-weight="bold" style:font-weight-asian="bold" style:font-weight-complex="bold"/>
    </style:style>
    <style:style style:name="P29" style:parent-style-name="Βασικό" style:list-style-name="LFO5" style:family="paragraph"/>
    <style:style style:name="P30" style:parent-style-name="Βασικό" style:list-style-name="LFO5" style:family="paragraph"/>
    <style:style style:name="P31" style:parent-style-name="Βασικό" style:list-style-name="LFO5" style:family="paragraph"/>
    <style:style style:name="P32" style:parent-style-name="Βασικό" style:list-style-name="LFO5" style:family="paragraph"/>
    <style:style style:name="P33" style:parent-style-name="Βασικό" style:list-style-name="LFO5" style:family="paragraph"/>
    <style:style style:name="P34" style:parent-style-name="Βασικό" style:family="paragraph">
      <style:text-properties fo:font-weight="bold" style:font-weight-asian="bold" style:font-weight-complex="bold"/>
    </style:style>
    <style:style style:name="P35" style:parent-style-name="Βασικό" style:list-style-name="LFO6" style:family="paragraph"/>
    <style:style style:name="P36" style:parent-style-name="Βασικό" style:list-style-name="LFO6" style:family="paragraph"/>
    <style:style style:name="P37" style:parent-style-name="Βασικό" style:list-style-name="LFO6" style:family="paragraph"/>
    <style:style style:name="P38" style:parent-style-name="Βασικό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ΤΑ ΠΡΟΣΩΠΑ ΣΤΟΝ ΛΟΓΟ</text:p>
      <text:p text:style-name="P2">Το α’ ενικό:</text:p>
      <text:list text:style-name="LFO1" text:continue-numbering="true">
        <text:list-item>
          <text:p text:style-name="P3">Προσδίδει αμεσότητα, ζωντάνια, ζωηρότητα, ενδιαφέρον στο λόγο</text:p>
        </text:list-item>
        <text:list-item>
          <text:p text:style-name="P4">Η<text:s/>αφήγηση εμπεριέχει το στοιχείο της προσωπικής μαρτυρίας.</text:p>
        </text:list-item>
        <text:list-item>
          <text:p text:style-name="P5">Οι σκέψεις<text:s/><text:s/>του αφηγητή<text:s/>προβάλλονται εντονότερα στον αναγνώστη.</text:p>
        </text:list-item>
        <text:list-item>
          <text:p text:style-name="P6">Ο λόγος εκφράζει<text:s/>τις<text:s/><text:s/>προσωπικές εκτιμήσεις του πομπού.</text:p>
        </text:list-item>
        <text:list-item>
          <text:p text:style-name="P7">Προσδίδει στο κείμενο προσωπικό εξομολογητικό τόνο.</text:p>
        </text:list-item>
        <text:list-item>
          <text:p text:style-name="P8">Προκαλεί συγκινησιακή φόρτιση στο δέκτη, αφού παρακολουθεί και βιώνει προσωπικά βιώματα του πομπού.</text:p>
        </text:list-item>
        <text:list-item>
          <text:p text:style-name="P9">Τονίζεται το «εγώ» του πομπού και<text:s/><text:s/>ορισμένες φορές αυτό οδηγεί σε<text:s/>εγωκεντρισμό και εγωπάθεια<text:s/>(αλαζονεία,<text:s/>προπαγάνδα).</text:p>
        </text:list-item>
        <text:list-item>
          <text:p text:style-name="P10">Κυρίως σε ημερολόγιο, επιστολή, στοχαστικό δοκίμιο.</text:p>
        </text:list-item>
      </text:list>
      <text:p text:style-name="P11">Το<text:s/>β’ ενικό:</text:p>
      <text:list text:style-name="LFO2" text:continue-numbering="true">
        <text:list-item>
          <text:p text:style-name="P12">Προσδίδει αμεσότητα και οικειότητα στο λόγο, αφού ο πομπός<text:s/>απευθύνεται<text:s/>στον δέκτη<text:s/>του.</text:p>
        </text:list-item>
        <text:list-item>
          <text:p text:style-name="P13"><text:s/>Αίσθηση συνομιλίας.</text:p>
        </text:list-item>
        <text:list-item>
          <text:p text:style-name="P14">Ζωντάνια, παραστατικότητα.</text:p>
        </text:list-item>
        <text:list-item>
          <text:p text:style-name="P15">Προσδίδει διαλογικό χαρακτήρα στο λόγο.</text:p>
        </text:list-item>
        <text:list-item>
          <text:p text:style-name="P16">Ο τόνος γίνεται συνομιλητικός-φιλικός.</text:p>
        </text:list-item>
        <text:list-item>
          <text:p text:style-name="P17">Με προστακτική ή υποτακτική έγκλιση δηλώνεται η προτροπή ή διδακτισμός.</text:p>
        </text:list-item>
      </text:list>
      <text:p text:style-name="P18">Το γ’ ενικό:</text:p>
      <text:list text:style-name="LFO3" text:continue-numbering="true">
        <text:list-item>
          <text:p text:style-name="P19">Προσδίδει αντικειμενικότητα, αμεροληψία, ουδετερότητα, αφού οι επισημάνσεις του πομπού φαίνονται αναμφισβήτητες και γενικώς αποδεκτές.</text:p>
        </text:list-item>
        <text:list-item>
          <text:p text:style-name="P20">Αποστασιοποι­εί το συγγραφέα από<text:s/>τα λεγόμενα<text:s/>και τον καθιστά αντικειμενικό παρατηρητή.</text:p>
        </text:list-item>
        <text:list-item>
          <text:p text:style-name="P21">Καθιστά το μήνυμα γενικόλογο και του προσδίδει καθολικό κύρος<text:s/></text:p>
        </text:list-item>
        <text:list-item>
          <text:p text:style-name="P22">Κυρίως σε αποδεικτικό δοκίμιο, επιφυλλίδα, άρθρο.</text:p>
        </text:list-item>
      </text:list>
      <text:p text:style-name="P23">Το α’ πληθυντικό:</text:p>
      <text:list text:style-name="LFO4" text:continue-numbering="true">
        <text:list-item>
          <text:p text:style-name="P24">Ο συγγραφέας μοιράζεται με τον αναγνώστη την ίδια οπτική γωνία.</text:p>
        </text:list-item>
        <text:list-item>
          <text:p text:style-name="P25">Δημιουργείται αίσθηση οικειότητας (αμεσότητα) ανάμεσα στον πομπό και στο δέκτη, αφού εντάσσει τον εαυτό του μέσα σε ένα ευρύτερο σύνολο ατόμων.<text:s/></text:p>
        </text:list-item>
        <text:list-item>
          <text:p text:style-name="P26">Ο λόγος<text:s/>του αποπνέει συλλογικότητα, αμεσότητα και έτσι πετυχαίνει να ευαισθητοποιήσει<text:s/>τους<text:s/>δέκτες<text:s/>κατά τον καλύτερο και πιο αποτελεσματικό τρόπο.</text:p>
        </text:list-item>
        <text:list-item>
          <text:p text:style-name="P27">Αποδίδει συλλογική ευθύνη / τονίζεται η ανάγκη για δραστηριοποίηση των αρμόδιων φορέων.</text:p>
        </text:list-item>
      </text:list>
      <text:p text:style-name="Βασικό"/>
      <text:p text:style-name="Βασικό"/>
      <text:p text:style-name="Βασικό"/>
      <text:p text:style-name="P28">Το β’ πληθυντικό:</text:p>
      <text:list text:style-name="LFO5" text:continue-numbering="true">
        <text:list-item>
          <text:p text:style-name="P29">Προσδίδει αμεσότητα και οικειότητα στο λόγο, αφού ο πομπός<text:s/>συνομιλεί<text:s/><text:s/>με τους δέκτες του.<text:s/></text:p>
        </text:list-item>
        <text:list-item>
          <text:p text:style-name="P30">Προσδίδει διαλογικό χαρακτήρα στο λόγο.</text:p>
        </text:list-item>
        <text:list-item>
          <text:p text:style-name="P31">Ο τόνος γίνεται συνομιλητικός-φιλικός.</text:p>
        </text:list-item>
        <text:list-item>
          <text:p text:style-name="P32">Το ύφος και ο λόγος αποκτούν θεατρικότητα, παραστατικότητα, ενδεχομένως και δραματικότητα.</text:p>
        </text:list-item>
        <text:list-item>
          <text:p text:style-name="P33">Προσδίδει ζωντάνια στο λόγο / συναισθηματική προσέγγιση.</text:p>
        </text:list-item>
      </text:list>
      <text:p text:style-name="P34">Το γ’ πληθυντικό:</text:p>
      <text:list text:style-name="LFO6" text:continue-numbering="true">
        <text:list-item>
          <text:p text:style-name="P35">Προσδίδει αντικειμενικότητα, αμεροληψία, ουδετερότητα, αφού οι επισημάνσεις του πομπού φαίνονται αναμφισβήτητες και γενικώς αποδεκτές.</text:p>
        </text:list-item>
        <text:list-item>
          <text:p text:style-name="P36">Αποστασιοποι­εί το συγγραφέα από<text:s/>το θέμα<text:s/><text:s/>και τον καθιστά αντικειμενικό παρατηρητή.</text:p>
        </text:list-item>
        <text:list-item>
          <text:p text:style-name="P37">Καθιστά το μήνυμα γενικόλογο και του προσδίδει καθολικό κύρος για αυτό χρησιμοποιείται για γενίκευση σκεπτικού, προκειμένου να προκύψουν συμπεράσματα με ευρύτερη ισχύ και αποδοχή.</text:p>
        </text:list-item>
      </text:list>
      <text:p text:style-name="P38"/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Υπερ-σύνδεση" style:display-name="Υπερ-σύνδεση" style:family="text" style:parent-style-name="Προεπιλεγμένηγραμματοσειρά">
      <style:text-properties fo:color="#0563C1" style:text-underline-type="single" style:text-underline-style="solid" style:text-underline-width="auto" style:text-underline-mode="continuous"/>
    </style:style>
    <style:style style:name="Ανεπίλυτηαναφορά" style:display-name="Ανεπίλυτη αναφορά" style:family="text" style:parent-style-name="Προεπιλεγμένηγραμματοσειρά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ΜΑΡΙΑ ΚΑΛΛΙΤΣΗ</meta:initial-creator>
    <dc:creator>ΜΑΡΙΑ ΚΑΛΛΙΤΣΗ</dc:creator>
    <meta:creation-date>2024-11-24T16:17:00Z</meta:creation-date>
    <dc:date>2024-11-24T16:40:00Z</dc:date>
    <meta:template xlink:href="Normal" xlink:type="simple"/>
    <meta:editing-cycles>7</meta:editing-cycles>
    <meta:editing-duration>PT1380S</meta:editing-duration>
    <meta:document-statistic meta:page-count="1" meta:paragraph-count="4" meta:word-count="384" meta:character-count="2459" meta:row-count="17" meta:non-whitespace-character-count="2079"/>
  </office:meta>
</office:document-meta>
</file>