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ΧΗΜΑΤΑ ΛΟΓΟΥ</text:p>
      <text:p text:style-name="P2">υπερβατό:</text:p>
      <text:p text:style-name="P4">ανατρέπεται η αναμενόμενη σειρά των λέξεων και παρεμβάλλεται μια λέξη ή φράση ανάμεσά τους</text:p>
      <text:p text:style-name="P3">πρωθύστερο:</text:p>
      <text:p text:style-name="P4">αποτελεί αντιστροφή της φυσικής σειράς των γεγονότων, πρώτο λέγεται αυτό που χρονικά γίνεται δεύτερο</text:p>
      <text:p text:style-name="P5">κύκλος:</text:p>
      <text:list xml:id="list3998513966168328177" text:style-name="L1">
        <text:list-item>
          <text:p text:style-name="P6">προκύπτει από την επανάληψη μιας λέξης ή φράσης στην αρχή και στο τέλος μιας πρότασης ή στίχου</text:p>
        </text:list-item>
        <text:list-item>
          <text:p text:style-name="P6">προσδίδει άρτια οργάνωση και ισορροπία στο κείμενο</text:p>
        </text:list-item>
      </text:list>
      <text:p text:style-name="P4"><text:span text:style-name="T1">παρήχηση</text:span>:</text:p>
      <text:p text:style-name="P4">λέγεται η επανάληψη όμοιων ή ομόηχων φθόγγων</text:p>
      <text:p text:style-name="P3">ασύνδετο:</text:p>
      <text:list xml:id="list6848873563528189568" text:style-name="L2">
        <text:list-item>
          <text:p text:style-name="P7">όταν όμοιοι όροι παρατίθενται χωρίς να συνδέονται με τους ανάλογους συνδέσμους</text:p>
        </text:list-item>
        <text:list-item>
          <text:p text:style-name="P7">δημιουργείται ένταση στο λόγο</text:p>
        </text:list-item>
        <text:list-item>
          <text:p text:style-name="P7">ο λόγος αποκτά κίνηση ζωντάνια, ζωηρότητα, γρήγορο ρυθμό</text:p>
        </text:list-item>
      </text:list>
      <text:p text:style-name="P3">πολυσύνδετο:</text:p>
      <text:list xml:id="list467771502240204774" text:style-name="L3">
        <text:list-item>
          <text:p text:style-name="P8">όταν τρεις ή περισσότεροι όροι ή προτάσεις συνδέονται μεταξύ τους με παρατακτικούς συνδέσμους</text:p>
        </text:list-item>
        <text:list-item>
          <text:p text:style-name="P8">επιτυγχάνεται η συσσώρευση, η πολλαπλότητα, η ένταση, η έμφαση</text:p>
        </text:list-item>
        <text:list-item>
          <text:p text:style-name="P8">προσδίδει συναισθηματική φόρτιση</text:p>
        </text:list-item>
      </text:list>
      <text:p text:style-name="P3">ομοιοτέλευτο:</text:p>
      <text:p text:style-name="P4">μέσα στην πρόταση ή στον ίδιο στίχο υπάρχουν λέξεις με όμοια κατάληξη </text:p>
      <text:p text:style-name="P3">συνεκδοχή:</text:p>
      <text:p text:style-name="P4">όταν μια λέξη δηλώνει: </text:p>
      <text:list xml:id="list976659928310570902" text:style-name="L4">
        <text:list-item>
          <text:p text:style-name="P9">το μέρος κάποιου συνόλου αντί για το σύνολο</text:p>
        </text:list-item>
        <text:list-item>
          <text:p text:style-name="P9">το ένα αντί για τα πολλά</text:p>
        </text:list-item>
      </text:list>
      <text:p text:style-name="P3">μετωνυμία:</text:p>
      <text:p text:style-name="P4">έχουμε το όνομα του δημιουργού ή του εφευρέτη αντί για το δημιούργημα</text:p>
      <text:p text:style-name="P3">μεταφορά:</text:p>
      <text:list xml:id="list6451032036446501300" text:style-name="L5">
        <text:list-item>
          <text:p text:style-name="P10">συγκρίνονται ή ταυτίζονται δυο ανόμοια πράγματα, ώστε το ένα να αποκτά τις ιδιότητες του άλλου, μολονότι δεν τις έχει</text:p>
        </text:list-item>
        <text:list-item>
          <text:p text:style-name="P10">η μεταφορά προκαλεί μια αλληλεπίδραση μεταξύ εννοιών και πραγμάτων και προσδίδει νέες σημασίες και διαστάσεις</text:p>
        </text:list-item>
        <text:list-item>
          <text:p text:style-name="P10">δημιουργεί μια νέα πραγματικότητα</text:p>
        </text:list-item>
        <text:list-item>
          <text:p text:style-name="P10">πετυχαίνουμε διεύρυνση της σημασίας της λέξης </text:p>
        </text:list-item>
        <text:list-item>
          <text:p text:style-name="P10">ο λόγος αποκτά εκφραστικότητα, ζωντάνια, παραστατικότητα</text:p>
        </text:list-item>
      </text:list>
      <text:p text:style-name="P3">παρομοίωση:</text:p>
      <text:list xml:id="list8218965431845692167" text:style-name="L6">
        <text:list-item>
          <text:p text:style-name="P11">συγκρίνεται η ιδιότητα ενός πράγματος ή προσώπου με κάποιο άλλο που τη διαθέτει σε μεγαλύτερο βαθμό για να γίνει πιο ζωητή κι αισθητή η εικόνα</text:p>
        </text:list-item>
        <text:list-item>
          <text:p text:style-name="P11">προβάλλονται οι βαθύτερες σχέσεις μεταξύ των πραγμάτων ή αποκαλύπτεται μια νέα διάσταση ανάμεσα σε συγκρινόμενες καταστάσεις</text:p>
        </text:list-item>
        <text:list-item>
          <text:p text:style-name="P11">προσδίδει ζωντάνια, αμεσότητα και παραστατικότητα στο λόγο και καθιστά πιο εύληπτο το περιεχόμενο</text:p>
        </text:list-item>
        <text:list-item>
          <text:p text:style-name="P11"><text:s/>στην παρομοίωση η σύγκριση είναι φανερή, ενώ στη μετωνυμία η σύγκριση είναι λανθάνουσα</text:p>
        </text:list-item>
      </text:list>
      <text:p text:style-name="P3">σχήμα λιτότητας:</text:p>
      <text:p text:style-name="P4">μια θετική έννοια εκφράζεται με την αντίθετή της αποφατικά, έτσι μειώνεται η ένταση ενός αρνητικού ή δυσάρεστου νοήματος</text:p>
      <text:p text:style-name="P3">κλιμακωτό:</text:p>
      <text:p text:style-name="P4">κλιμακώνεται η ένταση με μια σειρά ενεργειών</text:p>
      <text:p text:style-name="P3">οξύμωρο:</text:p>
      <text:p text:style-name="P4">συνδυάζονται δυο αντιφατικά στοιχεία που είναι ασυμβίβαστα κι αλληλοαποκλειόμενα, ωστόσο το νόημα του συνδυασμού είναι ορθό</text:p>
      <text:p text:style-name="P3">άρσης και θέσης:</text:p>
      <text:p text:style-name="P4">μια έννοια ή κρίση διατυπώνεται πρώτα αρνητικά και μετά καταφατικ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2T18:40:34.90</meta:creation-date>
    <dc:date>2022-02-02T19:56:56.31</dc:date>
    <meta:editing-duration>PT1H3M34S</meta:editing-duration>
    <meta:editing-cycles>18</meta:editing-cycles>
    <meta:generator>OpenOffice/4.1.7$Win32 OpenOffice.org_project/417m1$Build-9800</meta:generator>
    <meta:document-statistic meta:table-count="0" meta:image-count="0" meta:object-count="0" meta:page-count="1" meta:paragraph-count="45" meta:word-count="356" meta:character-count="2313"/>
  </office:meta>
</office:document-meta>
</file>