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9" style:family="paragraph" style:parent-style-name="Standard" style:list-style-name="L4">
      <style:paragraph-properties fo:text-align="justify" style:justify-single-word="false"/>
      <style:text-properties fo:font-size="11pt" fo:language="el" fo:country="GR" style:text-underline-style="none" style:font-size-asian="11pt" style:font-size-complex="11pt"/>
    </style:style>
    <style:style style:name="P10" style:family="paragraph" style:parent-style-name="Standard" style:list-style-name="L5">
      <style:paragraph-properties fo:text-align="justify" style:justify-single-word="false"/>
      <style:text-properties fo:font-size="11pt" fo:language="el" fo:country="GR" style:text-underline-style="none" style:font-size-asian="11pt" style:font-size-complex="11pt"/>
    </style:style>
    <style:style style:name="P11" style:family="paragraph" style:parent-style-name="Standard" style:list-style-name="L7">
      <style:paragraph-properties fo:text-align="justify" style:justify-single-word="false"/>
      <style:text-properties fo:font-size="11pt" fo:language="el" fo:country="GR" style:text-underline-style="none" style:font-size-asian="11pt" style:font-size-complex="11pt"/>
    </style:style>
    <style:style style:name="P12" style:family="paragraph" style:parent-style-name="Standard" style:list-style-name="L8">
      <style:paragraph-properties fo:text-align="justify" style:justify-single-word="false"/>
      <style:text-properties fo:font-size="11pt" fo:language="el" fo:country="GR" style:text-underline-style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anguage="el" fo:country="GR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l" fo:country="GR"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ΤΑ ΣΗΜΕΙΑ ΣΤΙΞΗΣ</text:p>
      <text:p text:style-name="P2">εισαγωγικά</text:p>
      <text:list xml:id="list7046728133316238524" text:style-name="L1">
        <text:list-item>
          <text:p text:style-name="P4">αποδίδουν αυτούσια τα λόγια κάποιου</text:p>
        </text:list-item>
        <text:list-item>
          <text:p text:style-name="P4">χρήση στους τίτλους βιβλίων, ταινιών και στις επωνυμίες επιχειρήσεων</text:p>
        </text:list-item>
        <text:list-item>
          <text:p text:style-name="P4">σε λέξεις με μεταφορική σημασία</text:p>
        </text:list-item>
        <text:list-item>
          <text:p text:style-name="P4">σε νεολογισμούς</text:p>
        </text:list-item>
        <text:list-item>
          <text:p text:style-name="P4">για λέξεις ή φράσεις στην αρχαία ελληνική ή στην καθαρεύουσα</text:p>
        </text:list-item>
        <text:list-item>
          <text:p text:style-name="P4">για να δηλωθεί η αμφισβήτηση-απόσταση του γράφοντος από τα γραφόμενα</text:p>
        </text:list-item>
        <text:list-item>
          <text:p text:style-name="P4">για να δηλωθεί ειρωνεία</text:p>
        </text:list-item>
        <text:list-item>
          <text:p text:style-name="P4">για να δώσουμε έμφαση στη σημασία της έννοιας εντός των εισαγωγικών</text:p>
          <text:p text:style-name="P4"/>
        </text:list-item>
      </text:list>
      <text:p text:style-name="P3">άνω τελεία</text:p>
      <text:list xml:id="list178603495039361707" text:style-name="L2">
        <text:list-item>
          <text:p text:style-name="P7">στο τέλος μιας ημιπεριόδου για να δηλωθεί ότι το νόημα δεν έχει ολοκληρωθεί απόλυτα, αλλά θα συνεχιστεί στην επόμενη ημιπερίοδο</text:p>
        </text:list-item>
        <text:list-item>
          <text:p text:style-name="P7">στο τέλος μιας φράσης στην οποία αντιτίθεται η επόμενη φράση</text:p>
        </text:list-item>
      </text:list>
      <text:p text:style-name="P6"/>
      <text:p text:style-name="P3">άνω και κάτω τελεία</text:p>
      <text:list xml:id="list4135756688869298403" text:style-name="L3">
        <text:list-item>
          <text:p text:style-name="P8">πριν από τον ευθύ λόγο</text:p>
        </text:list-item>
        <text:list-item>
          <text:p text:style-name="P8">πριν από την παράθεση όρων</text:p>
        </text:list-item>
        <text:list-item>
          <text:p text:style-name="P8">όταν πρόκειται να επεξηγήσουμε αυτό που προηγείται</text:p>
        </text:list-item>
        <text:list-item>
          <text:p text:style-name="P8">όταν η φράση που ακολουθεί, συνδέεται με την προηγούμενη με τη σχέση αιτίας- αποτελέσματος</text:p>
          <text:p text:style-name="P8"/>
        </text:list-item>
      </text:list>
      <text:p text:style-name="P3">αποσιωπητικά</text:p>
      <text:list xml:id="list2695857754807223194" text:style-name="L4">
        <text:list-item>
          <text:p text:style-name="P9">για να αποσιωπήσουμε κάτι που δεν επιθυμούμε να αναφέρουμε</text:p>
        </text:list-item>
        <text:list-item>
          <text:p text:style-name="P9">για να δηλώσουμε συγκίνηση, ειρωνεία, δισταγμό, απειλή, αμφισβήτηση</text:p>
        </text:list-item>
        <text:list-item>
          <text:p text:style-name="P9">για να εγείρει προβληματισμό στον αναγνώστη</text:p>
        </text:list-item>
        <text:list-item>
          <text:p text:style-name="P9">για να παραλείψουμε ομοειδείς όρους με αυτούς που αναφέρουμε</text:p>
        </text:list-item>
        <text:list-item>
          <text:p text:style-name="P9">σε περίπτωση που παραλείπεται μια φράση του κειμένου, τα αποσιωπητικά τίθενται σε αγκύλες</text:p>
          <text:p text:style-name="P9"/>
        </text:list-item>
      </text:list>
      <text:p text:style-name="P13">παρένθεση</text:p>
      <text:list xml:id="list2138273236605378433" text:style-name="L5">
        <text:list-item>
          <text:p text:style-name="P10">για να επεξηγήσει, να συμπληρώσει,να διεκρινίσει ό,τι πριν αναφέρθηκε</text:p>
        </text:list-item>
        <text:list-item>
          <text:p text:style-name="P10">για να παραπέμψουμε σε έναν συγγραφέα ή το έργο του</text:p>
        </text:list-item>
        <text:list-item>
          <text:p text:style-name="P10">για να παρεμβάλουμε κάποιο προσωπικό σχόλιο</text:p>
          <text:p text:style-name="P10"/>
        </text:list-item>
      </text:list>
      <text:p text:style-name="P13">θαυμαστικό</text:p>
      <text:list xml:id="list6910722608926108941" text:style-name="L7">
        <text:list-item>
          <text:p text:style-name="P11">εκφράζει θαυμασμό, απορία, έκπληξη, χαρά, ενθουσιασμό, ειρωνεία, αμφισβήτηση, ενθάρρυνση, έντονη προτροπή, αποδοκιμασία, ειρωνεία</text:p>
        </text:list-item>
        <text:list-item>
          <text:p text:style-name="P11">(!) μέσα σε παρένθεση εκφράζει έκπληξη ή αμφισβήτηση προς αυτά που προηγούνται</text:p>
          <text:p text:style-name="P11"/>
        </text:list-item>
      </text:list>
      <text:p text:style-name="P13">παύλα μονή ή διπλή</text:p>
      <text:list xml:id="list1887929332551508375" text:style-name="L8">
        <text:list-item>
          <text:p text:style-name="P12">όταν αλλάζει το πρόσωπο στον διάλογο</text:p>
        </text:list-item>
        <text:list-item>
          <text:p text:style-name="P12">για να επεξηγήσει αυτό που αναφέρεται αμέσως πριν. Σημειώνεται η διπλή παύλα κι όχι παρένθεση, όταν αυτό που επεξηγείται είναι σημαντικό και δεν πρέπει να τεθεί σε παρένθεση</text:p>
          <text:p text:style-name="P12"/>
        </text:list-item>
      </text:list>
      <text:p text:style-name="P13">ερωτηματικό</text:p>
      <text:list xml:id="list4710524057975007266" text:style-name="L9">
        <text:list-item>
          <text:p text:style-name="P5"><text:span text:style-name="T2">απορία στο τέλος των ερωτήσεων</text:span></text:p>
        </text:list-item>
        <text:list-item>
          <text:p text:style-name="P5"><text:span text:style-name="T2">στο τέλος των ρητορτικών ερωτήσεων</text:span></text:p>
        </text:list-item>
        <text:list-item>
          <text:p text:style-name="P5"><text:span text:style-name="T2">(;)μέσα σε παρένθεση εκφράζει ειρωνεία, δυσπιστία, αμφιβολία για όσα προηγούνται</text:span></text:p>
        </text:list-item>
        <text:list-item>
          <text:p text:style-name="P5"><text:span text:style-name="T2">οι ερωτήσεις <text:s/>προσδίδουν στο λόγο αμεσότητα και ζωντάνια, ενώ συχνά λειτουργούν ως μηχανισμός συνοχή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3T17:52:12.63</meta:creation-date>
    <dc:date>2021-11-23T18:37:27.94</dc:date>
    <meta:editing-duration>PT45M8S</meta:editing-duration>
    <meta:editing-cycles>19</meta:editing-cycles>
    <meta:generator>OpenOffice/4.1.7$Win32 OpenOffice.org_project/417m1$Build-9800</meta:generator>
    <meta:document-statistic meta:table-count="0" meta:image-count="0" meta:object-count="0" meta:page-count="1" meta:paragraph-count="39" meta:word-count="326" meta:character-count="2026"/>
  </office:meta>
</office:document-meta>
</file>