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674ea7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7%" fo:text-align="justify" fo:text-align-last="start" style:tab-stop-distance="1in" fo:margin-left="0.5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7%" fo:text-align="justify" fo:text-align-last="start" style:tab-stop-distance="1in" fo:margin-left="0.5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7%" fo:text-align="justify" fo:text-align-last="start" style:tab-stop-distance="1in" fo:margin-left="1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7%" fo:text-align="justify" fo:text-align-last="start" style:tab-stop-distance="1in" fo:margin-left="1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7%" fo:text-align="justify" fo:text-align-last="start" style:tab-stop-distance="1in" fo:margin-left="1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7%" fo:text-align="justify" fo:text-align-last="start" style:tab-stop-distance="1in" fo:margin-left="1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8e7cc3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8e7cc3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0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b3a4d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7%" fo:text-align="justify" fo:text-align-last="start" style:tab-stop-distance="1in" fo:margin-left="0.5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6">
      <style:paragraph-properties fo:line-height="107%" fo:text-align="justify" fo:text-align-last="start" style:tab-stop-distance="1in" fo:margin-left="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7%" fo:text-align="justify" fo:text-align-last="start" style:tab-stop-distance="1in" fo:margin-left="0.3125in" fo:margin-right="0in" fo:text-indent="-0.312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b3a4d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7%" fo:text-align="justify" fo:text-align-last="start" style:tab-stop-distance="1in" fo:margin-left="1.5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8761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7%" fo:text-align="justify" fo:text-align-last="start" style:tab-stop-distance="1in" fo:margin-left="0.5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7%" fo:text-align="justify" fo:text-align-last="star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7%" fo:text-align="justify" fo:text-align-last="star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e69138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3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7%" fo:text-align="justify" fo:text-align-last="start" style:tab-stop-distance="1in" fo:margin-left="1.5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7%" fo:text-align="justify" fo:text-align-last="start" style:tab-stop-distance="1in" fo:margin-left="0.5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7%" fo:text-align="justify" fo:text-align-last="star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7%" fo:text-align="justify" fo:text-align-last="star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7%" fo:text-align="justify" fo:text-align-last="start" style:tab-stop-distance="1in" fo:margin-left="0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7%" fo:text-align="justify" fo:text-align-last="start" style:tab-stop-distance="1in" fo:margin-left="0.1875in" fo:margin-right="0in" fo:text-indent="-0.18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7%" fo:text-align="justify" fo:text-align-last="start" style:tab-stop-distance="1in" fo:margin-left="1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0124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7%" fo:text-align="justify" fo:text-align-last="start" style:tab-stop-distance="1in" fo:margin-left="1in" fo:margin-right="0in" fo:text-indent="0.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07%" fo:text-align="justify" fo:text-align-last="start" style:tab-stop-distance="1in" fo:margin-left="2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2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134f5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0124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7%" fo:text-align="justify" fo:text-align-last="start" style:tab-stop-distance="1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351c75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Cambria Math" style:font-family-asian="Times New Roman" style:font-family-complex="Cambria Math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1155cc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7%" fo:text-align="justify" fo:text-align-last="star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9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6">
      <text:list-level-style-number text:level="1" style:num-format="1" style:num-suffix=")" style:num-list-format-name="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 style:num-list-format-name="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 style:num-list-format-name="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 style:num-list-format-name="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 style:num-list-format-name="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 style:num-list-format-name="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 style:num-list-format-name="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 style:num-list-format-name="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 style:num-list-format-name="">
        <style:list-level-properties text:space-before="4in" text:min-label-width="0.375in"/>
        <style:text-properties fo:font-size="100%"/>
      </text:list-level-style-number>
    </text:list-style>
    <text:list-style style:name="a40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0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50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71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51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52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ΑΙΓΥΠΤΟΣ<text:line-break/></text:span></text:p>
          </draw:text-box>
          <svg:title/>
          <svg:desc/>
        </draw:frame>
        <draw:frame draw:id="id64" presentation:style-name="a339" draw:name="Υπότιτλος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40" draw:master-page-name="Master1-Layout7-blank-Κενό" presentation:presentation-page-layout-name="Master1-PPL7" draw:id="Slide-257">
        <draw:frame draw:id="id65" draw:style-name="a387" draw:name="TextBox 2" svg:x="3.33416in" svg:y="1.83999in" svg:width="6.66832in" svg:height="4.74106in">
          <draw:text-box>
            <text:p text:style-name="a343" text:class-names="" text:cond-style-name=""><text:span text:style-name="a341" text:class-names="">Η χώρα.</text:span><text:span text:style-name="a342" text:class-names=""/></text:p>
            <text:p text:style-name="a350" text:class-names="" text:cond-style-name=""><text:span text:style-name="a344" text:class-names="">Αίγυπτος</text:span><text:span text:style-name="a345" text:class-names=""><text:s text:c="1"/></text:span><text:span text:style-name="a346" text:class-names="">ονομάζεται</text:span><text:span text:style-name="a347" text:class-names=""><text:s text:c="1"/></text:span><text:span text:style-name="a348" text:class-names="">το βορειοανατολικό τμήμα της Αφρικής, το οποίο διαρρέει ο ποταμός Νείλος.</text:span><text:span text:style-name="a349" text:class-names=""/></text:p>
            <text:p text:style-name="a355" text:class-names="" text:cond-style-name=""><text:span text:style-name="a351" text:class-names="">Ηρόδοτος:<text:s text:c="1"/></text:span><text:span text:style-name="a352" text:class-names="">   </text:span><text:span text:style-name="a353" text:class-names=""><text:s text:c="1"/>αποκαλεί την Αίγυπτο δώρο του Νείλου</text:span><text:span text:style-name="a354" text:class-names=""/></text:p>
            <text:p text:style-name="a359" text:class-names="" text:cond-style-name=""><text:span text:style-name="a356" text:class-names="">Νείλος:<text:tab/></text:span><text:span text:style-name="a357" text:class-names="">- πηγές στα όρη της Αιθιοπίας, εκβολές στα βόρεια της χώρας</text:span><text:span text:style-name="a358" text:class-names=""/></text:p>
            <text:p text:style-name="a363" text:class-names="" text:cond-style-name=""><text:span text:style-name="a360" text:class-names="">       </text:span><text:span text:style-name="a361" text:class-names=""><text:tab/>- διακλαδίζεται σε παραποτάμους</text:span><text:span text:style-name="a362" text:class-names=""/></text:p>
            <text:p text:style-name="a367" text:class-names="" text:cond-style-name=""><text:span text:style-name="a364" text:class-names="">-<text:s text:c="1"/></text:span><text:span text:style-name="a365" text:class-names="">Δέλτα μεγάλης έκτασης</text:span><text:span text:style-name="a366" text:class-names=""/></text:p>
            <text:p text:style-name="a371" text:class-names="" text:cond-style-name=""><text:span text:style-name="a368" text:class-names="">- Λιβυκή έρημος στα δυτικά</text:span><text:span text:style-name="a369" text:class-names=""> </text:span><text:span text:style-name="a370" text:class-names=""/></text:p>
            <text:p text:style-name="a374" text:class-names="" text:cond-style-name=""><text:span text:style-name="a372" text:class-names="">- ανατολικά η έρημος που φτάνει μέχρι τον κόλπο του Σινά και την Ερυθρά θάλασσα</text:span><text:span text:style-name="a373" text:class-names=""/></text:p>
            <text:p text:style-name="a377" text:class-names="" text:cond-style-name=""><text:span text:style-name="a375" text:class-names="">- το καλοκαίρι πλημμύριζε και έκανε τη γη εύφορη</text:span><text:span text:style-name="a376" text:class-names=""/></text:p>
            <text:p text:style-name="a384" text:class-names="" text:cond-style-name=""><text:span text:style-name="a378" text:class-names="">- οι όχθες του ήταν γεμάτες από καλάμια, λωτούς και παπύρους, όπου<text:s text:c="1"/></text:span><text:span text:style-name="a379" text:class-names="">φώλιαζ</text:span><text:span text:style-name="a380" text:class-names="">αν</text:span><text:span text:style-name="a381" text:class-names=""><text:s text:c="1"/></text:span><text:span text:style-name="a382" text:class-names="">πλήθος πουλιών</text:span><text:span text:style-name="a383" text:class-names=""/></text:p>
            <text:p text:style-name="a386" text:class-names="" text:cond-style-name=""><text:span text:style-name="a385" text:class-names=""/></text:p>
          </draw:text-box>
          <svg:title/>
          <svg:desc/>
        </draw:frame>
      </draw:page>
      <draw:page draw:name="Slide3" draw:style-name="a388" draw:master-page-name="Master1-Layout7-blank-Κενό" presentation:presentation-page-layout-name="Master1-PPL7" draw:id="Slide-258">
        <draw:frame draw:id="id66" draw:style-name="a427" draw:name="TextBox 2" svg:x="3.33416in" svg:y="2.6755in" svg:width="6.66832in" svg:height="3.02656in">
          <draw:text-box>
            <text:p text:style-name="a392" text:class-names="" text:cond-style-name=""><text:span text:style-name="a389" text:class-names="">Άνω Αίγυπτος</text:span><text:span text:style-name="a390" text:class-names="">:<text:tab/></text:span><text:span text:style-name="a391" text:class-names=""/></text:p>
            <text:list text:style-name="a398">
              <text:list-item>
                <text:p text:style-name="a397" text:class-names="" text:cond-style-name=""><text:span text:style-name="a393" text:class-names="">νότιο<text:s text:c="1"/></text:span><text:span text:style-name="a394" text:class-names="">και ορεινό<text:s text:c="1"/></text:span><text:span text:style-name="a395" text:class-names="">τμήμα</text:span><text:span text:style-name="a396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399" text:class-names="">βράχοι</text:span><text:span text:style-name="a400" text:class-names="">, όχι δάση<text:s text:c="1"/></text:span><text:span text:style-name="a401" text:class-names="">⇒</text:span><text:span text:style-name="a402" text:class-names=""><text:s text:c="1"/>όχι ξυλεία</text:span><text:span text:style-name="a403" text:class-names=""/></text:p>
              </text:list-item>
            </text:list>
            <text:p text:style-name="a409" text:class-names="" text:cond-style-name=""><text:span text:style-name="a406" text:class-names="">Κάτω Αίγυπτος</text:span><text:span text:style-name="a407" text:class-names="">:</text:span><text:span text:style-name="a408" text:class-names=""/></text:p>
            <text:p text:style-name="a416" text:class-names="" text:cond-style-name=""><text:span text:style-name="a410" text:class-names=""><text:tab/>-<text:s text:c="1"/></text:span><text:span text:style-name="a411" text:class-names="">βόρ</text:span><text:span text:style-name="a412" text:class-names="">ε</text:span><text:span text:style-name="a413" text:class-names="">ιο<text:s text:c="1"/></text:span><text:span text:style-name="a414" text:class-names="">τμήμα, Δέλτα του Νείλου</text:span><text:span text:style-name="a415" text:class-names=""/></text:p>
            <text:p text:style-name="a420" text:class-names="" text:cond-style-name=""><text:span text:style-name="a417" text:class-names="">-<text:s text:c="1"/></text:span><text:span text:style-name="a418" text:class-names="">Χερσόνησος του Σινά: - δίοδος εισβολέων</text:span><text:span text:style-name="a419" text:class-names=""/></text:p>
            <text:p text:style-name="a426" text:class-names="" text:cond-style-name=""><text:span text:style-name="a421" text:class-names=""><text:s text:c="6"/></text:span><text:span text:style-name="a422" text:class-names=""><text:s text:c="18"/></text:span><text:span text:style-name="a423" text:class-names="">-<text:s text:c="1"/></text:span><text:span text:style-name="a424" text:class-names="">επαφή με άλλους λαούς</text:span><text:span text:style-name="a425" text:class-names=""/></text:p>
          </draw:text-box>
          <svg:title/>
          <svg:desc/>
        </draw:frame>
      </draw:page>
      <draw:page draw:name="Slide4" draw:style-name="a428" draw:master-page-name="Master1-Layout7-blank-Κενό" presentation:presentation-page-layout-name="Master1-PPL7" draw:id="Slide-259">
        <draw:frame draw:id="id67" draw:style-name="a479" draw:name="TextBox 2" svg:x="3.33416in" svg:y="2.53665in" svg:width="6.66832in" svg:height="4.29073in">
          <draw:text-box>
            <text:p text:style-name="a431" text:class-names="" text:cond-style-name=""><text:span text:style-name="a429" text:class-names="">Η οικονομία.</text:span><text:span text:style-name="a430" text:class-names=""/></text:p>
            <text:p text:style-name="a436" text:class-names="" text:cond-style-name=""><text:span text:style-name="a432" text:class-names="">άρδευση των χωραφιών + συντήρηση των αυλακιών<text:s text:c="1"/></text:span><text:span text:style-name="a433" text:class-names="">⇒</text:span><text:span text:style-name="a434" text:class-names=""><text:s text:c="1"/>συνεργασία των κατοίκων + ανάγκη επίβλεψης του κράτους</text:span><text:span text:style-name="a435" text:class-names=""/></text:p>
            <text:p text:style-name="a441" text:class-names="" text:cond-style-name=""><text:span text:style-name="a437" text:class-names="">ασχολία με</text:span><text:span text:style-name="a438" text:class-names="">: -<text:s text:c="1"/></text:span><text:span text:style-name="a439" text:class-names="">κτηνοτροφία + ψάρεμα</text:span><text:span text:style-name="a440" text:class-names=""/></text:p>
            <text:p text:style-name="a454" text:class-names="" text:cond-style-name=""><text:span text:style-name="a442" text:class-names=""><text:s text:c="11"/></text:span><text:span text:style-name="a443" text:class-names="">-</text:span><text:span text:style-name="a444" text:class-names="">γεωργία</text:span><text:span text:style-name="a445" text:class-names="">=η</text:span><text:span text:style-name="a446" text:class-names=""><text:s text:c="1"/></text:span><text:span text:style-name="a447" text:class-names="">βάση<text:s text:c="1"/></text:span><text:span text:style-name="a448" text:class-names="">της οικονομίας της<text:s text:c="1"/></text:span><text:span text:style-name="a449" text:class-names="">Αιγύπτου:</text:span><text:span text:style-name="a450" text:class-names="">                                                                                               </text:span><text:span text:style-name="a451" text:class-names=""><text:s text:c="1"/></text:span><text:span text:style-name="a452" text:class-names=""><text:tab/>- σιτάρι, κριθάρι, λινάρι, οπωροφόρα δένδρα, κηπευτικά, πάπυροι και λωτοί</text:span><text:span text:style-name="a453" text:class-names=""/></text:p>
            <text:p text:style-name="a465" text:class-names="" text:cond-style-name=""><text:span text:style-name="a455" text:class-names="">-<text:s text:c="1"/></text:span><text:span text:style-name="a456" text:class-names="">επίβλεψη και οργάνωση του κράτους<text:s text:c="1"/></text:span><text:span text:style-name="a457" text:class-names="">⇒</text:span><text:span text:style-name="a458" text:class-names=""><text:s text:c="1"/></text:span><text:span text:style-name="a459" text:class-names="">βασιλικοί υπάλληλοι:</text:span><text:span text:style-name="a460" text:class-names=""><text:tab/></text:span><text:span text:style-name="a461" text:class-names=""><text:s text:c="1"/>- παρακολουθούσαν τις γεωργικές<text:s text:c="1"/></text:span><text:span text:style-name="a462" text:class-names="">εργασίες-<text:s text:c="1"/></text:span><text:span text:style-name="a463" text:class-names="">αντλούσαν το ποσοστό για τον Φαραώ</text:span><text:span text:style-name="a464" text:class-names=""/></text:p>
            <text:p text:style-name="a473" text:class-names="" text:cond-style-name=""><text:span text:style-name="a466" text:class-names="">-<text:s text:c="1"/></text:span><text:span text:style-name="a467" text:class-names="">οικοδόμηση έργων του Φαραώ</text:span><text:span text:style-name="a468" text:class-names="">:</text:span><text:span text:style-name="a469" text:class-names=""><text:s text:c="1"/></text:span><text:span text:style-name="a470" text:class-names="">-<text:s text:c="1"/></text:span><text:span text:style-name="a471" text:class-names="">ναοί, ανάκτορα, ταφικά μνημεία</text:span><text:span text:style-name="a472" text:class-names=""/></text:p>
            <text:p text:style-name="a478" text:class-names="" text:cond-style-name=""><text:span text:style-name="a474" text:class-names=""><text:tab/></text:span><text:span text:style-name="a475" text:class-names="">-<text:s text:c="1"/></text:span><text:span text:style-name="a476" text:class-names="">οι καλύτεροι τεχνίτες εργάζονταν στα ανακτορικά εργαστήρια</text:span><text:span text:style-name="a477" text:class-names=""/></text:p>
          </draw:text-box>
          <svg:title/>
          <svg:desc/>
        </draw:frame>
      </draw:page>
      <draw:page draw:name="Slide5" draw:style-name="a480" draw:master-page-name="Master1-Layout7-blank-Κενό" presentation:presentation-page-layout-name="Master1-PPL7" draw:id="Slide-260">
        <draw:frame draw:id="id68" draw:style-name="a524" draw:name="TextBox 2" svg:x="3.33416in" svg:y="2.99301in" svg:width="7.17079in" svg:height="2.5261in">
          <draw:text-box>
            <text:p text:style-name="a485" text:class-names="" text:cond-style-name=""><text:span text:style-name="a481" text:class-names="">-<text:s text:c="1"/></text:span><text:span text:style-name="a482" text:class-names="">εμπόριο + βιοτεχνία:<text:tab/></text:span><text:span text:style-name="a483" text:class-names=""><text:s text:c="1"/>- έλεγχος από το κράτος</text:span><text:span text:style-name="a484" text:class-names=""/></text:p>
            <text:p text:style-name="a491" text:class-names="" text:cond-style-name=""><text:span text:style-name="a486" text:class-names="">-</text:span><text:span text:style-name="a487" text:class-names=""><text:s text:c="1"/>εισαγωγές:</text:span><text:span text:style-name="a488" text:class-names=""> <text:s text:c="1"/></text:span><text:span text:style-name="a489" text:class-names="">ξυλεία, ασήμι, χαλκός</text:span><text:span text:style-name="a490" text:class-names=""/></text:p>
            <text:p text:style-name="a496" text:class-names="" text:cond-style-name=""><text:span text:style-name="a492" text:class-names="">- εξαγωγές:<text:tab/></text:span><text:span text:style-name="a493" text:class-names=""> <text:s text:c="1"/></text:span><text:span text:style-name="a494" text:class-names="">δημητριακά, πάπυρος, χρυσάφι</text:span><text:span text:style-name="a495" text:class-names=""/></text:p>
            <text:list text:style-name="a501">
              <text:list-item>
                <text:p text:style-name="a500" text:class-names="" text:cond-style-name=""><text:span text:style-name="a497" text:class-names="">παροχή<text:s text:c="1"/></text:span><text:span text:style-name="a498" text:class-names="">υπηρεσιών:<text:tab/></text:span><text:span text:style-name="a499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2" text:class-names="">-<text:s text:c="1"/></text:span><text:span text:style-name="a503" text:class-names="">ιερείς</text:span><text:span text:style-name="a504" text:class-names="">, γιατί το κράτος ήταν<text:s text:c="1"/></text:span><text:span text:style-name="a505" text:class-names="">θεοκρατικό</text:span><text:span text:style-name="a506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09" text:class-names="">-</text:span><text:span text:style-name="a510" text:class-names=""><text:s text:c="1"/></text:span><text:span text:style-name="a511" text:class-names="">γραφείς</text:span><text:span text:style-name="a512" text:class-names="">, για τα<text:s text:c="1"/></text:span><text:span text:style-name="a513" text:class-names="">ιερογλυφικ</text:span><text:span text:style-name="a514" text:class-names="">ά</text:span><text:span text:style-name="a515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-</text:span><text:span text:style-name="a519" text:class-names=""><text:s text:c="1"/>στρατιωτικοί</text:span><text:span text:style-name="a520" text:class-names="">, για τη διατήρηση της αυτοκρατορίας</text:span><text:span text:style-name="a521" text:class-names=""/></text:p>
              </text:list-item>
            </text:list>
          </draw:text-box>
          <svg:title/>
          <svg:desc/>
        </draw:frame>
      </draw:page>
      <draw:page draw:name="Slide6" draw:style-name="a525" draw:master-page-name="Master1-Layout7-blank-Κενό" presentation:presentation-page-layout-name="Master1-PPL7" draw:id="Slide-261">
        <draw:frame draw:id="id69" draw:style-name="a571" draw:name="TextBox 2" svg:x="3.33416in" svg:y="2.99301in" svg:width="6.66832in" svg:height="3.39457in">
          <draw:text-box>
            <text:p text:style-name="a528" text:class-names="" text:cond-style-name=""><text:span text:style-name="a526" text:class-names="">Η κοινωνία.</text:span><text:span text:style-name="a527" text:class-names=""/></text:p>
            <text:list text:style-name="a536">
              <text:list-item>
                <text:p text:style-name="a535" text:class-names="" text:cond-style-name=""><text:span text:style-name="a529" text:class-names="">Φαραώ</text:span><text:span text:style-name="a530" text:class-names="">:<text:s text:c="1"/></text:span><text:span text:style-name="a531" text:class-names="">  </text:span><text:span text:style-name="a532" text:class-names=""> </text:span><text:span text:style-name="a533" text:class-names=""><text:tab/></text:span><text:span text:style-name="a534" text:class-names=""/></text:p>
              </text:list-item>
            </text:list>
            <text:p text:style-name="a541" text:class-names="" text:cond-style-name=""><text:span text:style-name="a537" text:class-names="">-</text:span><text:span text:style-name="a538" text:class-names="">ενσάρκωνε τον επίγειο θεό και το<text:s text:c="1"/></text:span><text:span text:style-name="a539" text:class-names="">κράτος</text:span><text:span text:style-name="a540" text:class-names=""/></text:p>
            <text:p text:style-name="a545" text:class-names="" text:cond-style-name=""><text:span text:style-name="a542" text:class-names="">-ήταν<text:s text:c="1"/></text:span><text:span text:style-name="a543" text:class-names="">απροσπέλαστος και η θέληση του αποτελούσε νόμο για τους υπηκόους.</text:span><text:span text:style-name="a544" text:class-names=""/></text:p>
            <text:p text:style-name="a553" text:class-names="" text:cond-style-name=""><text:span text:style-name="a546" text:class-names="">2) Τάξη των ισχυρών:</text:span><text:span text:style-name="a547" text:class-names=""><text:s text:c="1"/></text:span><text:span text:style-name="a548" text:class-names="">     </text:span><text:span text:style-name="a549" text:class-names=""><text:s text:c="1"/></text:span><text:span text:style-name="a550" text:class-names="">-οι<text:s text:c="1"/></text:span><text:span text:style-name="a551" text:class-names="">ιερείς, οι ανώτατοι κρατικοί υπάλληλοι και οι γραφείς.</text:span><text:span text:style-name="a552" text:class-names=""/></text:p>
            <text:p text:style-name="a559" text:class-names="" text:cond-style-name=""><text:span text:style-name="a554" text:class-names="">3) Επαγγελματίες στρατιωτικοί:</text:span><text:span text:style-name="a555" text:class-names=""><text:s text:c="1"/></text:span><text:span text:style-name="a556" text:class-names="">         </text:span><text:span text:style-name="a557" text:class-names=""><text:s text:c="1"/></text:span><text:span text:style-name="a558" text:class-names=""/></text:p>
            <text:list text:style-name="a565">
              <text:list-item>
                <text:p text:style-name="a564" text:class-names="" text:cond-style-name=""><text:span text:style-name="a560" text:class-names="">κληρονομούσαν<text:s text:c="1"/></text:span><text:span text:style-name="a561" text:class-names="">το<text:s text:c="1"/></text:span><text:span text:style-name="a562" text:class-names="">επάγγελμα</text:span><text:span text:style-name="a563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6" text:class-names="">εκτάσεις<text:s text:c="1"/></text:span><text:span text:style-name="a567" text:class-names="">γης για καλλιέργεια.</text:span><text:span text:style-name="a568" text:class-names=""/></text:p>
              </text:list-item>
            </text:list>
          </draw:text-box>
          <svg:title/>
          <svg:desc/>
        </draw:frame>
      </draw:page>
      <draw:page draw:name="Slide7" draw:style-name="a572" draw:master-page-name="Master1-Layout7-blank-Κενό" presentation:presentation-page-layout-name="Master1-PPL7" draw:id="Slide-262">
        <draw:frame draw:id="id70" draw:style-name="a620" draw:name="TextBox 2" svg:x="3.33416in" svg:y="2.74089in" svg:width="6.66832in" svg:height="3.39457in">
          <draw:text-box>
            <text:p text:style-name="a578" text:class-names="" text:cond-style-name=""><text:span text:style-name="a573" text:class-names=""> </text:span><text:span text:style-name="a574" text:class-names="">4</text:span><text:span text:style-name="a575" text:class-names="">) Ελεύθεροι πολίτες:<text:s text:c="1"/></text:span><text:span text:style-name="a576" text:class-names="">   </text:span><text:span text:style-name="a577" text:class-names=""/></text:p>
            <text:p text:style-name="a582" text:class-names="" text:cond-style-name=""><text:span text:style-name="a579" text:class-names=""> </text:span><text:span text:style-name="a580" text:class-names="">- το μεγαλύτερο μέρος της αιγυπτιακής κοινωνίας</text:span><text:span text:style-name="a581" text:class-names=""/></text:p>
            <text:p text:style-name="a588" text:class-names="" text:cond-style-name=""><text:span text:style-name="a583" text:class-names=""> </text:span><text:span text:style-name="a584" text:class-names="">-<text:s text:c="1"/></text:span><text:span text:style-name="a585" text:class-names="">γεωργοί ή<text:s text:c="1"/></text:span><text:span text:style-name="a586" text:class-names="">τεχνίτες</text:span><text:span text:style-name="a587" text:class-names=""/></text:p>
            <text:p text:style-name="a595" text:class-names="" text:cond-style-name=""><text:span text:style-name="a589" text:class-names="">5</text:span><text:span text:style-name="a590" text:class-names="">) Δούλοι:</text:span><text:span text:style-name="a591" text:class-names=""> <text:s text:c="1"/></text:span><text:span text:style-name="a592" text:class-names="">   </text:span><text:span text:style-name="a593" text:class-names=""><text:tab/></text:span><text:span text:style-name="a594" text:class-names=""/></text:p>
            <text:list text:style-name="a601">
              <text:list-item>
                <text:p text:style-name="a600" text:class-names="" text:cond-style-name=""><text:span text:style-name="a596" text:class-names="">προέρχονταν<text:s text:c="1"/></text:span><text:span text:style-name="a597" text:class-names="">από πολέμους ή αγοράζονταν από τους<text:s text:c="1"/></text:span><text:span text:style-name="a598" text:class-names="">εμπόρους</text:span><text:span text:style-name="a599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2" text:class-names="">ιδιωτικοί<text:s text:c="1"/></text:span><text:span text:style-name="a603" text:class-names="">δούλοι</text:span><text:span text:style-name="a604" text:class-names="">, που σπανίως ξεπερνούσαν τους δύο σε κάθε<text:s text:c="1"/></text:span><text:span text:style-name="a605" text:class-names="">οικογένεια</text:span><text:span text:style-name="a606" text:class-names=""/></text:p>
              </text:list-item>
            </text:list>
            <text:p text:style-name="a614" text:class-names="" text:cond-style-name=""><text:span text:style-name="a609" text:class-names="">-</text:span><text:span text:style-name="a610" text:class-names=""><text:s text:c="1"/></text:span><text:span text:style-name="a611" text:class-names="">κρατικοί δούλοι</text:span><text:span text:style-name="a612" text:class-names="">, που ανήκαν στο φαραώ</text:span><text:span text:style-name="a613" text:class-names=""/></text:p>
            <text:p text:style-name="a619" text:class-names="" text:cond-style-name=""><text:span text:style-name="a615" text:class-names="">Το<text:s text:c="1"/></text:span><text:span text:style-name="a616" text:class-names="">σύστημα των κοινωνικών τάξεων</text:span><text:span text:style-name="a617" text:class-names=""><text:s text:c="1"/>δεν ήταν αυστηρά κλειστό και υπήρχε η δυνατότητα μεταπήδησης από τη μια τάξη στην άλλη.</text:span><text:span text:style-name="a618" text:class-names=""/></text:p>
          </draw:text-box>
          <svg:title/>
          <svg:desc/>
        </draw:frame>
      </draw:page>
      <draw:page draw:name="Slide8" draw:style-name="a621" draw:master-page-name="Master1-Layout7-blank-Κενό" presentation:presentation-page-layout-name="Master1-PPL7" draw:id="Slide-263">
        <draw:frame draw:id="id71" draw:style-name="a640" draw:name="TextBox 2" svg:x="3.33416in" svg:y="2.88138in" svg:width="6.66832in" svg:height="2.7866in">
          <draw:text-box>
            <text:p text:style-name="a624" text:class-names="" text:cond-style-name=""><text:span text:style-name="a622" text:class-names="">Η πολιτική οργάνωση.</text:span><text:span text:style-name="a623" text:class-names=""/></text:p>
            <text:p text:style-name="a627" text:class-names="" text:cond-style-name=""><text:span text:style-name="a625" text:class-names="">- θεοποίηση του φαραώ</text:span><text:span text:style-name="a626" text:class-names=""/></text:p>
            <text:p text:style-name="a630" text:class-names="" text:cond-style-name=""><text:span text:style-name="a628" text:class-names="">- καθοριστικός ο ρόλος της θρησκείας στη ζωή των Αιγυπτίων</text:span><text:span text:style-name="a629" text:class-names=""/></text:p>
            <text:p text:style-name="a636" text:class-names="" text:cond-style-name=""><text:span text:style-name="a631" text:class-names="">-<text:s text:c="1"/></text:span><text:span text:style-name="a632" text:class-names="">η</text:span><text:span text:style-name="a633" text:class-names=""><text:s text:c="1"/></text:span><text:span text:style-name="a634" text:class-names="">οργάνωση του κράτους είχε χαρακτήρα θεοκρατικό.</text:span><text:span text:style-name="a635" text:class-names=""/></text:p>
            <text:p text:style-name="a639" text:class-names="" text:cond-style-name=""><text:span text:style-name="a637" text:class-names=""> </text:span><text:span text:style-name="a638" text:class-names=""/></text:p>
          </draw:text-box>
          <svg:title/>
          <svg:desc/>
        </draw:frame>
      </draw:page>
      <draw:page draw:name="Slide10" draw:style-name="a641" draw:master-page-name="Master1-Layout7-blank-Κενό" presentation:presentation-page-layout-name="Master1-PPL7" draw:id="Slide-265">
        <draw:frame draw:id="id72" draw:style-name="a712" draw:name="TextBox 2" svg:x="3.33416in" svg:y="1.9681in" svg:width="6.66832in" svg:height="4.08422in">
          <draw:text-box>
            <text:p text:style-name="a644" text:class-names="" text:cond-style-name=""><text:span text:style-name="a642" text:class-names="">Η θρησκεία.</text:span><text:span text:style-name="a643" text:class-names=""/></text:p>
            <text:p text:style-name="a651" text:class-names="" text:cond-style-name=""><text:span text:style-name="a645" text:class-names="">Στην αρχή της αιγυπτιακής ιστορίας δεν υπήρχε ενιαίο κράτος<text:s text:c="1"/></text:span><text:span text:style-name="a646" text:class-names="">⇒</text:span><text:span text:style-name="a647" text:class-names=""><text:s text:c="1"/>η κάθε πόλη είχε το δικό της θεό-προστάτη=&gt;</text:span><text:span text:style-name="a648" text:class-names=""> </text:span><text:span text:style-name="a649" text:class-names=""><text:s text:c="1"/>πολυθεΐα.</text:span><text:span text:style-name="a650" text:class-names=""/></text:p>
            <text:p text:style-name="a655" text:class-names="" text:cond-style-name=""><text:span text:style-name="a652" text:class-names="">Θεοί:</text:span><text:span text:style-name="a653" text:class-names=""><text:tab/>- ανθρώπινο σώμα και κεφάλι κάποιου ζώου.</text:span><text:span text:style-name="a654" text:class-names=""/></text:p>
            <text:p text:style-name="a666" text:class-names="" text:cond-style-name=""><text:span text:style-name="a656" text:class-names=""><text:s text:c="11"/></text:span><text:span text:style-name="a657" text:class-names="">-</text:span><text:span text:style-name="a658" text:class-names=""><text:s text:c="1"/></text:span><text:span text:style-name="a659" text:class-names="">ο<text:s text:c="1"/></text:span><text:span text:style-name="a660" text:class-names="">Ρα</text:span><text:span text:style-name="a661" text:class-names="">:</text:span><text:span text:style-name="a662" text:class-names=""><text:s text:c="1"/></text:span><text:span text:style-name="a663" text:class-names="">-<text:s text:c="1"/></text:span><text:span text:style-name="a664" text:class-names="">ο μεγαλύτερος θεός , ο θεός Ήλιος</text:span><text:span text:style-name="a665" text:class-names=""/></text:p>
            <text:p text:style-name="a671" text:class-names="" text:cond-style-name=""><text:span text:style-name="a667" text:class-names=""><text:s text:c="13"/></text:span><text:span text:style-name="a668" text:class-names="">-</text:span><text:span text:style-name="a669" text:class-names="">τον εκπροσωπούσε ο φαραώ στη γη</text:span><text:span text:style-name="a670" text:class-names=""/></text:p>
            <text:p text:style-name="a680" text:class-names="" text:cond-style-name=""><text:span text:style-name="a672" text:class-names=""><text:s text:c="11"/></text:span><text:span text:style-name="a673" text:class-names="">-<text:s text:c="1"/></text:span><text:span text:style-name="a674" text:class-names="">η Ίσις, ο<text:s text:c="1"/></text:span><text:span text:style-name="a675" text:class-names="">Όσιρις</text:span><text:span text:style-name="a676" text:class-names=""><text:s text:c="1"/>και ο<text:s text:c="1"/></text:span><text:span text:style-name="a677" text:class-names="">Ώρος</text:span><text:span text:style-name="a678" text:class-names="">: οι δημοφιλέστεροι θεοί</text:span><text:span text:style-name="a679" text:class-names=""/></text:p>
            <text:p text:style-name="a691" text:class-names="" text:cond-style-name=""><text:span text:style-name="a681" text:class-names="">Ο φαραώ<text:s text:c="1"/></text:span><text:span text:style-name="a682" text:class-names="">Αμένοφις</text:span><text:span text:style-name="a683" text:class-names=""><text:s text:c="1"/>Δ' ή<text:s text:c="1"/></text:span><text:span text:style-name="a684" text:class-names="">Ακενατ</text:span><text:span text:style-name="a685" text:class-names="">ώ</text:span><text:span text:style-name="a686" text:class-names="">ν</text:span><text:span text:style-name="a687" text:class-names="">:</text:span><text:span text:style-name="a688" text:class-names="">           </text:span><text:span text:style-name="a689" text:class-names=""><text:s text:c="1"/><text:tab/></text:span><text:span text:style-name="a690" text:class-names=""/></text:p>
            <text:p text:style-name="a708" text:class-names="" text:cond-style-name=""><text:span text:style-name="a692" text:class-names="">στράφηκε εναντίο</text:span><text:span text:style-name="a693" text:class-names="">ν<text:s text:c="1"/></text:span><text:span text:style-name="a694" text:class-names="">της πολυθεΐα</text:span><text:span text:style-name="a695" text:class-names="">ς,<text:s text:c="1"/></text:span><text:span text:style-name="a696" text:class-names="">των ιερέων</text:span><text:span text:style-name="a697" text:class-names="">,<text:s text:c="1"/></text:span><text:span text:style-name="a698" text:class-names="">της<text:s text:c="1"/></text:span><text:span text:style-name="a699" text:class-names="">λατρείας του<text:s text:c="1"/></text:span><text:span text:style-name="a700" text:class-names="">Αμμωνο</text:span><text:span text:style-name="a701" text:class-names="">ς</text:span><text:span text:style-name="a702" text:class-names="">/</text:span><text:span text:style-name="a703" text:class-names=""><text:s text:c="1"/></text:span><text:span text:style-name="a704" text:class-names="">προσπάθησε να επιβάλει τη λατρεία του<text:s text:c="1"/></text:span><text:span text:style-name="a705" text:class-names="">Ρα</text:span><text:span text:style-name="a706" text:class-names=""><text:s text:c="1"/>ως μοναδικού θεού =&gt; απέτυχε.</text:span><text:span text:style-name="a707" text:class-names=""/></text:p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</draw:page>
      <draw:page draw:name="Slide14" draw:style-name="a713" draw:master-page-name="Master1-Layout7-blank-Κενό" presentation:presentation-page-layout-name="Master1-PPL7" draw:id="Slide-269">
        <draw:frame draw:id="id73" draw:style-name="a734" draw:name="TextBox 2" svg:x="3.33416in" svg:y="2.62564in" svg:width="6.66832in" svg:height="2.57778in">
          <draw:text-box>
            <text:p text:style-name="a719" text:class-names="" text:cond-style-name=""><text:span text:style-name="a714" text:class-names="">Οι Αιγύπτιοι πίστευαν στη μεταθανάτια ζωή</text:span><text:span text:style-name="a715" text:class-names=""><text:s text:c="1"/></text:span><text:span text:style-name="a716" text:class-names="">⇒</text:span><text:span text:style-name="a717" text:class-names=""><text:tab/>- ταρίχευαν τους νεκρούς</text:span><text:span text:style-name="a718" text:class-names=""/></text:p>
            <text:p text:style-name="a722" text:class-names="" text:cond-style-name=""><text:span text:style-name="a720" text:class-names="">- τους έθαβαν σε ταφικά μνημεία μαζί με όλα τα σκεύη που τους ήταν αναγκαία</text:span><text:span text:style-name="a721" text:class-names=""/></text:p>
            <text:p text:style-name="a733" text:class-names="" text:cond-style-name=""><text:span text:style-name="a723" text:class-names="">⇒</text:span><text:span text:style-name="a724" text:class-names=""><text:s text:c="1"/>κατασκευή μεγάλων ταφικών μνημείων με εξαίρετη διακόσμηση και αφάνταστα πλούτη<text:s text:c="1"/></text:span><text:span text:style-name="a725" text:class-names="">⇒</text:span><text:span text:style-name="a726" text:class-names=""><text:s text:c="1"/>αφορμή για</text:span><text:span text:style-name="a727" text:class-names=""><text:s text:c="1"/></text:span><text:span text:style-name="a728" text:class-names="">τυμβω</text:span><text:span text:style-name="a729" text:class-names="">ρυχ</text:span><text:span text:style-name="a730" text:class-names="">ί</text:span><text:span text:style-name="a731" text:class-names="">α</text:span><text:span text:style-name="a732" text:class-names=""/></text:p>
          </draw:text-box>
          <svg:title/>
          <svg:desc/>
        </draw:frame>
      </draw:page>
      <draw:page draw:name="Slide11" draw:style-name="a735" draw:master-page-name="Master1-Layout7-blank-Κενό" presentation:presentation-page-layout-name="Master1-PPL7" draw:id="Slide-266">
        <draw:frame draw:id="id74" draw:style-name="a781" draw:name="TextBox 2" svg:x="3.33416in" svg:y="2.53774in" svg:width="6.66832in" svg:height="3.56363in">
          <draw:text-box>
            <text:p text:style-name="a738" text:class-names="" text:cond-style-name=""><text:span text:style-name="a736" text:class-names="">Η γραφή.</text:span><text:span text:style-name="a737" text:class-names=""/></text:p>
            <text:p text:style-name="a743" text:class-names="" text:cond-style-name=""><text:span text:style-name="a739" text:class-names="">Ιερογλυφικά:</text:span><text:span text:style-name="a740" text:class-names=""><text:tab/></text:span><text:span text:style-name="a741" text:class-names="">- δείχνουν το υψηλό πολιτιστικό επίπεδο</text:span><text:span text:style-name="a742" text:class-names=""/></text:p>
            <text:p text:style-name="a750" text:class-names="" text:cond-style-name=""><text:span text:style-name="a744" text:class-names=""><text:tab/></text:span><text:span text:style-name="a745" text:class-names="">-<text:s text:c="1"/></text:span><text:span text:style-name="a746" text:class-names="">δύσκολη απόδοση και εκμάθηση<text:s text:c="1"/></text:span><text:span text:style-name="a747" text:class-names="">⇒</text:span><text:span text:style-name="a748" text:class-names=""><text:s text:c="1"/>απαιτούσαν ειδίκευση και συνεχή ενασχόληση =&gt; γραφέας = επάγγελμα με κύρος</text:span><text:span text:style-name="a749" text:class-names=""/></text:p>
            <text:p text:style-name="a755" text:class-names="" text:cond-style-name=""><text:span text:style-name="a751" text:class-names="">κείμενα:<text:s text:c="1"/></text:span><text:span text:style-name="a752" text:class-names="">      </text:span><text:span text:style-name="a753" text:class-names=""><text:tab/>- σε παπύρους και σε τοίχους μνημείων, ναών και τάφων</text:span><text:span text:style-name="a754" text:class-names=""/></text:p>
            <text:p text:style-name="a758" text:class-names="" text:cond-style-name=""><text:span text:style-name="a756" text:class-names="">- αναφέρονται στη δράση και στα κατορθώματα του Φαραώ</text:span><text:span text:style-name="a757" text:class-names=""/></text:p>
            <text:p text:style-name="a761" text:class-names="" text:cond-style-name=""><text:span text:style-name="a759" text:class-names="">- λίγα λογοτεχνικά κείμενα</text:span><text:span text:style-name="a760" text:class-names=""/></text:p>
            <text:p text:style-name="a766" text:class-names="" text:cond-style-name=""><text:span text:style-name="a762" text:class-names="">- δύσκολη γραφή<text:s text:c="1"/></text:span><text:span text:style-name="a763" text:class-names="">⇒</text:span><text:span text:style-name="a764" text:class-names=""><text:s text:c="1"/>δεν εκφράστηκαν γραπτώς πολλοί άνθρωποι.</text:span><text:span text:style-name="a765" text:class-names=""/></text:p>
            <text:p text:style-name="a769" text:class-names="" text:cond-style-name=""><text:span text:style-name="a767" text:class-names="">- διατηρήθηκαν ποιήματα θρησκευτικού και λυρικού περιεχομένου και λαϊκές διηγήσεις.</text:span><text:span text:style-name="a768" text:class-names=""/></text:p>
            <text:p text:style-name="a780" text:class-names="" text:cond-style-name=""><text:span text:style-name="a770" text:class-names="">1822<text:s text:c="1"/></text:span><text:span text:style-name="a771" text:class-names="">Champollion</text:span><text:span text:style-name="a772" text:class-names="">:</text:span><text:span text:style-name="a773" text:class-names="">           </text:span><text:span text:style-name="a774" text:class-names=""><text:s text:c="1"/>-<text:s text:c="1"/></text:span><text:span text:style-name="a775" text:class-names="">αποκρυπτογράφησε τη Στήλη της Ροζέτας</text:span><text:span text:style-name="a776" text:class-names=""><text:s text:c="1"/></text:span><text:span text:style-name="a777" text:class-names="">⇒</text:span><text:span text:style-name="a778" text:class-names=""><text:s text:c="1"/>υμνούσε τον Πτολεμαίο Ε’ βασιλιά της Αιγύπτου</text:span><text:span text:style-name="a779" text:class-names=""/></text:p>
          </draw:text-box>
          <svg:title/>
          <svg:desc/>
        </draw:frame>
      </draw:page>
      <draw:page draw:name="Slide12" draw:style-name="a782" draw:master-page-name="Master1-Layout7-blank-Κενό" presentation:presentation-page-layout-name="Master1-PPL7" draw:id="Slide-267">
        <draw:frame draw:id="id75" draw:style-name="a820" draw:name="TextBox 4" svg:x="3.33416in" svg:y="2.70495in" svg:width="6.66832in" svg:height="3.02839in">
          <draw:text-box>
            <text:p text:style-name="a786" text:class-names="" text:cond-style-name=""><text:span text:style-name="a783" text:class-names=""> </text:span><text:span text:style-name="a784" text:class-names="">Οι επιστήμες.</text:span><text:span text:style-name="a785" text:class-names=""/></text:p>
            <text:p text:style-name="a794" text:class-names="" text:cond-style-name=""><text:span text:style-name="a787" text:class-names="">- παρακολούθηση των πλημμυρών του Νείλου + κινήσεων των αστέρων<text:s text:c="1"/></text:span><text:span text:style-name="a788" text:class-names="">⇒</text:span><text:span text:style-name="a789" text:class-names=""><text:s text:c="1"/>ανάπτυξη αστρονομικών γνώσεων</text:span><text:span text:style-name="a790" text:class-names=""><text:s text:c="1"/></text:span><text:span text:style-name="a791" text:class-names="">⇒</text:span><text:span text:style-name="a792" text:class-names=""><text:tab/>- καθιέρωση ημερολογίου των 365 ημερών</text:span><text:span text:style-name="a793" text:class-names=""/></text:p>
            <text:p text:style-name="a800" text:class-names="" text:cond-style-name=""><text:span text:style-name="a795" text:class-names="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a796" text:class-names=""><text:tab/>- χωρισμός του έτους σε μήνες και<text:s text:c="1"/></text:span><text:span text:style-name="a797" text:class-names="">εβδομάδε</text:span><text:span text:style-name="a798" text:class-names="">ς</text:span><text:span text:style-name="a799" text:class-names=""/></text:p>
            <text:p text:style-name="a804" text:class-names="" text:cond-style-name=""><text:span text:style-name="a801" text:class-names=""><text:tab/><text:tab/><text:tab/></text:span><text:span text:style-name="a802" text:class-names="">- προσδιορισμός της ώρας μέσω ηλιακής σκιάς</text:span><text:span text:style-name="a803" text:class-names=""/></text:p>
            <text:p text:style-name="a812" text:class-names="" text:cond-style-name=""><text:span text:style-name="a805" text:class-names="">-<text:s text:c="1"/></text:span><text:span text:style-name="a806" text:class-names="">ανάγκη μέτρησης των καλλιεργήσιμων εκτάσεων γης που χάνονταν λόγω των πλημμυρών<text:s text:c="1"/></text:span><text:span text:style-name="a807" text:class-names="">⇒</text:span><text:span text:style-name="a808" text:class-names=""><text:s text:c="1"/>ανάπτυξη της πρακτικής γεωμετρίας<text:s text:c="1"/></text:span><text:span text:style-name="a809" text:class-names="">⇒</text:span><text:span text:style-name="a810" text:class-names=""><text:s text:c="1"/>εξελιγμένα μαθηματικά</text:span><text:span text:style-name="a811" text:class-names=""/></text:p>
            <text:p text:style-name="a819" text:class-names="" text:cond-style-name=""><text:span text:style-name="a813" text:class-names="">- ταρίχευση των νεκρών =&gt;<text:s text:c="1"/></text:span><text:span text:style-name="a814" text:class-names="">απόκτηση γνώσεων ανατομίας και ιατρικής</text:span><text:span text:style-name="a815" text:class-names=""><text:s text:c="1"/></text:span><text:span text:style-name="a816" text:class-names="">⇒</text:span><text:span text:style-name="a817" text:class-names=""><text:s text:c="1"/>φημισμένοι οι γιατροί της Αιγύπτου</text:span><text:span text:style-name="a818" text:class-names=""/></text:p>
          </draw:text-box>
          <svg:title/>
          <svg:desc/>
        </draw:frame>
      </draw:page>
      <draw:page draw:name="Slide13" draw:style-name="a821" draw:master-page-name="Master1-Layout7-blank-Κενό" presentation:presentation-page-layout-name="Master1-PPL7" draw:id="Slide-268">
        <draw:frame draw:id="id76" draw:style-name="a869" draw:name="TextBox 2" svg:x="3.33416in" svg:y="2.15684in" svg:width="6.66832in" svg:height="3.79721in">
          <draw:text-box>
            <text:p text:style-name="a824" text:class-names="" text:cond-style-name=""><text:span text:style-name="a822" text:class-names="">Οι τέχνες.</text:span><text:span text:style-name="a823" text:class-names=""/></text:p>
            <text:p text:style-name="a828" text:class-names="" text:cond-style-name=""><text:span text:style-name="a825" text:class-names="">Η αρχιτεκτονική, η γλυπτική, η ζωγραφική</text:span><text:span text:style-name="a826" text:class-names="">:<text:tab/>- στην υπηρεσία των φαραώ<text:tab/><text:tab/><text:tab/></text:span><text:span text:style-name="a827" text:class-names=""/></text:p>
            <text:p text:style-name="a833" text:class-names="" text:cond-style-name=""><text:span text:style-name="a829" text:class-names=""><text:tab/><text:tab/></text:span><text:span text:style-name="a830" text:class-names="">-<text:s text:c="1"/></text:span><text:span text:style-name="a831" text:class-names="">προβάλλουν τη ζωή και τη δράση των φαραώ.</text:span><text:span text:style-name="a832" text:class-names=""/></text:p>
            <text:p text:style-name="a841" text:class-names="" text:cond-style-name=""><text:span text:style-name="a834" text:class-names="">αχανείς επίπεδες επιφάνειες της<text:s text:c="1"/></text:span><text:span text:style-name="a835" text:class-names="">αιγύπτου</text:span><text:span text:style-name="a836" text:class-names="">+ ανάγκη των ηγεμόνων να επιβληθούν μέσω των έργων τους<text:s text:c="1"/></text:span><text:span text:style-name="a837" text:class-names="">⇒</text:span><text:span text:style-name="a838" text:class-names=""><text:s text:c="1"/></text:span><text:span text:style-name="a839" text:class-names="">κατασκευή μνημείων που επιβάλλονταν με τον όγκο:</text:span><text:span text:style-name="a840" text:class-names=""/></text:p>
            <text:p text:style-name="a847" text:class-names="" text:cond-style-name=""><text:span text:style-name="a842" text:class-names="">-<text:s text:c="1"/></text:span><text:span text:style-name="a843" text:class-names="">οι πυραμίδες του Χέοπος, του Χεφρήνος και του<text:s text:c="1"/></text:span><text:span text:style-name="a844" text:class-names="">Μυκερίνου</text:span><text:span text:style-name="a845" text:class-names=""><text:s text:c="1"/>στη Γκίζα</text:span><text:span text:style-name="a846" text:class-names=""/></text:p>
            <text:p text:style-name="a855" text:class-names="" text:cond-style-name=""><text:span text:style-name="a848" text:class-names="">- οι ναοί στο</text:span><text:span text:style-name="a849" text:class-names=""><text:s text:c="1"/></text:span><text:span text:style-name="a850" text:class-names="">Λούξορ</text:span><text:span text:style-name="a851" text:class-names=""><text:s text:c="1"/>και το<text:s text:c="1"/></text:span><text:span text:style-name="a852" text:class-names="">Καρνάκ</text:span><text:span text:style-name="a853" text:class-names=""><text:s text:c="1"/>με κίονες που είναι ενδεικτικά δείγματα της αρχιτεκτονικής.</text:span><text:span text:style-name="a854" text:class-names=""/></text:p>
            <text:p text:style-name="a860" text:class-names="" text:cond-style-name=""><text:span text:style-name="a856" text:class-names="">- μεγάλα σε διαστάσεις<text:s text:c="1"/></text:span><text:span text:style-name="a857" text:class-names="">αγάλματα</text:span><text:span text:style-name="a858" text:class-names=""><text:s text:c="1"/>που διακοσμούσαν ναούς και ταφικά μνημεία</text:span><text:span text:style-name="a859" text:class-names=""/></text:p>
            <text:p text:style-name="a865" text:class-names="" text:cond-style-name=""><text:span text:style-name="a861" text:class-names="">-<text:s text:c="1"/></text:span><text:span text:style-name="a862" text:class-names="">κομψοτεχνήματα</text:span><text:span text:style-name="a863" text:class-names=""><text:s text:c="1"/>από ξύλο ή πέτρα</text:span><text:span text:style-name="a864" text:class-names=""/></text:p>
            <text:p text:style-name="a868" text:class-names="" text:cond-style-name=""><text:span text:style-name="a866" text:class-names=""> </text:span><text:span text:style-name="a86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9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9/2024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9/2024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9/2024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9/2024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9/2024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9/2024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9/2024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9/2024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9/2024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9/2024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9/2024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4-09-16T16:10:55Z</meta:creation-date>
    <dc:date>2024-09-16T20:20:44Z</dc:date>
    <meta:editing-cycles>1</meta:editing-cycles>
    <meta:editing-duration>PT2514S</meta:editing-duration>
    <meta:document-statistic meta:paragraph-count="88" meta:word-count="881"/>
  </office:meta>
</office:document-meta>
</file>