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32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28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7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Διαφάνεια-τίτλου" presentation:presentation-page-layout-name="Master1-PPL1" draw:id="Slide-256">
        <draw:frame draw:id="id63" presentation:style-name="a387" draw:name="Τίτλος 1" svg:x="1.66667in" svg:y="1.22743in" svg:width="10in" svg:height="2.61111in" presentation:class="title" presentation:placeholder="false">
          <draw:text-box>
            <text:p text:style-name="a386" text:class-names="" text:cond-style-name=""><text:span text:style-name="a381" text:class-names="">ΚΙΜΩΝ</text:span><text:span text:style-name="a382" text:class-names=""><text:s text:c="1"/></text:span><text:span text:style-name="a383" text:class-names="">-</text:span><text:span text:style-name="a384" text:class-names="">ΕΦΙΑΛΤΗΣ</text:span><text:span text:style-name="a385" text:class-names=""/></text:p>
          </draw:text-box>
          <svg:title/>
          <svg:desc/>
        </draw:frame>
        <draw:frame draw:id="id64" presentation:style-name="a393" draw:name="Υπότιτλος 2" svg:x="1.66667in" svg:y="3.93924in" svg:width="10in" svg:height="1.81076in" presentation:class="subtitle" presentation:placeholder="false">
          <draw:text-box>
            <text:p text:style-name="a392" text:class-names="" text:cond-style-name=""><text:span text:style-name="a388" text:class-names="">ΚΛΑΣΙΚΗ</text:span><text:span text:style-name="a389" text:class-names=""><text:s text:c="1"/></text:span><text:span text:style-name="a390" text:class-names="">ΕΠΟΧΗ</text:span><text:span text:style-name="a391" text:class-names=""/></text:p>
          </draw:text-box>
          <svg:title/>
          <svg:desc/>
        </draw:frame>
      </draw:page>
      <draw:page draw:name="Slide2" draw:style-name="a394" draw:master-page-name="Master1-Layout2-obj-Τίτλος-και-περιεχόμενο" presentation:presentation-page-layout-name="Master1-PPL2" draw:id="Slide-257">
        <draw:frame draw:id="id65" presentation:style-name="a398" draw:name="Τίτλος 1" svg:x="0.91667in" svg:y="0.39931in" svg:width="11.5in" svg:height="1.44965in" presentation:class="title" presentation:placeholder="false">
          <draw:text-box>
            <text:p text:style-name="a397" text:class-names="" text:cond-style-name=""><text:span text:style-name="a395" text:class-names="">ΚΙΜΩΝ</text:span><text:span text:style-name="a396" text:class-names=""/></text:p>
          </draw:text-box>
          <svg:title/>
          <svg:desc/>
        </draw:frame>
        <draw:frame draw:id="id66" presentation:style-name="a423" draw:name="Θέση περιεχομένου 2" svg:x="0.91667in" svg:y="1.99653in" svg:width="11.5in" svg:height="4.75868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9" text:class-names="">Εκπρόσωπος της αριστοκρατικής παράταξης</text:span></text:p>
              </text:list-item>
            </text:list>
            <text:list text:style-name="a407">
              <text:list-item>
                <text:p text:style-name="a406" text:class-names="" text:cond-style-name=""><text:span text:style-name="a402" text:class-names="">Αρχιστράτηγος της</text:span><text:span text:style-name="a403" text:class-names=""><text:s text:c="1"/></text:span><text:span text:style-name="a404" text:class-names="">συμμαχίας</text:span><text:span text:style-name="a405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08" text:class-names="">Νίκησε τους Πέρσες στον<text:s text:c="1"/></text:span><text:span text:style-name="a409" text:class-names="">Ευρυμέδοντα</text:span><text:span text:style-name="a410" text:class-names=""><text:s text:c="1"/>ποταμό 467π.Χ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Υπέρ της συνεργασίας με την Σπάρτη</text:span></text:p>
              </text:list-item>
            </text:list>
            <text:list text:style-name="a422">
              <text:list-item>
                <text:p text:style-name="a421" text:class-names="" text:cond-style-name=""><text:span text:style-name="a416" text:class-names="">Φιλολακωνική</text:span><text:span text:style-name="a417" text:class-names=""><text:s text:c="1"/>πολιτική&gt;</text:span><text:span text:style-name="a418" text:class-names=""><text:s text:c="1"/></text:span><text:span text:style-name="a419" text:class-names="">εμπλοκή στον τρίτο μεσσηνιακό πόλεμο</text:span><text:span text:style-name="a420" text:class-names=""/></text:p>
              </text:list-item>
            </text:list>
          </draw:text-box>
          <svg:title/>
          <svg:desc/>
        </draw:frame>
      </draw:page>
      <draw:page draw:name="Slide3" draw:style-name="a424" draw:master-page-name="Master1-Layout2-obj-Τίτλος-και-περιεχόμενο" presentation:presentation-page-layout-name="Master1-PPL2" draw:id="Slide-258">
        <draw:frame draw:id="id67" presentation:style-name="a432" draw:name="Τίτλος 1" svg:x="0.91667in" svg:y="0.39931in" svg:width="11.5in" svg:height="1.44965in" presentation:class="title" presentation:placeholder="false">
          <draw:text-box>
            <text:p text:style-name="a431" text:class-names="" text:cond-style-name=""><text:span text:style-name="a425" text:class-names="">Τρίτος</text:span><text:span text:style-name="a426" text:class-names=""><text:s text:c="1"/></text:span><text:span text:style-name="a427" text:class-names="">μεσσηνιακός</text:span><text:span text:style-name="a428" text:class-names=""><text:s text:c="1"/></text:span><text:span text:style-name="a429" text:class-names="">πόλεμος 464-455 π.Χ.</text:span><text:span text:style-name="a430" text:class-names=""/></text:p>
          </draw:text-box>
          <svg:title/>
          <svg:desc/>
        </draw:frame>
        <draw:frame draw:id="id68" presentation:style-name="a454" draw:name="Θέση περιεχομένου 2" svg:x="0.91667in" svg:y="1.99653in" svg:width="11.5in" svg:height="4.75868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>Εξεγείρονται οι είλωτες στη Μεσσηνία</text:span></text:p>
              </text:list-item>
            </text:list>
            <text:list text:style-name="a441">
              <text:list-item>
                <text:p text:style-name="a440" text:class-names="" text:cond-style-name=""><text:span text:style-name="a436" text:class-names="">Οι Σπαρτιάτες</text:span><text:span text:style-name="a437" text:class-names=""><text:s text:c="1"/></text:span><text:span text:style-name="a438" text:class-names="">διώχνουν τους Αθηναίους που είχαν πάει να τους βοηθήσουν &gt;<text:s text:c="1"/></text:span><text:span text:style-name="a439" text:class-names="">συνέπειες: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Α) διακοπή των φιλικών σχέσεων της Αθήνας με τη Σπάρτη</text:span></text:p>
              </text:list-item>
            </text:list>
            <text:list text:style-name="a453">
              <text:list-item>
                <text:p text:style-name="a452" text:class-names="" text:cond-style-name=""><text:span text:style-name="a445" text:class-names="">Β)</text:span><text:span text:style-name="a446" text:class-names=""><text:s text:c="1"/></text:span><text:span text:style-name="a447" text:class-names="">πολιτική ήττα</text:span><text:span text:style-name="a448" text:class-names=""><text:s text:c="1"/></text:span><text:span text:style-name="a449" text:class-names="">Κίμων</text:span><text:span text:style-name="a450" text:class-names="">α</text:span><text:span text:style-name="a451" text:class-names=""/></text:p>
              </text:list-item>
            </text:list>
          </draw:text-box>
          <svg:title/>
          <svg:desc/>
        </draw:frame>
      </draw:page>
      <draw:page draw:name="Slide4" draw:style-name="a455" draw:master-page-name="Master1-Layout2-obj-Τίτλος-και-περιεχόμενο" presentation:presentation-page-layout-name="Master1-PPL2" draw:id="Slide-259">
        <draw:frame draw:id="id69" presentation:style-name="a459" draw:name="Τίτλος 1" svg:x="0.91667in" svg:y="0.39931in" svg:width="11.5in" svg:height="1.44965in" presentation:class="title" presentation:placeholder="false">
          <draw:text-box>
            <text:p text:style-name="a458" text:class-names="" text:cond-style-name=""><text:span text:style-name="a456" text:class-names="">Εφιάλτης</text:span><text:span text:style-name="a457" text:class-names=""/></text:p>
          </draw:text-box>
          <svg:title/>
          <svg:desc/>
        </draw:frame>
        <draw:frame draw:id="id70" presentation:style-name="a489" draw:name="Θέση περιεχομένου 2" svg:x="0.91667in" svg:y="1.99653in" svg:width="11.5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Αρχηγός των δημοκρατικών στην Αθήνα</text:span></text:p>
              </text:list-item>
            </text:list>
            <text:list text:style-name="a469">
              <text:list-item>
                <text:p text:style-name="a468" text:class-names="" text:cond-style-name=""><text:span text:style-name="a463" text:class-names="">Πρωτοστατεί στον</text:span><text:span text:style-name="a464" text:class-names=""><text:s text:c="1"/></text:span><text:span text:style-name="a465" text:class-names="">εξοστρακισμό του Κίμωνα + στην εγκατάλειψη της<text:s text:c="1"/></text:span><text:span text:style-name="a466" text:class-names="">φιλολακωνικής</text:span><text:span text:style-name="a467" text:class-names=""><text:s text:c="1"/>πολιτικής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Δολοφονείται μετά τον εξοστρακισμό του αντιπάλου του</text:span></text:p>
              </text:list-item>
            </text:list>
            <text:list text:style-name="a488">
              <text:list-item>
                <text:p text:style-name="a487" text:class-names="" text:cond-style-name=""><text:span text:style-name="a473" text:class-names="">Αναλαμβάνει ο</text:span><text:span text:style-name="a474" text:class-names=""><text:s text:c="1"/></text:span><text:span text:style-name="a475" text:class-names="">Περικλής</text:span><text:span text:style-name="a476" text:class-names=""><text:s text:c="1"/></text:span><text:span text:style-name="a477" text:class-names="">τα</text:span><text:span text:style-name="a478" text:class-names=""><text:s text:c="1"/></text:span><text:span text:style-name="a479" text:class-names="">ηνία</text:span><text:span text:style-name="a480" text:class-names=""><text:s text:c="1"/></text:span><text:span text:style-name="a481" text:class-names="">των</text:span><text:span text:style-name="a482" text:class-names=""><text:s text:c="1"/></text:span><text:span text:style-name="a483" text:class-names="">δημοκρατικώ</text:span><text:span text:style-name="a484" text:class-names="">ν</text:span><text:span text:style-name="a485" text:class-names=""><text:s text:c="1"/></text:span><text:span text:style-name="a486" text:class-names=""/></text:p>
              </text:list-item>
            </text:list>
          </draw:text-box>
          <svg:title/>
          <svg:desc/>
        </draw:frame>
      </draw:page>
      <draw:page draw:name="Slide8" draw:style-name="a490" draw:master-page-name="Master1-Layout2-obj-Τίτλος-και-περιεχόμενο" presentation:presentation-page-layout-name="Master1-PPL2" draw:id="Slide-263">
        <draw:frame draw:id="id71" presentation:style-name="a495" draw:name="Τίτλος 1" svg:x="0.91667in" svg:y="0.39931in" svg:width="11.5in" svg:height="1.44965in" presentation:class="title" presentation:placeholder="false">
          <draw:text-box>
            <text:p text:style-name="a494" text:class-names="" text:cond-style-name=""><text:span text:style-name="a491" text:class-names="">Ε</text:span><text:span text:style-name="a492" text:class-names="">ξοστρακισμός</text:span><text:span text:style-name="a493" text:class-names=""/></text:p>
          </draw:text-box>
          <svg:title/>
          <svg:desc/>
        </draw:frame>
        <draw:frame draw:id="id72" presentation:style-name="a545" draw:name="Θέση περιεχομένου 2" svg:x="0.91667in" svg:y="1.99653in" svg:width="11.5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Τον θέσπισε ο Κλεισθένης</text:span></text:p>
              </text:list-item>
            </text:list>
            <text:list text:style-name="a516">
              <text:list-item>
                <text:p text:style-name="a515" text:class-names="" text:cond-style-name=""><text:span text:style-name="a499" text:class-names="">Απομάκρυνση από</text:span><text:span text:style-name="a500" text:class-names=""><text:s text:c="1"/></text:span><text:span text:style-name="a501" text:class-names="">την</text:span><text:span text:style-name="a502" text:class-names=""><text:s text:c="1"/></text:span><text:span text:style-name="a503" text:class-names="">Αθήνα</text:span><text:span text:style-name="a504" text:class-names=""><text:s text:c="1"/></text:span><text:span text:style-name="a505" text:class-names="">των</text:span><text:span text:style-name="a506" text:class-names=""><text:s text:c="1"/></text:span><text:span text:style-name="a507" text:class-names="">επικίνδυνων</text:span><text:span text:style-name="a508" text:class-names=""><text:s text:c="1"/></text:span><text:span text:style-name="a509" text:class-names="">για</text:span><text:span text:style-name="a510" text:class-names=""><text:s text:c="1"/></text:span><text:span text:style-name="a511" text:class-names="">το</text:span><text:span text:style-name="a512" text:class-names=""><text:s text:c="1"/></text:span><text:span text:style-name="a513" text:class-names="">πολίτευμα</text:span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Όστρακο= κομμάτι από αγγείο/ εκεί γραφόταν το όνομα του επικίνδυνου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μυστική ψηφοφορία</text:span></text:p>
              </text:list-item>
            </text:list>
            <text:list text:style-name="a527">
              <text:list-item>
                <text:p text:style-name="a526" text:class-names="" text:cond-style-name=""><text:span text:style-name="a523" text:class-names="">Οι ψηφοφόροι οδηγούνται <text:s text:c="1"/>σε</text:span><text:span text:style-name="a524" text:class-names=""><text:s text:c="1"/></text:span><text:span text:style-name="a525" text:class-names="">περιφραγμένο χώρο για να μην <text:s text:c="1"/>ψηφίζουν πάνω από 1 φορά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Για να εξοριστεί κάποιος <text:s text:c="1"/>έπρεπε να λάβει 6000 ψήφους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Ο επικίνδυνος έπρεπε να εγκαταλείψει την Αθήνα μέσα σε 10 μέρες</text:span></text:p>
              </text:list-item>
            </text:list>
            <text:list text:style-name="a541">
              <text:list-item>
                <text:p text:style-name="a540" text:class-names="" text:cond-style-name=""><text:span text:style-name="a534" text:class-names="">Δεν έχανε πολιτικά</text:span><text:span text:style-name="a535" text:class-names=""><text:s text:c="1"/></text:span><text:span text:style-name="a536" text:class-names="">δικαιώματα και</text:span><text:span text:style-name="a537" text:class-names=""><text:s text:c="1"/></text:span><text:span text:style-name="a538" text:class-names="">περιουσία</text:span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5" draw:style-name="a546" draw:master-page-name="Master1-Layout2-obj-Τίτλος-και-περιεχόμενο" presentation:presentation-page-layout-name="Master1-PPL2" draw:id="Slide-260">
        <draw:frame draw:id="id73" presentation:style-name="a551" draw:name="Τίτλος 1" svg:x="0.91667in" svg:y="0.39931in" svg:width="11.5in" svg:height="1.44965in" presentation:class="title" presentation:placeholder="false">
          <draw:text-box>
            <text:p text:style-name="a550" text:class-names="" text:cond-style-name=""><text:span text:style-name="a547" text:class-names="">ΑΘΗΝΑΪΚΗ ΣΥΜΜΑΧΙΑ&gt;</text:span><text:span text:style-name="a548" text:class-names="">ΗΓΕΜΟΝΙΑ</text:span><text:span text:style-name="a549" text:class-names=""/></text:p>
          </draw:text-box>
          <svg:title/>
          <svg:desc/>
        </draw:frame>
        <draw:frame draw:id="id74" presentation:style-name="a571" draw:name="Θέση περιεχομένου 2" svg:x="0.91667in" svg:y="1.99653in" svg:width="11.5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Μεταφέρεται το συμμαχικό ταμείο από τη Δήμο στην Ακρόπολη στα 454 π.Χ.</text:span></text:p>
              </text:list-item>
            </text:list>
            <text:list text:style-name="a570">
              <text:list-item>
                <text:p text:style-name="a569" text:class-names="" text:cond-style-name=""><text:span text:style-name="a555" text:class-names="">Επιθέσεις σε</text:span><text:span text:style-name="a556" text:class-names=""><text:s text:c="1"/></text:span><text:span text:style-name="a557" text:class-names="">πόλεις</text:span><text:span text:style-name="a558" text:class-names=""><text:s text:c="1"/></text:span><text:span text:style-name="a559" text:class-names="">που</text:span><text:span text:style-name="a560" text:class-names=""><text:s text:c="1"/></text:span><text:span text:style-name="a561" text:class-names="">ήθελαν να</text:span><text:span text:style-name="a562" text:class-names=""><text:s text:c="1"/></text:span><text:span text:style-name="a563" text:class-names="">αποχωρήσουν</text:span><text:span text:style-name="a564" text:class-names=""><text:s text:c="1"/></text:span><text:span text:style-name="a565" text:class-names="">από</text:span><text:span text:style-name="a566" text:class-names=""><text:s text:c="1"/></text:span><text:span text:style-name="a567" text:class-names="">τη Συμμαχία</text:span><text:span text:style-name="a568" text:class-names=""/></text:p>
              </text:list-item>
            </text:list>
          </draw:text-box>
          <svg:title/>
          <svg:desc/>
        </draw:frame>
      </draw:page>
      <draw:page draw:name="Slide6" draw:style-name="a572" draw:master-page-name="Master1-Layout2-obj-Τίτλος-και-περιεχόμενο" presentation:presentation-page-layout-name="Master1-PPL2" draw:id="Slide-261">
        <draw:frame draw:id="id75" presentation:style-name="a578" draw:name="Τίτλος 1" svg:x="0.91667in" svg:y="0.39931in" svg:width="11.5in" svg:height="1.44965in" presentation:class="title" presentation:placeholder="false">
          <draw:text-box>
            <text:p text:style-name="a577" text:class-names="" text:cond-style-name=""><text:span text:style-name="a573" text:class-names="">451</text:span><text:span text:style-name="a574" text:class-names=""><text:s text:c="1"/>π.Χ. επιστροφή<text:s text:c="1"/></text:span><text:span text:style-name="a575" text:class-names="">ΚΙΜΩΝΑ</text:span><text:span text:style-name="a576" text:class-names=""/></text:p>
          </draw:text-box>
          <svg:title/>
          <svg:desc/>
        </draw:frame>
        <draw:frame draw:id="id76" presentation:style-name="a607" draw:name="Θέση περιεχομένου 2" svg:x="0.91667in" svg:y="1.99653in" svg:width="11.5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79" text:class-names="">Ο Κίμων</text:span><text:span text:style-name="a580" text:class-names=""><text:s text:c="1"/></text:span><text:span text:style-name="a581" text:class-names="">επιστρέφει</text:span><text:span text:style-name="a582" text:class-names=""><text:s text:c="1"/></text:span><text:span text:style-name="a583" text:class-names="">μετά</text:span><text:span text:style-name="a584" text:class-names=""><text:s text:c="1"/></text:span><text:span text:style-name="a585" text:class-names="">από 10</text:span><text:span text:style-name="a586" text:class-names=""><text:s text:c="1"/></text:span><text:span text:style-name="a587" text:class-names="">χρόνια</text:span><text:span text:style-name="a588" text:class-names=""><text:s text:c="1"/></text:span><text:span text:style-name="a589" text:class-names="">εξορίας</text:span></text:p>
              </text:list-item>
            </text:list>
            <text:list text:style-name="a597">
              <text:list-item>
                <text:p text:style-name="a596" text:class-names="" text:cond-style-name=""><text:span text:style-name="a592" text:class-names="">Κυριαρχεί στα</text:span><text:span text:style-name="a593" text:class-names=""><text:s text:c="1"/></text:span><text:span text:style-name="a594" text:class-names="">πολιτικά</text:span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Υπογράφει πενταετή ανακωχή με τη Σπάρτη</text:span></text:p>
              </text:list-item>
            </text:list>
            <text:list text:style-name="a606">
              <text:list-item>
                <text:p text:style-name="a605" text:class-names="" text:cond-style-name=""><text:span text:style-name="a601" text:class-names="">Στρέφεται ενάντια στους</text:span><text:span text:style-name="a602" text:class-names=""><text:s text:c="1"/></text:span><text:span text:style-name="a603" text:class-names="">Πέρσες και πεθαίνει στα 450 π.Χ. (Κύπρος)</text:span><text:span text:style-name="a604" text:class-names=""/></text:p>
              </text:list-item>
            </text:list>
          </draw:text-box>
          <svg:title/>
          <svg:desc/>
        </draw:frame>
      </draw:page>
      <draw:page draw:name="Slide9" draw:style-name="a608" draw:master-page-name="Master1-Layout2-obj-Τίτλος-και-περιεχόμενο" presentation:presentation-page-layout-name="Master1-PPL2" draw:id="Slide-264">
        <draw:frame draw:id="id77" presentation:style-name="a621" draw:name="Τίτλος 1" svg:x="0.91667in" svg:y="0.39931in" svg:width="11.5in" svg:height="1.44965in" presentation:class="title" presentation:placeholder="false">
          <draw:text-box>
            <text:p text:style-name="a620" text:class-names="" text:cond-style-name=""><text:span text:style-name="a609" text:class-names="">Μετά</text:span><text:span text:style-name="a610" text:class-names=""><text:s text:c="1"/></text:span><text:span text:style-name="a611" text:class-names="">τον</text:span><text:span text:style-name="a612" text:class-names=""><text:s text:c="2"/></text:span><text:span text:style-name="a613" text:class-names="">θάνατο</text:span><text:span text:style-name="a614" text:class-names=""><text:s text:c="1"/></text:span><text:span text:style-name="a615" text:class-names="">του</text:span><text:span text:style-name="a616" text:class-names=""><text:s text:c="1"/></text:span><text:span text:style-name="a617" text:class-names="">Κίμων</text:span><text:span text:style-name="a618" text:class-names="">α</text:span><text:span text:style-name="a619" text:class-names=""/></text:p>
          </draw:text-box>
          <svg:title/>
          <svg:desc/>
        </draw:frame>
        <draw:frame draw:id="id78" presentation:style-name="a648" draw:name="Θέση περιεχομένου 2" svg:x="0.91667in" svg:y="1.99653in" svg:width="11.5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2" text:class-names="">449 π.Χ. στη Σαλαμίνα της Κύπρου ο αθηναϊκός στόλος <text:s text:c="1"/>νικά τον Περσικό&gt;<text:s text:c="1"/></text:span><text:span text:style-name="a623" text:class-names="">Καλλίειος</text:span><text:span text:style-name="a624" text:class-names=""><text:s text:c="1"/>ή<text:s text:c="1"/></text:span><text:span text:style-name="a625" text:class-names="">Κιμώνειος</text:span><text:span text:style-name="a626" text:class-names=""><text:s text:c="1"/>Ειρήνη με τους Πέρσες</text:span></text:p>
              </text:list-item>
            </text:list>
            <text:list text:style-name="a632">
              <text:list-item>
                <text:p text:style-name="a631" text:class-names="" text:cond-style-name=""><text:span text:style-name="a629" text:class-names="">Περικλής:<text:s text:c="1"/></text:span><text:span text:style-name="a630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3" text:class-names="">-αναλαμβάνει<text:s text:c="1"/></text:span><text:span text:style-name="a634" text:class-names="">τ</text:span><text:span text:style-name="a635" text:class-names="">ην πολιτική κατάσταση στην Αθήνα</text:span></text:p>
              </text:list-item>
            </text:list>
            <text:list text:style-name="a647">
              <text:list-item>
                <text:p text:style-name="a646" text:class-names="" text:cond-style-name=""><text:span text:style-name="a638" text:class-names="">- συνάπτει ειρήνη</text:span><text:span text:style-name="a639" text:class-names=""><text:s text:c="1"/></text:span><text:span text:style-name="a640" text:class-names="">με τους Σπαρτιάτες<text:s text:c="1"/></text:span><text:span text:style-name="a641" text:class-names="">Τριακοντούτεις</text:span><text:span text:style-name="a642" text:class-names=""><text:s text:c="1"/></text:span><text:span text:style-name="a643" text:class-names="">Σπονδαί</text:span><text:span text:style-name="a644" text:class-names=""><text:s text:c="1"/>445π.Χ.</text:span><text:span text:style-name="a64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Θέση ημερομηνίας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Θέση υποσέλιδου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Θέση αριθμού διαφάνειας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Τίτλο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Κάντε κλικ για να επεξεργαστείτε τον τίτλο υποδείγματος</text:span><text:span text:style-name="a36" text:class-names=""/></text:p>
        </draw:text-box>
        <svg:title/>
        <svg:desc/>
      </draw:frame>
      <draw:frame draw:id="id6" presentation:style-name="a42" draw:name="Υπότιτλο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Κάντε κλικ για να επεξεργαστείτε τον υπότιτλο του υποδείγματος</text:span><text:span text:style-name="a40" text:class-names=""/></text:p>
        </draw:text-box>
        <svg:title/>
        <svg:desc/>
      </draw:frame>
      <draw:frame draw:id="id7" presentation:style-name="a47" draw:name="Θέση ημερομηνίας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Θέση υποσέλιδου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Θέση αριθμού διαφάνειας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5">
      <draw:frame draw:id="id10" presentation:style-name="a59" draw:name="Τίτλο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Κάντε κλικ για να επεξεργαστείτε τον τίτλο υποδείγματος</text:span><text:span text:style-name="a57" text:class-names=""/></text:p>
        </draw:text-box>
        <svg:title/>
        <svg:desc/>
      </draw:frame>
      <draw:frame draw:id="id11" presentation:style-name="a76" draw:name="Θέση περιεχομένου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Στυλ κειμένου υποδείγματος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Δεύτερο επίπεδο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Πέμπτο επίπεδο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Θέση ημερομηνίας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Θέση υποσέλιδου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Θέση αριθμού διαφάνειας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9">
      <draw:frame draw:id="id15" presentation:style-name="a93" draw:name="Τίτλο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Κάντε κλικ για να επεξεργαστείτε τον τίτλο υποδείγματος</text:span><text:span text:style-name="a91" text:class-names=""/></text:p>
        </draw:text-box>
        <svg:title/>
        <svg:desc/>
      </draw:frame>
      <draw:frame draw:id="id16" presentation:style-name="a97" draw:name="Θέση κειμένου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102" draw:name="Θέση ημερομηνίας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Θέση υποσέλιδου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Θέση αριθμού διαφάνειας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10">
      <draw:frame draw:id="id20" presentation:style-name="a114" draw:name="Τίτλο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Κάντε κλικ για να επεξεργαστείτε τον τίτλο υποδείγματος</text:span><text:span text:style-name="a112" text:class-names=""/></text:p>
        </draw:text-box>
        <svg:title/>
        <svg:desc/>
      </draw:frame>
      <draw:frame draw:id="id21" presentation:style-name="a131" draw:name="Θέση περιεχομένου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Πέμπτο επίπεδο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Θέση περιεχομένου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Στυλ κειμένου υποδείγματος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Δεύτερο επίπεδο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Πέμπτο επίπεδο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Θέση ημερομηνίας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Θέση υποσέλιδου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Θέση αριθμού διαφάνειας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61">
      <draw:frame draw:id="id26" presentation:style-name="a165" draw:name="Τίτλο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ν τίτλο υποδείγματος</text:span><text:span text:style-name="a163" text:class-names=""/></text:p>
        </draw:text-box>
        <svg:title/>
        <svg:desc/>
      </draw:frame>
      <draw:frame draw:id="id27" presentation:style-name="a169" draw:name="Θέση κειμένου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86" draw:name="Θέση περιεχομένου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Στυλ κειμένου υποδείγματος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Δεύτερο επίπεδο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Πέμπτο επίπεδο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Θέση κειμένου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207" draw:name="Θέση περιεχομένου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κειμένου υποδείγματος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 επίπεδο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 επίπεδο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Θέση ημερομηνίας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Θέση υποσέλιδου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Θέση αριθμού διαφάνειας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20">
      <draw:frame draw:id="id34" presentation:style-name="a224" draw:name="Τίτλο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Κάντε κλικ για να επεξεργαστείτε τον τίτλο υποδείγματος</text:span><text:span text:style-name="a222" text:class-names=""/></text:p>
        </draw:text-box>
        <svg:title/>
        <svg:desc/>
      </draw:frame>
      <draw:frame draw:id="id35" presentation:style-name="a229" draw:name="Θέση ημερομηνίας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Θέση υποσέλιδου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Θέση αριθμού διαφάνειας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Κενό" style:page-layout-name="pageLayout1" draw:style-name="a237">
      <draw:frame draw:id="id38" presentation:style-name="a242" draw:name="Θέση ημερομηνίας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Θέση υποσέλιδου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Θέση αριθμού διαφάνειας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0">
      <draw:frame draw:id="id41" presentation:style-name="a254" draw:name="Τίτλο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Κάντε κλικ για να επεξεργαστείτε τον τίτλο υποδείγματος</text:span><text:span text:style-name="a252" text:class-names=""/></text:p>
        </draw:text-box>
        <svg:title/>
        <svg:desc/>
      </draw:frame>
      <draw:frame draw:id="id42" presentation:style-name="a271" draw:name="Θέση περιεχομένου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κειμένου υποδείγματος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 επίπεδο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 επίπεδο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Θέση κειμένου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80" draw:name="Θέση ημερομηνίας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Θέση υποσέλιδου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Θέση αριθμού διαφάνειας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8">
      <draw:frame draw:id="id47" presentation:style-name="a292" draw:name="Τίτλο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Κάντε κλικ για να επεξεργαστείτε τον τίτλο υποδείγματος</text:span><text:span text:style-name="a290" text:class-names=""/></text:p>
        </draw:text-box>
        <svg:title/>
        <svg:desc/>
      </draw:frame>
      <draw:frame draw:id="id48" presentation:style-name="a295" draw:name="Θέση εικόνας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Θέση κειμένου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04" draw:name="Θέση ημερομηνίας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Θέση υποσέλιδου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Θέση αριθμού διαφάνειας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2">
      <draw:frame draw:id="id53" presentation:style-name="a316" draw:name="Τίτλο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Κάντε κλικ για να επεξεργαστείτε τον τίτλο υποδείγματος</text:span><text:span text:style-name="a314" text:class-names=""/></text:p>
        </draw:text-box>
        <svg:title/>
        <svg:desc/>
      </draw:frame>
      <draw:frame draw:id="id54" presentation:style-name="a333" draw:name="Θέση κατακόρυφου κειμένου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Στυλ κειμένου υποδείγματος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Δεύτερο επίπεδο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Πέμπτο επίπεδο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Θέση ημερομηνίας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Θέση υποσέλιδου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Θέση αριθμού διαφάνειας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6">
      <draw:frame draw:id="id58" presentation:style-name="a350" draw:name="Κατακόρυφος τίτλος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Κάντε κλικ για να επεξεργαστείτε τον τίτλο υποδείγματος</text:span><text:span text:style-name="a348" text:class-names=""/></text:p>
        </draw:text-box>
        <svg:title/>
        <svg:desc/>
      </draw:frame>
      <draw:frame draw:id="id59" presentation:style-name="a367" draw:name="Θέση κατακόρυφου κειμένου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Στυλ κειμένου υποδείγματος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Δεύτερο επίπεδο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Πέμπτο επίπεδο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Θέση ημερομηνίας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Θέση υποσέλιδου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Θέση αριθμού διαφάνειας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5-01-13T21:34:39Z</meta:creation-date>
    <dc:date>2025-01-13T22:02:19Z</dc:date>
    <meta:editing-cycles>1</meta:editing-cycles>
    <meta:editing-duration>PT1659S</meta:editing-duration>
    <meta:document-statistic meta:paragraph-count="40" meta:word-count="295"/>
  </office:meta>
</office:document-meta>
</file>