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text-align="center"/>
      <style:text-properties fo:font-weight="bold" style:font-weight-asian="bold" style:font-weight-complex="bold"/>
    </style:style>
    <style:style style:name="P2" style:parent-style-name="Βασικό" style:family="paragraph">
      <style:paragraph-properties fo:text-align="justify" fo:text-indent="0.5in"/>
    </style:style>
    <style:style style:name="P3" style:parent-style-name="Βασικό" style:family="paragraph">
      <style:paragraph-properties fo:text-align="center"/>
      <style:text-properties fo:font-style="italic" style:font-style-asian="italic" style:font-style-complex="italic"/>
    </style:style>
    <style:style style:name="P4" style:parent-style-name="Βασικό" style:family="paragraph">
      <style:paragraph-properties fo:text-align="justify" fo:text-indent="0.5in"/>
    </style:style>
    <style:style style:name="P5" style:parent-style-name="Βασικό" style:family="paragraph">
      <style:paragraph-properties fo:text-align="justify" fo:text-indent="0.5in"/>
    </style:style>
    <style:style style:name="P6" style:parent-style-name="Βασικό" style:family="paragraph">
      <style:paragraph-properties fo:text-align="center"/>
      <style:text-properties fo:font-style="italic" style:font-style-asian="italic" style:font-style-complex="italic"/>
    </style:style>
    <style:style style:name="P7" style:parent-style-name="Βασικό" style:family="paragraph">
      <style:paragraph-properties fo:text-align="justify" fo:text-indent="0.5in"/>
    </style:style>
    <style:style style:name="P8" style:parent-style-name="Βασικό" style:family="paragraph">
      <style:paragraph-properties fo:text-align="center"/>
      <style:text-properties fo:font-style="italic" style:font-style-asian="italic" style:font-style-complex="italic"/>
    </style:style>
    <style:style style:name="P9" style:parent-style-name="Βασικό" style:family="paragraph">
      <style:paragraph-properties fo:text-align="justify" fo:text-indent="0.5in"/>
    </style:style>
    <style:style style:name="P10" style:parent-style-name="Βασικό" style:family="paragraph">
      <style:paragraph-properties fo:text-align="center"/>
      <style:text-properties fo:font-style="italic" style:font-style-asian="italic" style:font-style-complex="italic"/>
    </style:style>
    <style:style style:name="P11" style:parent-style-name="Βασικό" style:family="paragraph">
      <style:paragraph-properties fo:text-align="justify" fo:text-indent="0.5in"/>
    </style:style>
    <style:style style:name="P12" style:parent-style-name="Βασικό" style:family="paragraph">
      <style:paragraph-properties fo:text-align="justify" fo:text-indent="0.5in"/>
    </style:style>
    <style:style style:name="P13" style:parent-style-name="Βασικό" style:family="paragraph">
      <style:paragraph-properties fo:text-align="justify"/>
    </style:style>
    <style:style style:name="P14" style:parent-style-name="Βασικό" style:family="paragraph">
      <style:paragraph-properties fo:text-align="center"/>
      <style:text-properties fo:font-style="italic" style:font-style-asian="italic" style:font-style-complex="italic"/>
    </style:style>
    <style:style style:name="P15" style:parent-style-name="Βασικό" style:family="paragraph">
      <style:paragraph-properties fo:text-align="justify" fo:text-indent="0.5in"/>
    </style:style>
    <style:style style:name="P16" style:parent-style-name="Βασικό" style:family="paragraph">
      <style:paragraph-properties fo:text-align="justify"/>
    </style:style>
    <style:style style:name="P17" style:parent-style-name="Βασικό" style:family="paragraph">
      <style:paragraph-properties fo:text-align="justify"/>
    </style:style>
    <style:style style:name="P18" style:parent-style-name="Βασικό" style:family="paragraph">
      <style:paragraph-properties fo:text-align="justify"/>
    </style:style>
    <style:style style:name="P19" style:parent-style-name="Βασικό" style:family="paragraph">
      <style:paragraph-properties fo:text-align="justify"/>
    </style:style>
    <style:style style:name="P20" style:parent-style-name="Βασικό" style:family="paragraph">
      <style:paragraph-properties fo:text-align="center"/>
    </style:style>
    <style:style style:name="P21" style:parent-style-name="Βασικό" style:family="paragraph">
      <style:paragraph-properties fo:text-align="center"/>
      <style:text-properties fo:font-style="italic" style:font-style-asian="italic" style:font-style-complex="italic"/>
    </style:style>
    <style:style style:name="P22" style:parent-style-name="Βασικό" style:family="paragraph">
      <style:paragraph-properties fo:text-align="justify" fo:text-indent="0.5in"/>
    </style:style>
    <style:style style:name="P23" style:parent-style-name="Βασικό" style:family="paragraph">
      <style:paragraph-properties fo:text-align="justify"/>
    </style:style>
  </office:automatic-styles>
  <office:body>
    <office:text text:use-soft-page-breaks="true">
      <text:p text:style-name="P1">Ο Έρωτας στην Αρχαία Αθήνα</text:p>
      <text:p text:style-name="P2">Ο έρωτας κατείχε κεντρική θέση στην κοινωνία της αρχαίας Αθήνας, τόσο ως βιολογική όσο και ως πολιτισμική δύναμη. Επηρέαζε όχι μόνο τις προσωπικές σχέσεις αλλά και τη φιλοσοφία, την τέχνη και την πολιτική. Οι Αθηναίοι αντιμετώπιζαν τον έρωτα με έναν τρόπο που συνδύαζε την απόλαυση, τη φιλοσοφική αναζήτηση και τη διαμόρφωση κοινωνικών δομών.</text:p>
      <text:p text:style-name="P3">Ο Έρωτας ως Κοσμική και Θεϊκή Δύναμη</text:p>
      <text:p text:style-name="P4">Στην ελληνική μυθολογία, ο Έρως ήταν θεός της αγάπης και του πάθους, ένας πρωταρχικός θεός που σχετιζόταν τόσο με τη δημιουργία του κόσμου όσο και με τη φυσική και συναισθηματική ένωση των ανθρώπων. Ο Ησίοδος τον περιγράφει ως μία από τις αρχέγονες θεότητες, ενώ αργότερα στην κλασική περίοδο συνδέθηκε στενά με την Αφροδίτη.</text:p>
      <text:p text:style-name="P5">Ο Πλάτων στον «Συμπόσιο» του παρουσιάζει τον έρωτα ως μια δύναμη που οδηγεί την ψυχή από το υλικό στο θείο. Μέσω του πλατωνικού έρωτα, η αγάπη γίνεται ένα μέσο για την αναζήτηση της αλήθειας και της σοφίας.</text:p>
      <text:p text:style-name="P6">Ο Κοινωνικός και Πολιτιστικός Ρόλος του Έρωτα</text:p>
      <text:p text:style-name="P7">Στην αρχαία Αθήνα, οι ερωτικές σχέσεις ήταν συχνά καθορισμένες από τις κοινωνικές δομές και τη θέση των φύλων στην κοινωνία. Η γυναικεία παρουσία ήταν περιορισμένη κυρίως στον οίκο (σπίτι), ενώ οι άνδρες είχαν περισσότερες ευκαιρίες για δημόσιες και πνευματικές αλληλεπιδράσεις. Αυτό επηρέασε σημαντικά τη μορφή του έρωτα στην αρχαία ελληνική κοινωνία.</text:p>
      <text:p text:style-name="P8">Γάμος και Οικογενειακές Σχέσεις</text:p>
      <text:p text:style-name="P9">Ο γάμος στην Αθήνα δεν ήταν πρωτίστως μια σχέση βασισμένη στον ρομαντισμό, αλλά μια κοινωνική και οικονομική συμφωνία. Οι γάμοι κανονίζονταν κυρίως από τις οικογένειες, με σκοπό τη διατήρηση της περιουσίας και της πολιτικής επιρροής. Η γυναίκα, η οποία παντρευόταν σε νεαρή ηλικία, έπρεπε να διαχειρίζεται τον οίκο και να γεννάει νόμιμους απογόνους.</text:p>
      <text:p text:style-name="P10">Ομοφυλοφιλία και Παιδεραστία</text:p>
      <text:p text:style-name="P11">Μια ιδιαίτερη και πολύπλοκη πτυχή του αθηναϊκού έρωτα ήταν οι σχέσεις μεταξύ ανδρών, ιδιαίτερα στην παιδεραστία. Αυτή η πρακτική αφορούσε τη σχέση μεταξύ ενός ενήλικου άνδρα (εραστή) και ενός εφήβου (ερωμένου), και θεωρούνταν σημαντικό μέρος της εκπαίδευσης των νέων. Οι σχέσεις αυτές είχαν παιδαγωγικό χαρακτήρα, καθώς ο εραστής αναλάμβανε να μεταδώσει γνώσεις, ηθικές αξίες και πολιτική σοφία στον ερωμένο.</text:p>
      <text:p text:style-name="P12">Η πλατωνική φιλοσοφία προσπάθησε να εξυψώσει τον έρωτα πέρα από το σωματικό επίπεδο, παρουσιάζοντάς τον ως μια δύναμη που προάγει την πνευματική ανάπτυξη. Ο Σωκράτης, στον «Συμπόσιο» του Πλάτωνα, μιλά για τον έρωτα που οδηγεί στην αγάπη για τη γνώση και την αθανασία της ψυχής.</text:p>
      <text:p text:style-name="P13"/>
      <text:p text:style-name="P14">Ο Έρωτας στην Τέχνη και τη Λογοτεχνία</text:p>
      <text:p text:style-name="P15">Οι αρχαίοι Έλληνες αποτύπωσαν τον έρωτα στην τέχνη, τη λογοτεχνία και το θέατρο. Οι τραγωδίες του Σοφοκλή και του Ευριπίδη συχνά παρουσίαζαν τον έρωτα ως μια ισχυρή<text:s/><text:soft-page-break/>και καταστροφική δύναμη. Η «Μήδεια» του Ευριπίδη είναι ένα χαρακτηριστικό παράδειγμα, όπου ο έρωτας μετατρέπεται σε μίσος και εκδίκηση.</text:p>
      <text:p text:style-name="P16"/>
      <text:p text:style-name="P17">Στην κωμωδία, ο Αριστοφάνης σατίριζε τις ερωτικές σχέσεις και τις κοινωνικές επιπτώσεις τους. Στον «Λυσιστράτη», οι γυναίκες χρησιμοποιούν τον έρωτα ως μέσο πολιτικής διαμαρτυρίας, αρνούμενες τη σεξουαλική επαφή για να σταματήσουν τον πόλεμο.</text:p>
      <text:p text:style-name="P18"/>
      <text:p text:style-name="P19">Στην αγγειογραφία, οι παραστάσεις με ερωτικές σκηνές, τόσο ετεροφυλόφιλες όσο και ομοφυλόφιλες, ήταν κοινές και συχνά συμβόλιζαν πτυχές της κοινωνικής ζωής.</text:p>
      <text:p text:style-name="P20"/>
      <text:p text:style-name="P21">Συμπέρασμα</text:p>
      <text:p text:style-name="P22">Ο έρωτας στην αρχαία Αθήνα δεν ήταν απλώς μια προσωπική εμπειρία, αλλά ένα πολύπλευρο φαινόμενο που επηρέαζε την κοινωνία, την πολιτική και τη φιλοσοφία. Από τις συζυγικές σχέσεις και την παιδεραστία μέχρι την πνευματική αγάπη και την απεικόνισή του στην τέχνη, ο έρωτας ήταν μια δύναμη που διαμόρφωσε τον αρχαίο ελληνικό κόσμο.</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asian="Times New Roman" fo:color="#2F5496"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asian="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style:text-properties style:font-name-asian="Times New Roman" fo:color="#272727"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Calibri Light" style:font-name-asian="Times New Roman" style:font-name-complex="Times New Roman" fo:color="#2F5496"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Calibri Light" style:font-name-asian="Times New Roman" style:font-name-complex="Times New Roman" fo:color="#2F5496"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2F5496"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2F5496"/>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2F5496"/>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Calibri Light"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text-properties style:font-name-asian="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2F5496"/>
    </style:style>
    <style:style style:name="Έντονοαπόσπ." style:display-name="Έντονο απόσπ." style:family="paragraph" style:parent-style-name="Βασικό" style:next-style-name="Βασικό">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2F5496"/>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ΜΑΡΙΑ ΚΑΛΛΙΤΣΗ</meta:initial-creator>
    <dc:creator>ΜΑΡΙΑ ΚΑΛΛΙΤΣΗ</dc:creator>
    <meta:creation-date>2025-02-13T13:35:00Z</meta:creation-date>
    <dc:date>2025-02-15T19:50:00Z</dc:date>
    <meta:template xlink:href="Normal" xlink:type="simple"/>
    <meta:editing-cycles>3</meta:editing-cycles>
    <meta:editing-duration>PT240S</meta:editing-duration>
    <meta:document-statistic meta:page-count="2" meta:paragraph-count="7" meta:word-count="550" meta:character-count="3514" meta:row-count="24" meta:non-whitespace-character-count="2971"/>
  </office:meta>
</office:document-meta>
</file>