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21">
      <style:text-properties fo:font-variant="normal" fo:text-transform="none" fo:color="#3d85c6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8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b45f06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97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4">
      <style:paragraph-properties fo:line-height="87%" fo:text-align="justify" fo:text-align-last="start" style:tab-stop-distance="1in" fo:margin-left="0.25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7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7">
      <style:text-properties fo:font-variant="normal" fo:text-transform="none" fo:color="#38761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9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b45f06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b45f06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2">
      <style:paragraph-properties fo:line-height="97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7%" fo:text-align="justify" fo:text-align-last="start" style:tab-stop-distance="1in" fo:margin-left="0.25in" fo:margin-right="0in" fo:text-indent="0.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7%" fo:text-align="justify" fo:text-align-last="start" style:tab-stop-distance="1in" fo:margin-left="1.25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87%" fo:text-align="justify" fo:text-align-last="start" style:tab-stop-distance="1in" fo:margin-left="0.25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3d85c6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134f5c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7">
      <style:paragraph-properties fo:line-height="87%" fo:text-align="justify" fo:text-align-last="start" style:tab-stop-distance="1in" fo:margin-left="0.25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b45f06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7%" fo:text-align="justify" fo:text-align-last="start" style:tab-stop-distance="1in" fo:margin-left="0.25in" fo:margin-right="0in" fo:text-indent="0.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87%" fo:text-align="justify" fo:text-align-last="start" style:tab-stop-distance="1in" fo:margin-left="0.25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4">
      <style:paragraph-properties fo:line-height="8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93c4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87%" fo:text-align="justify" fo:text-align-last="start" style:tab-stop-distance="1in" fo:margin-left="0.25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b45f06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38761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97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134f5c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87%" fo:text-align="justify" fo:text-align-last="start" style:tab-stop-distance="1in" fo:margin-left="0.5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8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8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9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38761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38761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8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8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38761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38761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8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8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8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8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4">
      <style:paragraph-properties fo:line-height="107%" fo:text-align="justify" fo:text-align-last="start" style:tab-stop-distance="1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134f5c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134f5c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134f5c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134f5c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134f5c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134f5c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134f5c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6">
      <style:text-properties fo:font-variant="normal" fo:text-transform="none" fo:color="#134f5c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134f5c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a64d79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0">
      <style:paragraph-properties fo:line-height="8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87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87%" fo:text-align="justify" fo:text-align-last="start" style:tab-stop-distance="1in" fo:margin-left="1.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8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8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9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87%" fo:text-align="justify" fo:text-align-last="start" style:tab-stop-distance="1in" fo:margin-left="1.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e69138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8">
      <style:text-properties fo:font-variant="normal" fo:text-transform="none" fo:color="#e69138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7%" fo:text-align="justify" fo:text-align-last="start" style:tab-stop-distance="1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7%" fo:text-align="justify" fo:text-align-last="start" style:tab-stop-distance="1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87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4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7%" fo:text-align="justify" fo:text-align-last="start" style:tab-stop-distance="1in" fo:margin-left="0.62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7%" fo:text-align="justify" fo:text-align-last="start" style:tab-stop-distance="1in" fo:margin-left="0.5625in" fo:margin-right="0in" fo:text-indent="-0.31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2">
      <style:paragraph-properties fo:line-height="87%" fo:text-align="justify" fo:text-align-last="start" style:tab-stop-distance="1in" fo:margin-left="1.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3d85c6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8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134f5c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3">
      <style:text-properties fo:font-variant="normal" fo:text-transform="none" fo:color="#134f5c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4">
      <style:text-properties fo:font-variant="normal" fo:text-transform="none" fo:color="#a64d79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5">
      <style:text-properties fo:font-variant="normal" fo:text-transform="none" fo:color="#a64d79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6">
      <style:text-properties fo:font-variant="normal" fo:text-transform="none" fo:color="#a64d79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87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09722in" style:font-size-asian="0.09722in" style:font-size-complex="0.0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8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a64d79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8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7%" fo:text-align="justify" fo:text-align-last="start" style:tab-stop-distance="1in" fo:margin-left="0.5625in" fo:margin-right="0in" fo:text-indent="-0.31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6">
      <style:text-properties fo:font-variant="normal" fo:text-transform="none" fo:color="#274e13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3d85c6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3d85c6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3d85c6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1">
      <style:text-properties fo:font-variant="normal" fo:text-transform="none" fo:color="#a64d79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97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6">
      <style:paragraph-properties fo:line-height="97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7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a61c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0">
      <style:paragraph-properties fo:line-height="87%" fo:text-align="justify" fo:text-align-last="start" style:tab-stop-distance="1in" fo:margin-left="0.25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7%" fo:text-align="justify" fo:text-align-last="start" style:tab-stop-distance="1in" fo:margin-left="0.25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6aa84f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3d85c6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1">
      <style:paragraph-properties fo:line-height="87%" fo:text-align="justify" fo:text-align-last="start" style:tab-stop-distance="1in" fo:margin-left="1in" fo:margin-right="0in" fo:text-indent="0.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90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2">
      <text:list-level-style-number text:level="1" style:num-format="" style:num-list-format-name="">
        <style:list-level-properties text:space-before="0.25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8">
      <text:list-level-style-bullet text:level="1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25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.25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27">
      <text:list-level-style-number text:level="1" style:num-format="1" style:num-suffix=")" style:num-list-format-name="">
        <style:list-level-properties text:space-before="0.25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)" style:num-list-format-name="">
        <style:list-level-properties text:space-before="0.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)" style:num-list-format-name="">
        <style:list-level-properties text:space-before="1.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)" style:num-list-format-name="">
        <style:list-level-properties text:space-before="1.7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)" style:num-list-format-name="">
        <style:list-level-properties text:space-before="2.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)" style:num-list-format-name="">
        <style:list-level-properties text:space-before="2.7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)" style:num-list-format-name="">
        <style:list-level-properties text:space-before="3.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)" style:num-list-format-name="">
        <style:list-level-properties text:space-before="3.7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)" style:num-list-format-name="">
        <style:list-level-properties text:space-before="4.25in" text:min-label-width="0.375in"/>
        <style:text-properties fo:font-family="Arial" style:font-family-generic="swiss" style:font-pitch="variable" fo:font-size="100%"/>
      </text:list-level-style-number>
    </text:list-style>
    <text:list-style style:name="a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2">
      <text:list-level-style-bullet text:level="1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number text:level="1" style:num-format="" style:num-list-format-name="">
        <style:list-level-properties text:space-before="0.25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6">
      <text:list-level-style-bullet text:level="1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25in" text:min-label-width="0.2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61">
      <text:list-level-style-number text:level="1" style:num-format="" style:num-list-format-name="">
        <style:list-level-properties text:space-before="1.25in"/>
      </text:list-level-style-number>
      <text:list-level-style-number text:level="2" style:num-format="" style:num-list-format-name="">
        <style:list-level-properties text:space-before="1.75in"/>
      </text:list-level-style-number>
      <text:list-level-style-number text:level="3" style:num-format="" style:num-list-format-name="">
        <style:list-level-properties text:space-before="2.25in"/>
      </text:list-level-style-number>
      <text:list-level-style-number text:level="4" style:num-format="" style:num-list-format-name="">
        <style:list-level-properties text:space-before="2.75in"/>
      </text:list-level-style-number>
      <text:list-level-style-number text:level="5" style:num-format="" style:num-list-format-name="">
        <style:list-level-properties text:space-before="3.25in"/>
      </text:list-level-style-number>
      <text:list-level-style-number text:level="6" style:num-format="" style:num-list-format-name="">
        <style:list-level-properties text:space-before="3.75in"/>
      </text:list-level-style-number>
      <text:list-level-style-number text:level="7" style:num-format="" style:num-list-format-name="">
        <style:list-level-properties text:space-before="4.25in"/>
      </text:list-level-style-number>
      <text:list-level-style-number text:level="8" style:num-format="" style:num-list-format-name="">
        <style:list-level-properties text:space-before="4.75in"/>
      </text:list-level-style-number>
      <text:list-level-style-number text:level="9" style:num-format="" style:num-list-format-name="">
        <style:list-level-properties text:space-before="5.25in"/>
      </text:list-level-style-number>
    </text:list-style>
    <text:list-style style:name="a454">
      <text:list-level-style-number text:level="1" style:num-format="" style:num-list-format-name="">
        <style:list-level-properties text:space-before="0.5in"/>
      </text:list-level-style-number>
      <text:list-level-style-number text:level="2" style:num-format="" style:num-list-format-name="">
        <style:list-level-properties text:space-before="1in"/>
      </text:list-level-style-number>
      <text:list-level-style-number text:level="3" style:num-format="" style:num-list-format-name="">
        <style:list-level-properties text:space-before="1.5in"/>
      </text:list-level-style-number>
      <text:list-level-style-number text:level="4" style:num-format="" style:num-list-format-name="">
        <style:list-level-properties text:space-before="2in"/>
      </text:list-level-style-number>
      <text:list-level-style-number text:level="5" style:num-format="" style:num-list-format-name="">
        <style:list-level-properties text:space-before="2.5in"/>
      </text:list-level-style-number>
      <text:list-level-style-number text:level="6" style:num-format="" style:num-list-format-name="">
        <style:list-level-properties text:space-before="3in"/>
      </text:list-level-style-number>
      <text:list-level-style-number text:level="7" style:num-format="" style:num-list-format-name="">
        <style:list-level-properties text:space-before="3.5in"/>
      </text:list-level-style-number>
      <text:list-level-style-number text:level="8" style:num-format="" style:num-list-format-name="">
        <style:list-level-properties text:space-before="4in"/>
      </text:list-level-style-number>
      <text:list-level-style-number text:level="9" style:num-format="" style:num-list-format-name="">
        <style:list-level-properties text:space-before="4.5in"/>
      </text:list-level-style-number>
    </text:list-style>
    <text:list-style style:name="a706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79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9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30">
      <text:list-level-style-bullet text:level="1" text:bullet-char="-">
        <style:list-level-properties text:space-before="0.25in" text:min-label-width="0.3125in"/>
        <style:text-properties fo:font-size="100%"/>
      </text:list-level-style-bullet>
      <text:list-level-style-bullet text:level="2" text:bullet-char="-">
        <style:list-level-properties text:space-before="0.75in" text:min-label-width="0.3125in"/>
        <style:text-properties fo:font-size="100%"/>
      </text:list-level-style-bullet>
      <text:list-level-style-bullet text:level="3" text:bullet-char="-">
        <style:list-level-properties text:space-before="1.25in" text:min-label-width="0.3125in"/>
        <style:text-properties fo:font-size="100%"/>
      </text:list-level-style-bullet>
      <text:list-level-style-bullet text:level="4" text:bullet-char="-">
        <style:list-level-properties text:space-before="1.75in" text:min-label-width="0.3125in"/>
        <style:text-properties fo:font-size="100%"/>
      </text:list-level-style-bullet>
      <text:list-level-style-bullet text:level="5" text:bullet-char="-">
        <style:list-level-properties text:space-before="2.25in" text:min-label-width="0.3125in"/>
        <style:text-properties fo:font-size="100%"/>
      </text:list-level-style-bullet>
      <text:list-level-style-bullet text:level="6" text:bullet-char="-">
        <style:list-level-properties text:space-before="2.75in" text:min-label-width="0.3125in"/>
        <style:text-properties fo:font-size="100%"/>
      </text:list-level-style-bullet>
      <text:list-level-style-bullet text:level="7" text:bullet-char="-">
        <style:list-level-properties text:space-before="3.25in" text:min-label-width="0.3125in"/>
        <style:text-properties fo:font-size="100%"/>
      </text:list-level-style-bullet>
      <text:list-level-style-bullet text:level="8" text:bullet-char="-">
        <style:list-level-properties text:space-before="3.75in" text:min-label-width="0.3125in"/>
        <style:text-properties fo:font-size="100%"/>
      </text:list-level-style-bullet>
      <text:list-level-style-bullet text:level="9" text:bullet-char="-">
        <style:list-level-properties text:space-before="4.25in" text:min-label-width="0.3125in"/>
        <style:text-properties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 style:num-list-format-name="">
        <style:list-level-properties text:space-before="0.25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5">
      <text:list-level-style-bullet text:level="1" text:bullet-char="-">
        <style:list-level-properties text:space-before="0.25in" text:min-label-width="0.3125in"/>
        <style:text-properties fo:font-size="100%"/>
      </text:list-level-style-bullet>
      <text:list-level-style-bullet text:level="2" text:bullet-char="-">
        <style:list-level-properties text:space-before="0.75in" text:min-label-width="0.3125in"/>
        <style:text-properties fo:font-size="100%"/>
      </text:list-level-style-bullet>
      <text:list-level-style-bullet text:level="3" text:bullet-char="-">
        <style:list-level-properties text:space-before="1.25in" text:min-label-width="0.3125in"/>
        <style:text-properties fo:font-size="100%"/>
      </text:list-level-style-bullet>
      <text:list-level-style-bullet text:level="4" text:bullet-char="-">
        <style:list-level-properties text:space-before="1.75in" text:min-label-width="0.3125in"/>
        <style:text-properties fo:font-size="100%"/>
      </text:list-level-style-bullet>
      <text:list-level-style-bullet text:level="5" text:bullet-char="-">
        <style:list-level-properties text:space-before="2.25in" text:min-label-width="0.3125in"/>
        <style:text-properties fo:font-size="100%"/>
      </text:list-level-style-bullet>
      <text:list-level-style-bullet text:level="6" text:bullet-char="-">
        <style:list-level-properties text:space-before="2.75in" text:min-label-width="0.3125in"/>
        <style:text-properties fo:font-size="100%"/>
      </text:list-level-style-bullet>
      <text:list-level-style-bullet text:level="7" text:bullet-char="-">
        <style:list-level-properties text:space-before="3.25in" text:min-label-width="0.3125in"/>
        <style:text-properties fo:font-size="100%"/>
      </text:list-level-style-bullet>
      <text:list-level-style-bullet text:level="8" text:bullet-char="-">
        <style:list-level-properties text:space-before="3.75in" text:min-label-width="0.3125in"/>
        <style:text-properties fo:font-size="100%"/>
      </text:list-level-style-bullet>
      <text:list-level-style-bullet text:level="9" text:bullet-char="-">
        <style:list-level-properties text:space-before="4.25in" text:min-label-width="0.3125in"/>
        <style:text-properties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25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2">
      <text:list-level-style-number text:level="1" style:num-format="" style:num-list-format-name="">
        <style:list-level-properties text:space-before="0.25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57">
      <text:list-level-style-bullet text:level="1" text:bullet-char="•">
        <style:list-level-properties text:space-before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845">
      <text:list-level-style-number text:level="1" style:num-format="" style:num-list-format-name="">
        <style:list-level-properties text:space-before="0.25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8">
      <text:list-level-style-number text:level="1" style:num-format="" style:num-list-format-name="">
        <style:list-level-properties text:space-before="0.25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Διαφάνεια-τίτλου" presentation:presentation-page-layout-name="Master1-PPL1" draw:id="Slide-256">
        <draw:frame draw:id="id63" presentation:style-name="a386" draw:name="Τίτλος 1" svg:x="1.66667in" svg:y="1.22743in" svg:width="10in" svg:height="2.61111in" presentation:class="title" presentation:placeholder="false">
          <draw:text-box>
            <text:p text:style-name="a385" text:class-names="" text:cond-style-name=""><text:span text:style-name="a381" text:class-names="">Ομηρική<text:s text:c="1"/></text:span><text:span text:style-name="a382" text:class-names="">Ε</text:span><text:span text:style-name="a383" text:class-names="">ποχή.</text:span><text:span text:style-name="a384" text:class-names=""/></text:p>
          </draw:text-box>
          <svg:title/>
          <svg:desc/>
        </draw:frame>
        <draw:frame draw:id="id64" presentation:style-name="a393" draw:name="Υπότιτλος 2" svg:x="1.66667in" svg:y="3.93924in" svg:width="10in" svg:height="1.81076in" presentation:class="subtitle" presentation:placeholder="false">
          <draw:text-box>
            <text:p text:style-name="a392" text:class-names="" text:cond-style-name=""><text:span text:style-name="a387" text:class-names="">1100-750<text:s text:c="1"/></text:span><text:span text:style-name="a388" text:class-names="">π.</text:span><text:span text:style-name="a389" text:class-names="">Χ</text:span><text:span text:style-name="a390" text:class-names="">.</text:span><text:span text:style-name="a391" text:class-names=""/></text:p>
          </draw:text-box>
          <svg:title/>
          <svg:desc/>
        </draw:frame>
      </draw:page>
      <draw:page draw:name="Slide6" draw:style-name="a394" draw:master-page-name="Master1-Layout2-obj-Τίτλος-και-περιεχόμενο" presentation:presentation-page-layout-name="Master1-PPL2" draw:id="Slide-261">
        <draw:frame draw:id="id65" presentation:style-name="a398" draw:name="Τίτλος 1" svg:x="0.91667in" svg:y="0.39931in" svg:width="11.5in" svg:height="1.44965in" presentation:class="title" presentation:placeholder="false">
          <draw:text-box>
            <text:p text:style-name="a397" text:class-names="" text:cond-style-name=""><text:span text:style-name="a395" text:class-names="">Η ΚΟΙΝΩΝΙΑ</text:span><text:span text:style-name="a396" text:class-names=""/></text:p>
          </draw:text-box>
          <svg:title/>
          <svg:desc/>
        </draw:frame>
        <draw:frame draw:id="id66" presentation:style-name="a458" draw:name="Θέση περιεχομένου 2" svg:x="0.91667in" svg:y="1.99653in" svg:width="11.5in" svg:height="4.75868in" presentation:class="outline" presentation:placeholder="false">
          <draw:text-box>
            <text:list text:style-name="a403">
              <text:list-item>
                <text:p text:style-name="a402" text:class-names="" text:cond-style-name=""><text:span text:style-name="a399" text:class-names="">Οίκος</text:span><text:span text:style-name="a400" text:class-names=""><text:s text:c="1"/>= μονάδα κοινωνικής συγκρότησης:</text:span><text:span text:style-name="a401" text:class-names=""/></text:p>
              </text:list-item>
            </text:list>
            <text:list text:style-name="a411">
              <text:list-item>
                <text:p text:style-name="a410" text:class-names="" text:cond-style-name=""><text:span text:style-name="a404" text:class-names="">1)</text:span><text:span text:style-name="a405" text:class-names=""><text:s text:c="1"/></text:span><text:span text:style-name="a406" text:class-names="">άριστοι:</text:span><text:span text:style-name="a407" text:class-names="">   </text:span><text:span text:style-name="a408" text:class-names=""><text:s text:c="1"/>- εμφανίζονται στο τέλος της περιόδου των μετακινήσεων και με την απόκτηση μόνιμων εγκαταστάσεων<text:tab/></text:span><text:span text:style-name="a409" text:class-names=""/></text:p>
              </text:list-item>
            </text:list>
            <text:list text:style-name="a425">
              <text:list-item>
                <text:p text:style-name="a424" text:class-names="" text:cond-style-name=""><text:span text:style-name="a412" text:class-names=""><text:tab/></text:span><text:span text:style-name="a413" text:class-names=""><text:s text:c="8"/></text:span><text:span text:style-name="a414" text:class-names=""><text:s text:c="1"/>- τα μέλη του οίκου, που<text:s text:c="1"/></text:span><text:span text:style-name="a415" text:class-names="">συνδέονταν με συγγενικούς δεσμούς</text:span><text:span text:style-name="a416" text:class-names="">:</text:span><text:span text:style-name="a417" text:class-names=""> </text:span><text:span text:style-name="a418" text:class-names=""><text:s text:c="1"/>έγιναν<text:s text:c="1"/></text:span><text:span text:style-name="a419" text:class-names="">κάτοχοι της γης</text:span><text:span text:style-name="a420" text:class-names=""><text:s text:c="1"/></text:span><text:span text:style-name="a421" text:class-names="">⇒</text:span><text:span text:style-name="a422" text:class-names=""><text:s text:c="1"/>αποκτούσαν οικονομική ισχύ</text:span><text:span text:style-name="a423" text:class-names=""/></text:p>
              </text:list-item>
            </text:list>
            <text:list text:style-name="a432">
              <text:list-item>
                <text:p text:style-name="a431" text:class-names="" text:cond-style-name=""><text:span text:style-name="a426" text:class-names="">2)<text:s text:c="1"/></text:span><text:span text:style-name="a427" text:class-names="">πλήθος:</text:span><text:span text:style-name="a428" text:class-names=""><text:tab/>- ζουν στο πλαίσιο του οίκου<text:tab/><text:tab/><text:tab/><text:tab/><text:tab/><text:tab/><text:tab/><text:tab/><text:tab/>-<text:s text:c="1"/></text:span><text:span text:style-name="a429" text:class-names="">δεν είχαν άμεσους συγγενικούς δεσμούς με τους άριστους</text:span><text:span text:style-name="a430" text:class-names=""/></text:p>
              </text:list-item>
            </text:list>
            <text:list text:style-name="a438">
              <text:list-item>
                <text:p text:style-name="a437" text:class-names="" text:cond-style-name=""><text:span text:style-name="a433" text:class-names="">3)</text:span><text:span text:style-name="a434" text:class-names=""><text:s text:c="1"/></text:span><text:span text:style-name="a435" text:class-names="">δημιουργοί</text:span><text:span text:style-name="a436" text:class-names="">:<text:tab/>- ανεξάρτητοι από τον οίκο αλλά οικονομικά εξαρτώμενοι από τους οίκους μιας ευρύτερης περιοχής<text:tab/><text:tab/><text:tab/><text:tab/></text:span></text:p>
              </text:list-item>
            </text:list>
            <text:list text:style-name="a442">
              <text:list-item>
                <text:p text:style-name="a441" text:class-names="" text:cond-style-name=""><text:span text:style-name="a439" text:class-names=""><text:s text:c="30"/>- ξυλουργοί, αγγειοπλάστες, χαλκουργοί κ.ά.</text:span><text:span text:style-name="a440" text:class-names=""/></text:p>
              </text:list-item>
            </text:list>
            <text:list text:style-name="a450">
              <text:list-item>
                <text:p text:style-name="a449" text:class-names="" text:cond-style-name=""><text:span text:style-name="a443" text:class-names="">4)</text:span><text:span text:style-name="a444" text:class-names=""><text:s text:c="1"/></text:span><text:span text:style-name="a445" text:class-names="">δούλοι:</text:span><text:span text:style-name="a446" text:class-names=""> </text:span><text:span text:style-name="a447" text:class-names=""><text:s text:c="1"/><text:tab/>-περιουσιακό στοιχείο του οίκου</text:span><text:span text:style-name="a448" text:class-names=""/></text:p>
              </text:list-item>
            </text:list>
            <text:list text:style-name="a454">
              <text:list-item>
                <text:p text:style-name="a453" text:class-names="" text:cond-style-name=""><text:span text:style-name="a451" text:class-names=""><text:s text:c="26"/>- οι περισσότεροι είχαν αποκτηθεί από τους πολέμους ή την πειρατεία</text:span><text:span text:style-name="a452" text:class-names=""/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/></text:p>
              </text:list-item>
            </text:list>
          </draw:text-box>
          <svg:title/>
          <svg:desc/>
        </draw:frame>
      </draw:page>
      <draw:page draw:name="Slide2" draw:style-name="a459" draw:master-page-name="Master1-Layout2-obj-Τίτλος-και-περιεχόμενο" presentation:presentation-page-layout-name="Master1-PPL2" draw:id="Slide-257">
        <draw:frame draw:id="id67" presentation:style-name="a463" draw:name="Τίτλος 1" svg:x="0.91667in" svg:y="0.39931in" svg:width="11.5in" svg:height="1.44965in" presentation:class="title" presentation:placeholder="false">
          <draw:text-box>
            <text:p text:style-name="a462" text:class-names="" text:cond-style-name=""><text:span text:style-name="a460" text:class-names="">Ομηρική Εποχή</text:span><text:span text:style-name="a461" text:class-names=""/></text:p>
          </draw:text-box>
          <svg:title/>
          <svg:desc/>
        </draw:frame>
        <draw:frame draw:id="id68" presentation:style-name="a493" draw:name="Θέση περιεχομένου 2" svg:x="0.91667in" svg:y="1.99653in" svg:width="11.5in" svg:height="4.75868in" presentation:class="outline" presentation:placeholder="false">
          <draw:text-box>
            <text:list text:style-name="a466">
              <text:list-item>
                <text:p text:style-name="a465" text:class-names="" text:cond-style-name=""><text:span text:style-name="a464" text:class-names="">οι γνώσεις μας = περιορισμένες<text:s text:c="1"/></text:span></text:p>
              </text:list-item>
            </text:list>
            <text:list text:style-name="a472">
              <text:list-item>
                <text:p text:style-name="a471" text:class-names="" text:cond-style-name=""><text:span text:style-name="a467" text:class-names="">πληροφορίες αντλούμε από τα ομηρικά έπη<text:s text:c="1"/></text:span><text:span text:style-name="a468" text:class-names="">⇒</text:span><text:span text:style-name="a469" text:class-names=""><text:s text:c="1"/>έχει χαρακτηριστεί ελληνικός μεσαίωνας ή σκοτεινοί χρόνοι + ομηρική εποχή</text:span><text:span text:style-name="a470" text:class-names=""/></text:p>
              </text:list-item>
            </text:list>
            <text:list text:style-name="a476">
              <text:list-item>
                <text:p text:style-name="a475" text:class-names="" text:cond-style-name=""><text:span text:style-name="a473" text:class-names=""><text:s text:c="1"/>μετακίνηση των ελληνικών φύλων</text:span><text:span text:style-name="a474" text:class-names=""/></text:p>
              </text:list-item>
            </text:list>
            <text:list text:style-name="a480">
              <text:list-item>
                <text:p text:style-name="a479" text:class-names="" text:cond-style-name=""><text:span text:style-name="a477" text:class-names="">μόνιμη εγκατάσταση</text:span><text:span text:style-name="a478" text:class-names=""/></text:p>
              </text:list-item>
            </text:list>
            <text:list text:style-name="a484">
              <text:list-item>
                <text:p text:style-name="a483" text:class-names="" text:cond-style-name=""><text:span text:style-name="a481" text:class-names=""><text:s text:c="1"/>περίοδος ανασυγκρότησης</text:span><text:span text:style-name="a482" text:class-names=""/></text:p>
              </text:list-item>
            </text:list>
            <text:list text:style-name="a489">
              <text:list-item>
                <text:p text:style-name="a488" text:class-names="" text:cond-style-name=""><text:span text:style-name="a485" text:class-names=""><text:s text:c="1"/>τίθενται τα θεμέλια του ελληνικού πολιτισμού.</text:span><text:span text:style-name="a486" text:class-names=""> </text:span><text:span text:style-name="a487" text:class-names=""/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/></text:p>
              </text:list-item>
            </text:list>
          </draw:text-box>
          <svg:title/>
          <svg:desc/>
        </draw:frame>
      </draw:page>
      <draw:page draw:name="Slide3" draw:style-name="a494" draw:master-page-name="Master1-Layout2-obj-Τίτλος-και-περιεχόμενο" presentation:presentation-page-layout-name="Master1-PPL2" draw:id="Slide-258">
        <draw:frame draw:id="id69" presentation:style-name="a500" draw:name="Τίτλος 1" svg:x="0.91667in" svg:y="0.39931in" svg:width="11.5in" svg:height="1.44965in" presentation:class="title" presentation:placeholder="false">
          <draw:text-box>
            <text:p text:style-name="a499" text:class-names="" text:cond-style-name=""><text:span text:style-name="a495" text:class-names="">Ο πρώτος ελληνικός αποικισμός.</text:span><text:span text:style-name="a496" text:class-names=""> </text:span><text:span text:style-name="a497" text:class-names=""><text:line-break/></text:span><text:span text:style-name="a498" text:class-names=""/></text:p>
          </draw:text-box>
          <svg:title/>
          <svg:desc/>
        </draw:frame>
        <draw:frame draw:id="id70" presentation:style-name="a584" draw:name="Θέση περιεχομένου 2" svg:x="0.91667in" svg:y="1.99653in" svg:width="11.5in" svg:height="4.75868in" presentation:class="outline" presentation:placeholder="false">
          <draw:text-box>
            <text:list text:style-name="a504">
              <text:list-item>
                <text:p text:style-name="a503" text:class-names="" text:cond-style-name=""><text:span text:style-name="a501" text:class-names="">Τα ελληνικά φύλα εξαπλώθηκαν στις δυτικές ακτές της Μ. Ασίας.</text:span><text:span text:style-name="a502" text:class-names=""/></text:p>
              </text:list-item>
            </text:list>
            <text:list text:style-name="a524">
              <text:list-item>
                <text:p text:style-name="a523" text:class-names="" text:cond-style-name=""><text:span text:style-name="a505" text:class-names="">-Ελληνικά φύλα που μιλούσαν την Αιολική διάλεκτο</text:span><text:span text:style-name="a506" text:class-names="">:<text:s text:c="1"/></text:span><text:span text:style-name="a507" text:class-names="">⇒</text:span><text:span text:style-name="a508" text:class-names=""><text:s text:c="1"/>από<text:s text:c="1"/></text:span><text:span text:style-name="a509" text:class-names="">Θεσσαλία</text:span><text:span text:style-name="a510" text:class-names=""><text:s text:c="1"/></text:span><text:span text:style-name="a511" text:class-names="">⇒</text:span><text:span text:style-name="a512" text:class-names=""><text:s text:c="1"/>εγκαταστάθηκαν<text:s text:c="1"/></text:span><text:span text:style-name="a513" text:class-names="">Τένεδο, Λέσβο</text:span><text:span text:style-name="a514" text:class-names="">,<text:s text:c="1"/></text:span><text:span text:style-name="a515" text:class-names="">παράλια Μ. Ασίας</text:span><text:span text:style-name="a516" text:class-names=""><text:s text:c="1"/></text:span><text:span text:style-name="a517" text:class-names="">⇒</text:span><text:span text:style-name="a518" text:class-names=""><text:s text:c="1"/>η περιοχή ονομάστηκε<text:s text:c="1"/></text:span><text:span text:style-name="a519" text:class-names="">Αιολίς</text:span><text:span text:style-name="a520" text:class-names="">.</text:span><text:span text:style-name="a521" text:class-names=""> </text:span><text:span text:style-name="a522" text:class-names=""/></text:p>
              </text:list-item>
            </text:list>
            <text:list text:style-name="a555">
              <text:list-item>
                <text:p text:style-name="a554" text:class-names="" text:cond-style-name=""><text:span text:style-name="a525" text:class-names="">Ίωνες</text:span><text:span text:style-name="a526" text:class-names="">:<text:s text:c="1"/></text:span><text:span text:style-name="a527" text:class-names="">⇒</text:span><text:span text:style-name="a528" text:class-names=""><text:s text:c="1"/>από τη<text:s text:c="1"/></text:span><text:span text:style-name="a529" text:class-names="">βορειοανατολική Πελοπόννησο, Αττική,</text:span><text:span text:style-name="a530" text:class-names=""><text:s text:c="1"/>και<text:s text:c="1"/></text:span><text:span text:style-name="a531" text:class-names="">Εύβοια</text:span><text:span text:style-name="a532" text:class-names=""><text:s text:c="1"/></text:span><text:span text:style-name="a533" text:class-names="">⇒</text:span><text:span text:style-name="a534" text:class-names=""><text:s text:c="1"/>μέσω Κυκλάδων<text:s text:c="1"/></text:span><text:span text:style-name="a535" text:class-names="">⇒</text:span><text:span text:style-name="a536" text:class-names=""><text:s text:c="1"/>μετακινήθηκαν σε<text:s text:c="1"/></text:span><text:span text:style-name="a537" text:class-names="">Σάμο, Χίο</text:span><text:span text:style-name="a538" text:class-names="">,<text:s text:c="1"/></text:span><text:span text:style-name="a539" text:class-names="">ακτές Μ. Ασίας</text:span><text:span text:style-name="a540" text:class-names=""><text:s text:c="1"/></text:span><text:span text:style-name="a541" text:class-names="">⇒</text:span><text:span text:style-name="a542" text:class-names=""><text:s text:c="1"/>ίδρυσαν δώδεκα πόλεις</text:span><text:span text:style-name="a543" text:class-names="">⇒</text:span><text:span text:style-name="a544" text:class-names=""><text:s text:c="1"/>συγκρότησαν<text:s text:c="1"/></text:span><text:span text:style-name="a545" text:class-names="">θρησκευτική ένωση, το Πανιώνιο</text:span><text:span text:style-name="a546" text:class-names="">, με κέντρο<text:s text:c="1"/></text:span><text:span text:style-name="a547" text:class-names="">το ιερό του<text:s text:c="1"/></text:span><text:span text:style-name="a548" text:class-names="">Ποσειδώνα</text:span><text:span text:style-name="a549" text:class-names="">, στο ακρωτήριο της Μυκάλης<text:s text:c="1"/></text:span><text:span text:style-name="a550" text:class-names="">⇒</text:span><text:span text:style-name="a551" text:class-names=""><text:s text:c="1"/>ολόκληρη η δυτική ακτή Μ. Ασίας γνωστή ως</text:span><text:span text:style-name="a552" text:class-names=""><text:s text:c="1"/>Ιωνία</text:span><text:span text:style-name="a553" text:class-names=""/></text:p>
              </text:list-item>
            </text:list>
            <text:list text:style-name="a580">
              <text:list-item>
                <text:p text:style-name="a579" text:class-names="" text:cond-style-name=""><text:span text:style-name="a556" text:class-names="">Δωριείς</text:span><text:span text:style-name="a557" text:class-names="">: (δε μετακινήθηκαν ως προσφυγικές ομάδες)<text:s text:c="1"/></text:span><text:span text:style-name="a558" text:class-names="">⇒</text:span><text:span text:style-name="a559" text:class-names=""><text:s text:c="1"/>από</text:span><text:span text:style-name="a560" text:class-names=""><text:s text:c="1"/>Λακωνία, Επίδαυρο,<text:s text:c="1"/></text:span><text:span text:style-name="a561" text:class-names="">Τροιζήνα</text:span><text:span text:style-name="a562" text:class-names=""><text:s text:c="1"/></text:span><text:span text:style-name="a563" text:class-names="">⇒</text:span><text:span text:style-name="a564" text:class-names=""><text:s text:c="1"/>εγκαταστάθηκαν<text:s text:c="1"/></text:span><text:span text:style-name="a565" text:class-names="">Μήλο, Θήρα, Κρήτη Ρόδο, Κω</text:span><text:span text:style-name="a566" text:class-names="">,<text:s text:c="1"/></text:span><text:span text:style-name="a567" text:class-names="">νοτιοδυτικές ακτές Μ. Ασίας</text:span><text:span text:style-name="a568" text:class-names="">.<text:s text:c="1"/></text:span><text:span text:style-name="a569" text:class-names="">⇒</text:span><text:span text:style-name="a570" text:class-names=""><text:s text:c="1"/>συγκρότησαν<text:s text:c="1"/></text:span><text:span text:style-name="a571" text:class-names="">θρησκευτική ένωση, τη Δωρική<text:s text:c="1"/></text:span><text:span text:style-name="a572" text:class-names="">Εξάπολη</text:span><text:span text:style-name="a573" text:class-names=""><text:s text:c="1"/>(θρησκευτική Ένωση)</text:span><text:span text:style-name="a574" text:class-names="">⇒</text:span><text:span text:style-name="a575" text:class-names=""><text:s text:c="1"/>Ιαλυσός, Κάμιρος, Λίνδος, Κω, Κνίδος, Αλικαρνασσός</text:span><text:span text:style-name="a576" text:class-names="">, με κέντρο το<text:s text:c="1"/></text:span><text:span text:style-name="a577" text:class-names="">ιερό του Απόλλωνα</text:span><text:span text:style-name="a578" text:class-names=""/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</draw:text-box>
          <svg:title/>
          <svg:desc/>
        </draw:frame>
      </draw:page>
      <draw:page draw:name="Slide5" draw:style-name="a585" draw:master-page-name="Master1-Layout7-blank-Κενό" presentation:presentation-page-layout-name="Master1-PPL7" draw:id="Slide-260">
        <draw:frame draw:id="id71" draw:style-name="a610" draw:name="TextBox 2" svg:x="3.33416in" svg:y="3.00584in" svg:width="6.66832in" svg:height="2.04176in">
          <draw:text-box>
            <text:p text:style-name="a588" text:class-names="" text:cond-style-name=""><text:span text:style-name="a586" text:class-names="">Τα ελληνικά φύλα:<text:tab/><text:s text:c="1"/></text:span><text:span text:style-name="a587" text:class-names=""/></text:p>
            <text:list text:style-name="a595">
              <text:list-item>
                <text:p text:style-name="a594" text:class-names="" text:cond-style-name=""><text:span text:style-name="a589" text:class-names="">Ε</text:span><text:span text:style-name="a590" text:class-names="">γκαταστάθηκαν</text:span><text:span text:style-name="a591" text:class-names=""><text:s text:c="1"/>στα παράλια της<text:s text:c="1"/></text:span><text:span text:style-name="a592" text:class-names="">Μ.Ασίας</text:span><text:span text:style-name="a593" text:class-names=""/></text:p>
              </text:list-item>
            </text:list>
            <text:list text:style-name="a603">
              <text:list-item>
                <text:p text:style-name="a602" text:class-names="" text:cond-style-name=""><text:span text:style-name="a596" text:class-names="">Μετά πήγαν</text:span><text:span text:style-name="a597" text:class-names=""><text:s text:c="1"/></text:span><text:span text:style-name="a598" text:class-names=""><text:s text:c="1"/></text:span><text:span text:style-name="a599" text:class-names="">στην<text:s text:c="1"/></text:span><text:span text:style-name="a600" text:class-names="">ενδοχώρα</text:span><text:span text:style-name="a601" text:class-names=""/></text:p>
              </text:list-item>
            </text:list>
            <text:list text:style-name="a609">
              <text:list-item>
                <text:p text:style-name="a608" text:class-names="" text:cond-style-name=""><text:span text:style-name="a604" text:class-names="">Α</text:span><text:span text:style-name="a605" text:class-names="">ναμείχθηκαν<text:s text:c="1"/></text:span><text:span text:style-name="a606" text:class-names="">μεταξύ τους + και με γηγενείς πληθυσμούς.</text:span><text:span text:style-name="a607" text:class-names=""/></text:p>
              </text:list-item>
            </text:list>
          </draw:text-box>
          <svg:title/>
          <svg:desc/>
        </draw:frame>
      </draw:page>
      <draw:page draw:name="Slide4" draw:style-name="a611" draw:master-page-name="Master1-Layout2-obj-Τίτλος-και-περιεχόμενο" presentation:presentation-page-layout-name="Master1-PPL2" draw:id="Slide-259">
        <draw:frame draw:id="id72" presentation:style-name="a620" draw:name="Τίτλος 1" svg:x="0.91667in" svg:y="0.39931in" svg:width="11.5in" svg:height="1.44965in" presentation:class="title" presentation:placeholder="false">
          <draw:text-box>
            <text:p text:style-name="a619" text:class-names="" text:cond-style-name=""><text:span text:style-name="a612" text:class-names="">Οικονομία</text:span><text:span text:style-name="a613" text:class-names="">.</text:span><text:span text:style-name="a614" text:class-names=""><text:s text:c="1"/></text:span><text:span text:style-name="a615" text:class-names="">Οίκος<text:s text:c="1"/></text:span><text:span text:style-name="a616" text:class-names=""> </text:span><text:span text:style-name="a617" text:class-names=""><text:line-break/></text:span><text:span text:style-name="a618" text:class-names=""/></text:p>
          </draw:text-box>
          <svg:title/>
          <svg:desc/>
        </draw:frame>
        <draw:frame draw:id="id73" presentation:style-name="a667" draw:name="Θέση περιεχομένου 2" svg:x="0.91667in" svg:y="1.99653in" svg:width="11.5in" svg:height="4.75868in" presentation:class="outline" presentation:placeholder="false">
          <draw:text-box>
            <text:list text:style-name="a623">
              <text:list-item>
                <text:p text:style-name="a622" text:class-names="" text:cond-style-name=""><text:span text:style-name="a621" text:class-names="">ΟΙΚΟΣ</text:span></text:p>
              </text:list-item>
            </text:list>
            <text:list text:style-name="a627">
              <text:list-item>
                <text:p text:style-name="a626" text:class-names="" text:cond-style-name=""><text:span text:style-name="a624" text:class-names=""> </text:span><text:span text:style-name="a625" text:class-names="">- μορφή κλειστής αγροτικής οικονομίας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<text:s text:c="1"/>- τα μέλη κάθε οικογένειας μαζί με άλλα άτομα που εξαρτώνται οικονομικά από την οικογένεια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<text:s text:c="1"/>- επιτελούσαν όλες τις παραγωγικές εργασίες</text:span></text:p>
              </text:list-item>
            </text:list>
            <text:list text:style-name="a643">
              <text:list-item>
                <text:p text:style-name="a642" text:class-names="" text:cond-style-name=""><text:span text:style-name="a634" text:class-names=""><text:s text:c="1"/>- παραγόμενα αγαθά:<text:s text:c="1"/></text:span><text:span text:style-name="a635" text:class-names=""> </text:span><text:span text:style-name="a636" text:class-names=""><text:s text:c="1"/>γεωργικά και κτηνοτροφικά<text:s text:c="1"/></text:span><text:span text:style-name="a637" text:class-names="">⇒</text:span><text:span text:style-name="a638" text:class-names=""><text:s text:c="1"/>καταναλώνονταν στο πλαίσιο του οίκου<text:s text:c="1"/></text:span><text:span text:style-name="a639" text:class-names="">⇒</text:span><text:span text:style-name="a640" text:class-names=""><text:s text:c="1"/>δεν υπήρχε βιοτεχνική ανάπτυξη.</text:span><text:span text:style-name="a641" text:class-names=""/></text:p>
              </text:list-item>
            </text:list>
            <text:list text:style-name="a650">
              <text:list-item>
                <text:p text:style-name="a649" text:class-names="" text:cond-style-name=""><text:span text:style-name="a644" text:class-names="">έλλειψη αγαθών</text:span><text:span text:style-name="a645" text:class-names="">:</text:span><text:span text:style-name="a646" text:class-names=""> </text:span><text:span text:style-name="a647" text:class-names=""><text:s text:c="1"/>ανταλλακτικό εμπόριο μεταξύ των οίκων, ανταλλαγή δώρων, πόλεμος ή πειρατεία</text:span><text:span text:style-name="a648" text:class-names=""/></text:p>
              </text:list-item>
            </text:list>
            <text:list text:style-name="a657">
              <text:list-item>
                <text:p text:style-name="a656" text:class-names="" text:cond-style-name=""><text:span text:style-name="a651" text:class-names="">μέτρο ανταλλαγής</text:span><text:span text:style-name="a652" text:class-names="">:</text:span><text:span text:style-name="a653" text:class-names=""> </text:span><text:span text:style-name="a654" text:class-names=""><text:s text:c="1"/>βόδι, δέρματα ζώων, μέταλλα, δούλοι</text:span><text:span text:style-name="a655" text:class-names=""/></text:p>
              </text:list-item>
            </text:list>
            <text:list text:style-name="a663">
              <text:list-item>
                <text:p text:style-name="a662" text:class-names="" text:cond-style-name=""><text:span text:style-name="a658" text:class-names=""><text:s text:c="4"/>Φοίνικες:</text:span><text:span text:style-name="a659" text:class-names=""> </text:span><text:span text:style-name="a660" text:class-names=""><text:s text:c="1"/>εμπορεύονται μέταλλα + δούλους</text:span><text:span text:style-name="a661" text:class-names=""/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</draw:text-box>
          <svg:title/>
          <svg:desc/>
        </draw:frame>
      </draw:page>
      <draw:page draw:name="Slide7" draw:style-name="a668" draw:master-page-name="Master1-Layout2-obj-Τίτλος-και-περιεχόμενο" presentation:presentation-page-layout-name="Master1-PPL2" draw:id="Slide-262">
        <draw:frame draw:id="id74" presentation:style-name="a673" draw:name="Τίτλος 1" svg:x="0.91667in" svg:y="0.39931in" svg:width="11.5in" svg:height="1.44965in" presentation:class="title" presentation:placeholder="false">
          <draw:text-box>
            <text:p text:style-name="a672" text:class-names="" text:cond-style-name=""><text:span text:style-name="a669" text:class-names="">Πολιτική οργάνωση.</text:span><text:span text:style-name="a670" text:class-names=""><text:line-break/></text:span><text:span text:style-name="a671" text:class-names=""/></text:p>
          </draw:text-box>
          <svg:title/>
          <svg:desc/>
        </draw:frame>
        <draw:frame draw:id="id75" presentation:style-name="a728" draw:name="Θέση περιεχομένου 2" svg:x="0.91667in" svg:y="1.99653in" svg:width="11.5in" svg:height="4.75868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>Πρώτο στάδιο της πολιτικής οργάνωσης που θα εξελιχθεί αργότερα σε πόλη-κράτος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Διαμορφώνονται κι οι Θεσμοί π.χ. βασιλεία, και εκκλησία του Δήμου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Φυλετικά κράτη = οι πρώτες ελληνικές κοινωνίες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κάθε φύλο (φυλές, φατρίες, γένη) αποτελεί 1 φυλετικό κράτος</text:span></text:p>
              </text:list-item>
            </text:list>
            <text:list text:style-name="a690">
              <text:list-item>
                <text:p text:style-name="a689" text:class-names="" text:cond-style-name=""><text:span text:style-name="a686" text:class-names="">Το φυλετικό <text:s text:c="1"/>κράτος<text:s text:c="1"/></text:span><text:span text:style-name="a687" text:class-names="">προκύπτει επίσης από τη διάσπαση ενός φύλου ή από την ένωση περισσοτέρων φυλών του ίδιου φύλου</text:span><text:span text:style-name="a688" text:class-names=""/></text:p>
              </text:list-item>
            </text:list>
            <text:list text:style-name="a706">
              <text:list-item>
                <text:p text:style-name="a705" text:class-names="" text:cond-style-name=""><text:span text:style-name="a691" text:class-names="">Κάθε φύλο</text:span><text:span text:style-name="a692" text:class-names=""><text:s text:c="1"/></text:span><text:span text:style-name="a693" text:class-names="">αποτελούσε</text:span><text:span text:style-name="a694" text:class-names=""><text:s text:c="1"/></text:span><text:span text:style-name="a695" text:class-names="">ένα</text:span><text:span text:style-name="a696" text:class-names=""><text:s text:c="1"/></text:span><text:span text:style-name="a697" text:class-names="">κράτος την</text:span><text:span text:style-name="a698" text:class-names=""><text:s text:c="1"/></text:span><text:span text:style-name="a699" text:class-names="">εποχή</text:span><text:span text:style-name="a700" text:class-names=""><text:s text:c="1"/></text:span><text:span text:style-name="a701" text:class-names="">των</text:span><text:span text:style-name="a702" text:class-names=""><text:s text:c="1"/></text:span><text:span text:style-name="a703" text:class-names="">μετακινήσεων</text:span><text:span text:style-name="a704" text:class-names=""/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Το κράτος:</text:span></text:p>
              </text:list-item>
            </text:list>
            <text:list text:style-name="a716">
              <text:list-item>
                <text:p text:style-name="a715" text:class-names="" text:cond-style-name=""><text:span text:style-name="a710" text:class-names=""><text:s text:c="1"/>- είχε</text:span><text:span text:style-name="a711" text:class-names="">:</text:span><text:span text:style-name="a712" text:class-names=""><text:s text:c="1"/></text:span><text:span text:style-name="a713" text:class-names="">αρχηγό, <text:s text:c="1"/>όργανα διοίκησης, έθιμα</text:span><text:span text:style-name="a714" text:class-names=""/></text:p>
              </text:list-item>
            </text:list>
            <text:list text:style-name="a721">
              <text:list-item>
                <text:p text:style-name="a720" text:class-names="" text:cond-style-name=""><text:span text:style-name="a717" text:class-names=""><text:s text:c="1"/>-διεξήγαγε<text:s text:c="1"/></text:span><text:span text:style-name="a718" text:class-names="">πολέμους</text:span><text:span text:style-name="a719" text:class-names=""/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/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/></text:p>
              </text:list-item>
            </text:list>
          </draw:text-box>
          <svg:title/>
          <svg:desc/>
        </draw:frame>
      </draw:page>
      <draw:page draw:name="Slide8" draw:style-name="a729" draw:master-page-name="Master1-Layout4-twoObj-Δύο-περιεχόμενα" presentation:presentation-page-layout-name="Master1-PPL4" draw:id="Slide-263">
        <draw:frame draw:id="id76" presentation:style-name="a733" draw:name="Τίτλος 1" svg:x="0.91667in" svg:y="0.39931in" svg:width="11.5in" svg:height="1.44965in" presentation:class="title" presentation:placeholder="false">
          <draw:text-box>
            <text:p text:style-name="a732" text:class-names="" text:cond-style-name=""><text:span text:style-name="a730" text:class-names="">Φύλο <text:s text:c="32"/>Φυλή</text:span><text:span text:style-name="a731" text:class-names=""/></text:p>
          </draw:text-box>
          <svg:title/>
          <svg:desc/>
        </draw:frame>
        <draw:frame draw:id="id77" presentation:style-name="a764" draw:name="Θέση περιεχομένου 2" svg:x="0.91667in" svg:y="1.99653in" svg:width="5.66667in" svg:height="4.75868in" presentation:class="outline" presentation:placeholder="false">
          <draw:text-box>
            <text:list text:style-name="a736">
              <text:list-item>
                <text:p text:style-name="a735" text:class-names="" text:cond-style-name=""><text:span text:style-name="a734" text:class-names="">Ομάδα με:<text:s text:c="1"/></text:span></text:p>
              </text:list-item>
            </text:list>
            <text:list text:style-name="a740">
              <text:list-item>
                <text:p text:style-name="a739" text:class-names="" text:cond-style-name=""><text:span text:style-name="a737" text:class-names="">Κ</text:span><text:span text:style-name="a738" text:class-names="">οινή καταγωγή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Κοινή γλώσσα<text:s text:c="1"/></text:span></text:p>
              </text:list-item>
            </text:list>
            <text:list text:style-name="a747">
              <text:list-item>
                <text:p text:style-name="a746" text:class-names="" text:cond-style-name=""><text:span text:style-name="a744" text:class-names="">κοινό πολιτισμό</text:span><text:span text:style-name="a745" text:class-names=""/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Κοινή Ιδεολογία</text:span></text:p>
              </text:list-item>
            </text:list>
            <text:list text:style-name="a763">
              <text:list-item>
                <text:p text:style-name="a762" text:class-names="" text:cond-style-name=""><text:span text:style-name="a751" text:class-names="">Αιολείς,</text:span><text:span text:style-name="a752" text:class-names=""><text:s text:c="1"/></text:span><text:span text:style-name="a753" text:class-names="">Αχαιοί,</text:span><text:span text:style-name="a754" text:class-names=""><text:s text:c="1"/></text:span><text:span text:style-name="a755" text:class-names="">Ί</text:span><text:span text:style-name="a756" text:class-names="">ωνες</text:span><text:span text:style-name="a757" text:class-names="">,</text:span><text:span text:style-name="a758" text:class-names=""><text:s text:c="1"/></text:span><text:span text:style-name="a759" text:class-names="">Δωριεί</text:span><text:span text:style-name="a760" text:class-names="">ς</text:span><text:span text:style-name="a761" text:class-names=""/></text:p>
              </text:list-item>
            </text:list>
          </draw:text-box>
          <svg:title/>
          <svg:desc/>
        </draw:frame>
        <draw:frame draw:id="id78" presentation:style-name="a782" draw:name="Θέση περιεχομένου 3" svg:x="6.75in" svg:y="1.99653in" svg:width="5.66667in" svg:height="4.75868in" presentation:class="outline" presentation:placeholder="false">
          <draw:text-box>
            <text:list text:style-name="a767">
              <text:list-item>
                <text:p text:style-name="a766" text:class-names="" text:cond-style-name=""><text:span text:style-name="a765" text:class-names="">Υποδιαίρεση του φύλου</text:span></text:p>
              </text:list-item>
            </text:list>
            <text:list text:style-name="a775">
              <text:list-item>
                <text:p text:style-name="a774" text:class-names="" text:cond-style-name=""><text:span text:style-name="a768" text:class-names="">Δωριείς = χωρισμένοι σε</text:span><text:span text:style-name="a769" text:class-names=""><text:s text:c="1"/></text:span><text:span text:style-name="a770" text:class-names="">3</text:span><text:span text:style-name="a771" text:class-names=""><text:s text:c="1"/></text:span><text:span text:style-name="a772" text:class-names="">φυλές</text:span><text:span text:style-name="a773" text:class-names=""/></text:p>
              </text:list-item>
            </text:list>
            <text:list text:style-name="a781">
              <text:list-item>
                <text:p text:style-name="a780" text:class-names="" text:cond-style-name=""><text:span text:style-name="a776" text:class-names="">Ίωνες</text:span><text:span text:style-name="a777" text:class-names=""><text:s text:c="1"/></text:span><text:span text:style-name="a778" text:class-names="">= χωρισμένοι σε 4 φυλές</text:span><text:span text:style-name="a779" text:class-names=""/></text:p>
              </text:list-item>
            </text:list>
          </draw:text-box>
          <svg:title/>
          <svg:desc/>
        </draw:frame>
      </draw:page>
      <draw:page draw:name="Slide9" draw:style-name="a783" draw:master-page-name="Master1-Layout4-twoObj-Δύο-περιεχόμενα" presentation:presentation-page-layout-name="Master1-PPL4" draw:id="Slide-264">
        <draw:frame draw:id="id79" presentation:style-name="a789" draw:name="Τίτλος 4" svg:x="0.91667in" svg:y="0.39931in" svg:width="11.5in" svg:height="1.44965in" presentation:class="title" presentation:placeholder="false">
          <draw:text-box>
            <text:p text:style-name="a788" text:class-names="" text:cond-style-name=""><text:span text:style-name="a784" text:class-names="">Φρατρίες</text:span><text:span text:style-name="a785" text:class-names=""><text:s text:c="33"/></text:span><text:span text:style-name="a786" text:class-names="">Γένος</text:span><text:span text:style-name="a787" text:class-names=""/></text:p>
          </draw:text-box>
          <svg:title/>
          <svg:desc/>
        </draw:frame>
        <draw:frame draw:id="id80" presentation:style-name="a797" draw:name="Θέση περιεχομένου 5" svg:x="0.91667in" svg:y="1.99653in" svg:width="5.66667in" svg:height="4.75868in" presentation:class="outline" presentation:placeholder="false">
          <draw:text-box>
            <text:list text:style-name="a792">
              <text:list-item>
                <text:p text:style-name="a791" text:class-names="" text:cond-style-name=""><text:span text:style-name="a790" text:class-names="">Υποδιαίρεση της φυλής</text:span></text:p>
              </text:list-item>
            </text:list>
            <text:list text:style-name="a796">
              <text:list-item>
                <text:p text:style-name="a795" text:class-names="" text:cond-style-name=""><text:span text:style-name="a793" text:class-names="">Κυρίως σε ιωνικές και δωρικές φυλές</text:span><text:span text:style-name="a794" text:class-names=""/></text:p>
              </text:list-item>
            </text:list>
          </draw:text-box>
          <svg:title/>
          <svg:desc/>
        </draw:frame>
        <draw:frame draw:id="id81" presentation:style-name="a810" draw:name="Θέση περιεχομένου 6" svg:x="6.75in" svg:y="1.99653in" svg:width="5.66667in" svg:height="4.75868in" presentation:class="outline" presentation:placeholder="false">
          <draw:text-box>
            <text:list text:style-name="a803">
              <text:list-item>
                <text:p text:style-name="a802" text:class-names="" text:cond-style-name=""><text:span text:style-name="a798" text:class-names="">Υποδιαίρεση της<text:s text:c="1"/></text:span><text:span text:style-name="a799" text:class-names="">φρατρ</text:span><text:span text:style-name="a800" text:class-names="">ίας</text:span><text:span text:style-name="a801" text:class-names=""/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Ομάδα οικογενειών καταγόμενη από κοινό πρόγονο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/></text:p>
              </text:list-item>
            </text:list>
          </draw:text-box>
          <svg:title/>
          <svg:desc/>
        </draw:frame>
      </draw:page>
      <draw:page draw:name="Slide10" draw:style-name="a811" draw:master-page-name="Master1-Layout2-obj-Τίτλος-και-περιεχόμενο" presentation:presentation-page-layout-name="Master1-PPL2" draw:id="Slide-265">
        <draw:frame draw:id="id82" presentation:style-name="a815" draw:name="Τίτλος 4" svg:x="0.91667in" svg:y="0.39931in" svg:width="11.5in" svg:height="1.44965in" presentation:class="title" presentation:placeholder="false">
          <draw:text-box>
            <text:p text:style-name="a814" text:class-names="" text:cond-style-name=""><text:span text:style-name="a812" text:class-names="">Πολιτική οργάνωση φυλετικών κρατών μετά <text:line-break/>τη μόνιμη εγκατάσταση</text:span><text:span text:style-name="a813" text:class-names=""/></text:p>
          </draw:text-box>
          <svg:title/>
          <svg:desc/>
        </draw:frame>
        <draw:frame draw:id="id83" presentation:style-name="a865" draw:name="Θέση περιεχομένου 5" svg:x="0.91667in" svg:y="1.99653in" svg:width="11.5in" svg:height="4.75868in" presentation:class="outline" presentation:placeholder="false">
          <draw:text-box>
            <text:list text:style-name="a822">
              <text:list-item>
                <text:p text:style-name="a821" text:class-names="" text:cond-style-name=""><text:span text:style-name="a816" text:class-names="">οι φυλετικοί αρχηγοί της εποχής των μετακινήσεων<text:s text:c="1"/></text:span><text:span text:style-name="a817" text:class-names="">⇒</text:span><text:span text:style-name="a818" text:class-names=""><text:s text:c="1"/>κληρονομικοί βασιλείς</text:span><text:span text:style-name="a819" text:class-names="">, αφότου τα φύλα απέκτησαν μόνιμες εγκαταστάσεις</text:span><text:span text:style-name="a820" text:class-names=""/></text:p>
              </text:list-item>
            </text:list>
            <text:list text:style-name="a827">
              <text:list-item>
                <text:p text:style-name="a826" text:class-names="" text:cond-style-name=""><text:span text:style-name="a823" text:class-names="">Βασιλιάς των ομηρικών κοινωνιών</text:span><text:span text:style-name="a824" text:class-names="">:<text:tab/></text:span><text:span text:style-name="a825" text:class-names=""><text:s text:c="1"/>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αρχηγός του στρατού σε εποχή πολέμου</text:span></text:p>
              </text:list-item>
            </text:list>
            <text:list text:style-name="a835">
              <text:list-item>
                <text:p text:style-name="a834" text:class-names="" text:cond-style-name=""><text:span text:style-name="a831" text:class-names="">κυβερνήτης με θρησκευτική και δικαστική εξουσία σε περίοδο ειρήνης</text:span><text:span text:style-name="a832" text:class-names=""> </text:span><text:span text:style-name="a833" text:class-names=""/></text:p>
              </text:list-item>
            </text:list>
            <text:list text:style-name="a845">
              <text:list-item>
                <text:p text:style-name="a844" text:class-names="" text:cond-style-name=""><text:span text:style-name="a836" text:class-names="">2)</text:span><text:span text:style-name="a837" text:class-names=""><text:s text:c="1"/>συμβούλιο από αρχηγούς των ισχυρών γενών</text:span><text:span text:style-name="a838" text:class-names=""><text:s text:c="1"/></text:span><text:span text:style-name="a839" text:class-names="">=</text:span><text:span text:style-name="a840" text:class-names=""><text:s text:c="1"/></text:span><text:span text:style-name="a841" text:class-names="">συμβούλιο των ευγενών (βουλή των γερόντων)</text:span><text:span text:style-name="a842" text:class-names="">: σταδιακά περιόρισε τη βασιλική εξουσία</text:span><text:span text:style-name="a843" text:class-names=""/></text:p>
              </text:list-item>
            </text:list>
            <text:list text:style-name="a857">
              <text:list-item>
                <text:p text:style-name="a856" text:class-names="" text:cond-style-name=""><text:span text:style-name="a846" text:class-names=""><text:s text:c="3"/></text:span><text:span text:style-name="a847" text:class-names="">3)</text:span><text:span text:style-name="a848" text:class-names=""><text:s text:c="1"/></text:span><text:span text:style-name="a849" text:class-names="">Εκκλησία του Δήμου</text:span><text:span text:style-name="a850" text:class-names="">:<text:tab/>-</text:span><text:span text:style-name="a851" text:class-names=""> <text:s text:c="1"/></text:span><text:span text:style-name="a852" text:class-names="">το πλήθος</text:span><text:span text:style-name="a853" text:class-names=""><text:s text:c="1"/>+<text:s text:c="1"/></text:span><text:span text:style-name="a854" text:class-names="">οι πολεμιστές</text:span><text:span text:style-name="a855" text:class-names=""/></text:p>
              </text:list-item>
            </text:list>
            <text:list text:style-name="a861">
              <text:list-item>
                <text:p text:style-name="a860" text:class-names="" text:cond-style-name=""><text:span text:style-name="a858" text:class-names=""><text:s text:c="41"/>- ο βασιλιάς ζητάει τη γνώμη τους</text:span><text:span text:style-name="a859" text:class-names=""/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/></text:p>
              </text:list-item>
            </text:list>
          </draw:text-box>
          <svg:title/>
          <svg:desc/>
        </draw:frame>
      </draw:page>
      <draw:page draw:name="Slide11" draw:style-name="a866" draw:master-page-name="Master1-Layout2-obj-Τίτλος-και-περιεχόμενο" presentation:presentation-page-layout-name="Master1-PPL2" draw:id="Slide-266">
        <draw:frame draw:id="id84" presentation:style-name="a871" draw:name="Τίτλος 1" svg:x="0.91667in" svg:y="0.39931in" svg:width="11.5in" svg:height="1.44965in" presentation:class="title" presentation:placeholder="false">
          <draw:text-box>
            <text:p text:style-name="a870" text:class-names="" text:cond-style-name=""><text:span text:style-name="a867" text:class-names="">Ο πολιτισμός.</text:span><text:span text:style-name="a868" text:class-names=""><text:line-break/></text:span><text:span text:style-name="a869" text:class-names=""/></text:p>
          </draw:text-box>
          <svg:title/>
          <svg:desc/>
        </draw:frame>
        <draw:frame draw:id="id85" presentation:style-name="a959" draw:name="Θέση περιεχομένου 2" svg:x="0.91667in" svg:y="1.99653in" svg:width="11.5in" svg:height="4.75868in" presentation:class="outline" presentation:placeholder="false">
          <draw:text-box>
            <text:list text:style-name="a875">
              <text:list-item>
                <text:p text:style-name="a874" text:class-names="" text:cond-style-name=""><text:span text:style-name="a872" text:class-names="">Μετά την πτώση των μυκηναϊκών ανακτόρων, οι Έλληνες δεν χρησιμοποιούν γραφή.</text:span><text:span text:style-name="a873" text:class-names=""/></text:p>
              </text:list-item>
            </text:list>
            <text:list text:style-name="a885">
              <text:list-item>
                <text:p text:style-name="a884" text:class-names="" text:cond-style-name=""><text:span text:style-name="a876" text:class-names="">η γραμμική Β' γραφή<text:s text:c="1"/></text:span><text:span text:style-name="a877" text:class-names="">⇒</text:span><text:span text:style-name="a878" text:class-names=""><text:s text:c="1"/></text:span><text:span text:style-name="a879" text:class-names="">ήταν δύσκολη</text:span><text:span text:style-name="a880" text:class-names=""><text:s text:c="1"/>+ γνώριζαν να τη χρησιμοποιούν λίγοι<text:s text:c="1"/></text:span><text:span text:style-name="a881" text:class-names="">⇒</text:span><text:span text:style-name="a882" text:class-names=""><text:s text:c="1"/>λησμονήθηκε</text:span><text:span text:style-name="a883" text:class-names=""/></text:p>
              </text:list-item>
            </text:list>
            <text:list text:style-name="a901">
              <text:list-item>
                <text:p text:style-name="a900" text:class-names="" text:cond-style-name=""><text:span text:style-name="a886" text:class-names="">Τέλη 9ου<text:s text:c="1"/></text:span><text:span text:style-name="a887" text:class-names="">π.Χ</text:span><text:span text:style-name="a888" text:class-names=""><text:s text:c="1"/>/ αρχές 8ου<text:s text:c="1"/></text:span><text:span text:style-name="a889" text:class-names="">π.Χ</text:span><text:span text:style-name="a890" text:class-names="">:<text:tab/>-<text:s text:c="1"/></text:span><text:span text:style-name="a891" text:class-names="">οι Έλληνες</text:span><text:span text:style-name="a892" text:class-names="">:</text:span><text:span text:style-name="a893" text:class-names="">   </text:span><text:span text:style-name="a894" text:class-names=""><text:s text:c="1"/>-αφομοίωσαν το φοινικικό αλφάβητο<text:s text:c="1"/></text:span><text:span text:style-name="a895" text:class-names=""> </text:span><text:span text:style-name="a896" text:class-names=""><text:s text:c="1"/>}</text:span><text:span text:style-name="a897" text:class-names="">⇒</text:span><text:span text:style-name="a898" text:class-names=""><text:s text:c="1"/></text:span><text:span text:style-name="a899" text:class-names="">δημιουργοί του πρώτου πραγματικού αλφαβήτου</text:span></text:p>
              </text:list-item>
            </text:list>
            <text:list text:style-name="a905">
              <text:list-item>
                <text:p text:style-name="a904" text:class-names="" text:cond-style-name=""><text:span text:style-name="a902" text:class-names=""><text:s text:c="98"/>-πρόσθεσαν φωνήεντα που του έλειπαν }</text:span><text:span text:style-name="a903" text:class-names=""/></text:p>
              </text:list-item>
            </text:list>
            <text:list text:style-name="a918">
              <text:list-item>
                <text:p text:style-name="a917" text:class-names="" text:cond-style-name=""><text:span text:style-name="a906" text:class-names="">- δημιουργήθηκαν<text:s text:c="1"/></text:span><text:span text:style-name="a907" text:class-names="">τα πρώτα ιερά<text:s text:c="1"/></text:span><text:span text:style-name="a908" text:class-names="">⇒</text:span><text:span text:style-name="a909" text:class-names=""><text:s text:c="1"/>σταδιακά απέκτησαν<text:s text:c="1"/></text:span><text:span text:style-name="a910" text:class-names="">πανελλήνιο χαρακτήρα</text:span><text:span text:style-name="a911" text:class-names=""><text:s text:c="1"/></text:span><text:span text:style-name="a912" text:class-names="">⇒</text:span><text:span text:style-name="a913" text:class-names=""><text:s text:c="1"/>παγιώνεται το</text:span><text:span text:style-name="a914" text:class-names=""><text:s text:c="1"/>ολυμπιακό δωδεκάθεο</text:span><text:span text:style-name="a915" text:class-names="">  </text:span><text:span text:style-name="a916" text:class-names=""/></text:p>
              </text:list-item>
            </text:list>
            <text:list text:style-name="a926">
              <text:list-item>
                <text:p text:style-name="a925" text:class-names="" text:cond-style-name=""><text:span text:style-name="a919" text:class-names="">-<text:s text:c="1"/></text:span><text:span text:style-name="a920" text:class-names="">τραγούδια με ηρωικό περιεχόμενο</text:span><text:span text:style-name="a921" text:class-names=""><text:s text:c="1"/></text:span><text:span text:style-name="a922" text:class-names="">⇒</text:span><text:span text:style-name="a923" text:class-names=""><text:s text:c="1"/>βάση για Ομηρικά έπη</text:span><text:span text:style-name="a924" text:class-names=""/></text:p>
              </text:list-item>
            </text:list>
            <text:list text:style-name="a933">
              <text:list-item>
                <text:p text:style-name="a932" text:class-names="" text:cond-style-name=""><text:span text:style-name="a927" text:class-names="">- Ραψωδοί:<text:s text:c="1"/></text:span><text:span text:style-name="a928" text:class-names=""> <text:s text:c="1"/></text:span><text:span text:style-name="a929" text:class-names="">  </text:span><text:span text:style-name="a930" text:class-names="">- τραγουδούσαν για να διασκεδάσουν το λαό στα πανηγύρια + τους ευγενείς στα μέγαρά τους.</text:span><text:span text:style-name="a931" text:class-names=""/></text:p>
              </text:list-item>
            </text:list>
            <text:list text:style-name="a938">
              <text:list-item>
                <text:p text:style-name="a937" text:class-names="" text:cond-style-name=""><text:span text:style-name="a934" text:class-names="">                          </text:span><text:span text:style-name="a935" text:class-names=""><text:tab/><text:tab/><text:tab/>- πρόσθεταν δικό τους υλικό στα τραγούδια</text:span><text:span text:style-name="a936" text:class-names=""/></text:p>
              </text:list-item>
            </text:list>
            <text:list text:style-name="a952">
              <text:list-item>
                <text:p text:style-name="a951" text:class-names="" text:cond-style-name=""><text:span text:style-name="a939" text:class-names="">- γεωμετρικά σχέδια</text:span><text:span text:style-name="a940" text:class-names=""><text:s text:c="1"/>στη διακόσμηση των</text:span><text:span text:style-name="a941" text:class-names=""><text:s text:c="1"/>αγγείων</text:span><text:span text:style-name="a942" text:class-names=""><text:s text:c="1"/>+ έργων<text:s text:c="1"/></text:span><text:span text:style-name="a943" text:class-names="">μικροτεχνίας</text:span><text:span text:style-name="a944" text:class-names=""><text:s text:c="1"/></text:span><text:span text:style-name="a945" text:class-names="">⇒</text:span><text:span text:style-name="a946" text:class-names=""><text:s text:c="1"/>Η τέχνη ονομάστηκε<text:s text:c="1"/></text:span><text:span text:style-name="a947" text:class-names="">γεωμετρική</text:span><text:span text:style-name="a948" text:class-names=""><text:s text:c="1"/>+ η εποχή λέγεται και γεωμετρική</text:span><text:span text:style-name="a949" text:class-names="">  </text:span><text:span text:style-name="a950" text:class-names=""/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/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4" draw:name="Θέση τίτλου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Κάντε κλικ για να επεξεργαστείτε τον τίτλο υποδείγματος</text:span><text:span text:style-name="a2" text:class-names=""/></text:p>
        </draw:text-box>
        <svg:title/>
        <svg:desc/>
      </draw:frame>
      <draw:frame draw:id="id1" presentation:style-name="a21" draw:name="Θέση κειμένου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Στυλ κειμένου υποδείγματος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Δεύτερο επίπεδο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Πέμπτο επίπεδο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Θέση ημερομηνίας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Θέση υποσέλιδου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Θέση αριθμού διαφάνειας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Διαφάνεια-τίτλου" style:page-layout-name="pageLayout1" draw:style-name="a34">
      <draw:frame draw:id="id5" presentation:style-name="a38" draw:name="Τίτλος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Κάντε κλικ για να επεξεργαστείτε τον τίτλο υποδείγματος</text:span><text:span text:style-name="a36" text:class-names=""/></text:p>
        </draw:text-box>
        <svg:title/>
        <svg:desc/>
      </draw:frame>
      <draw:frame draw:id="id6" presentation:style-name="a42" draw:name="Υπότιτλος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Κάντε κλικ για να επεξεργαστείτε τον υπότιτλο του υποδείγματος</text:span><text:span text:style-name="a40" text:class-names=""/></text:p>
        </draw:text-box>
        <svg:title/>
        <svg:desc/>
      </draw:frame>
      <draw:frame draw:id="id7" presentation:style-name="a47" draw:name="Θέση ημερομηνίας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Θέση υποσέλιδου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Θέση αριθμού διαφάνειας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Τίτλος-και-περιεχόμενο" style:page-layout-name="pageLayout1" draw:style-name="a55">
      <draw:frame draw:id="id10" presentation:style-name="a59" draw:name="Τίτλος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Κάντε κλικ για να επεξεργαστείτε τον τίτλο υποδείγματος</text:span><text:span text:style-name="a57" text:class-names=""/></text:p>
        </draw:text-box>
        <svg:title/>
        <svg:desc/>
      </draw:frame>
      <draw:frame draw:id="id11" presentation:style-name="a76" draw:name="Θέση περιεχομένου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Στυλ κειμένου υποδείγματος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Δεύτερο επίπεδο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Πέμπτο επίπεδο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Θέση ημερομηνίας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Θέση υποσέλιδου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Θέση αριθμού διαφάνειας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Κεφαλίδα-ενότητας" style:page-layout-name="pageLayout1" draw:style-name="a89">
      <draw:frame draw:id="id15" presentation:style-name="a93" draw:name="Τίτλος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Κάντε κλικ για να επεξεργαστείτε τον τίτλο υποδείγματος</text:span><text:span text:style-name="a91" text:class-names=""/></text:p>
        </draw:text-box>
        <svg:title/>
        <svg:desc/>
      </draw:frame>
      <draw:frame draw:id="id16" presentation:style-name="a97" draw:name="Θέση κειμένου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Στυλ κειμένου υποδείγματος</text:span></text:p>
            </text:list-item>
          </text:list>
        </draw:text-box>
        <svg:title/>
        <svg:desc/>
      </draw:frame>
      <draw:frame draw:id="id17" presentation:style-name="a102" draw:name="Θέση ημερομηνίας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Θέση υποσέλιδου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Θέση αριθμού διαφάνειας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Δύο-περιεχόμενα" style:page-layout-name="pageLayout1" draw:style-name="a110">
      <draw:frame draw:id="id20" presentation:style-name="a114" draw:name="Τίτλος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Κάντε κλικ για να επεξεργαστείτε τον τίτλο υποδείγματος</text:span><text:span text:style-name="a112" text:class-names=""/></text:p>
        </draw:text-box>
        <svg:title/>
        <svg:desc/>
      </draw:frame>
      <draw:frame draw:id="id21" presentation:style-name="a131" draw:name="Θέση περιεχομένου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Στυλ κειμένου υποδείγματος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Δεύτερο επίπεδο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Πέμπτο επίπεδο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Θέση περιεχομένου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Στυλ κειμένου υποδείγματος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Δεύτερο επίπεδο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Πέμπτο επίπεδο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Θέση ημερομηνίας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Θέση υποσέλιδου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Θέση αριθμού διαφάνειας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Σύγκριση" style:page-layout-name="pageLayout1" draw:style-name="a161">
      <draw:frame draw:id="id26" presentation:style-name="a165" draw:name="Τίτλος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Κάντε κλικ για να επεξεργαστείτε τον τίτλο υποδείγματος</text:span><text:span text:style-name="a163" text:class-names=""/></text:p>
        </draw:text-box>
        <svg:title/>
        <svg:desc/>
      </draw:frame>
      <draw:frame draw:id="id27" presentation:style-name="a169" draw:name="Θέση κειμένου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Στυλ κειμένου υποδείγματος</text:span></text:p>
            </text:list-item>
          </text:list>
        </draw:text-box>
        <svg:title/>
        <svg:desc/>
      </draw:frame>
      <draw:frame draw:id="id28" presentation:style-name="a186" draw:name="Θέση περιεχομένου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Στυλ κειμένου υποδείγματος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Δεύτερο επίπεδο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Πέμπτο επίπεδο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Θέση κειμένου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Στυλ κειμένου υποδείγματος</text:span></text:p>
            </text:list-item>
          </text:list>
        </draw:text-box>
        <svg:title/>
        <svg:desc/>
      </draw:frame>
      <draw:frame draw:id="id30" presentation:style-name="a207" draw:name="Θέση περιεχομένου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Στυλ κειμένου υποδείγματος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Δεύτερο επίπεδο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Πέμπτο επίπεδο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Θέση ημερομηνίας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Θέση υποσέλιδου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Θέση αριθμού διαφάνειας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Μόνο-τίτλος" style:page-layout-name="pageLayout1" draw:style-name="a220">
      <draw:frame draw:id="id34" presentation:style-name="a224" draw:name="Τίτλος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Κάντε κλικ για να επεξεργαστείτε τον τίτλο υποδείγματος</text:span><text:span text:style-name="a222" text:class-names=""/></text:p>
        </draw:text-box>
        <svg:title/>
        <svg:desc/>
      </draw:frame>
      <draw:frame draw:id="id35" presentation:style-name="a229" draw:name="Θέση ημερομηνίας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Θέση υποσέλιδου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Θέση αριθμού διαφάνειας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Κενό" style:page-layout-name="pageLayout1" draw:style-name="a237">
      <draw:frame draw:id="id38" presentation:style-name="a242" draw:name="Θέση ημερομηνίας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Θέση υποσέλιδου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Θέση αριθμού διαφάνειας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Περιεχόμενο-με-λεζάντα" style:page-layout-name="pageLayout1" draw:style-name="a250">
      <draw:frame draw:id="id41" presentation:style-name="a254" draw:name="Τίτλος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Κάντε κλικ για να επεξεργαστείτε τον τίτλο υποδείγματος</text:span><text:span text:style-name="a252" text:class-names=""/></text:p>
        </draw:text-box>
        <svg:title/>
        <svg:desc/>
      </draw:frame>
      <draw:frame draw:id="id42" presentation:style-name="a271" draw:name="Θέση περιεχομένου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Στυλ κειμένου υποδείγματος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Δεύτερο επίπεδο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Πέμπτο επίπεδο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Θέση κειμένου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Στυλ κειμένου υποδείγματος</text:span></text:p>
            </text:list-item>
          </text:list>
        </draw:text-box>
        <svg:title/>
        <svg:desc/>
      </draw:frame>
      <draw:frame draw:id="id44" presentation:style-name="a280" draw:name="Θέση ημερομηνίας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Θέση υποσέλιδου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Θέση αριθμού διαφάνειας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Εικόνα-με-λεζάντα" style:page-layout-name="pageLayout1" draw:style-name="a288">
      <draw:frame draw:id="id47" presentation:style-name="a292" draw:name="Τίτλος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Κάντε κλικ για να επεξεργαστείτε τον τίτλο υποδείγματος</text:span><text:span text:style-name="a290" text:class-names=""/></text:p>
        </draw:text-box>
        <svg:title/>
        <svg:desc/>
      </draw:frame>
      <draw:frame draw:id="id48" presentation:style-name="a295" draw:name="Θέση εικόνας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Θέση κειμένου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304" draw:name="Θέση ημερομηνίας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Θέση υποσέλιδου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Θέση αριθμού διαφάνειας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Τίτλος-και-Κατακόρυφο-κείμενο" style:page-layout-name="pageLayout1" draw:style-name="a312">
      <draw:frame draw:id="id53" presentation:style-name="a316" draw:name="Τίτλος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Κάντε κλικ για να επεξεργαστείτε τον τίτλο υποδείγματος</text:span><text:span text:style-name="a314" text:class-names=""/></text:p>
        </draw:text-box>
        <svg:title/>
        <svg:desc/>
      </draw:frame>
      <draw:frame draw:id="id54" presentation:style-name="a333" draw:name="Θέση κατακόρυφου κειμένου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Στυλ κειμένου υποδείγματος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Δεύτερο επίπεδο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Πέμπτο επίπεδο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Θέση ημερομηνίας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Θέση υποσέλιδου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Θέση αριθμού διαφάνειας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46">
      <draw:frame draw:id="id58" presentation:style-name="a350" draw:name="Κατακόρυφος τίτλος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Κάντε κλικ για να επεξεργαστείτε τον τίτλο υποδείγματος</text:span><text:span text:style-name="a348" text:class-names=""/></text:p>
        </draw:text-box>
        <svg:title/>
        <svg:desc/>
      </draw:frame>
      <draw:frame draw:id="id59" presentation:style-name="a367" draw:name="Θέση κατακόρυφου κειμένου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Στυλ κειμένου υποδείγματος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Δεύτερο επίπεδο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Πέμπτο επίπεδο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Θέση ημερομηνίας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Θέση υποσέλιδου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Θέση αριθμού διαφάνειας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/>
    <meta:initial-creator>ΜΑΡΙΑ ΚΑΛΛΙΤΣΗ</meta:initial-creator>
    <dc:creator>ΜΑΡΙΑ ΚΑΛΛΙΤΣΗ</dc:creator>
    <meta:creation-date>2024-11-07T16:04:25Z</meta:creation-date>
    <dc:date>2024-11-07T17:31:12Z</dc:date>
    <meta:editing-cycles>1</meta:editing-cycles>
    <meta:editing-duration>PT5207S</meta:editing-duration>
    <meta:document-statistic meta:paragraph-count="79" meta:word-count="854"/>
  </office:meta>
</office:document-meta>
</file>