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Διαφάνεια-τίτλου" presentation:presentation-page-layout-name="Master1-PPL1" draw:id="Slide-256">
        <draw:frame draw:id="id63" presentation:style-name="a338" draw:name="Τίτλος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ΒΑΛΚΑΝΙΚΟΙ ΠΟΛΕΜΟΙ</text:span></text:p>
          </draw:text-box>
          <svg:title/>
          <svg:desc/>
        </draw:frame>
        <draw:frame draw:id="id64" presentation:style-name="a339" draw:name="Υπότιτλος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40" draw:master-page-name="Master1-Layout2-obj-Τίτλος-και-περιεχόμενο" presentation:presentation-page-layout-name="Master1-PPL2" draw:id="Slide-257">
        <draw:frame draw:id="id65" presentation:style-name="a343" draw:name="Τίτλος 1" svg:x="0.91667in" svg:y="0.39931in" svg:width="11.5in" svg:height="1.44965in" presentation:class="title" presentation:placeholder="false">
          <draw:text-box>
            <text:p text:style-name="a342" text:class-names="" text:cond-style-name=""><text:span text:style-name="a341" text:class-names="">Α΄ ΒΑΛΚΑΝΙΚΟΣ ΠΟΛΕΜΟΣ<text:s text:c="1"/></text:span></text:p>
          </draw:text-box>
          <svg:title/>
          <svg:desc/>
        </draw:frame>
        <draw:frame draw:id="id66" presentation:style-name="a353" draw:name="Θέση περιεχομένου 2" svg:x="0.91667in" svg:y="1.99653in" svg:width="11.5in" svg:height="4.75868in" presentation:class="outline" presentation:placeholder="false">
          <draw:text-box>
            <text:list text:style-name="a346">
              <text:list-item>
                <text:p text:style-name="a345" text:class-names="" text:cond-style-name=""><text:span text:style-name="a344" text:class-names="">Έναρξη: Οκτώβριος 1912 δυνάμεις : Ελλάδα, Βουλγαρία, Σερβία και Μαυροβούνιο (που προκάλεσε και τον πόλεμο ύστερα από άρνηση της Πύλης για ευνοϊκή συνοριακή ρύθμιση)<text:s text:c="1"/></text:span></text:p>
              </text:list-item>
            </text:list>
            <text:list text:style-name="a349">
              <text:list-item>
                <text:p text:style-name="a348" text:class-names="" text:cond-style-name=""><text:span text:style-name="a347" text:class-names="">Αντίπαλος : Οθωμανική Αυτοκρατορία<text:s text:c="1"/></text:span></text:p>
              </text:list-item>
            </text:list>
            <text:list text:style-name="a352">
              <text:list-item>
                <text:p text:style-name="a351" text:class-names="" text:cond-style-name=""><text:span text:style-name="a350" text:class-names="">Αποτέλεσμα: ο αιφνιδιασμός της Οθωμανικής Αυτοκρατορίας, αλλά και των Μ. Δυνάμεων από το συνασπισμό των τεσσάρων χωρών και τις συνεχείς νίκες που θα οδηγήσουν στον οριστικό διαμελισμό της Οθωμανικής Αυτοκρατορίας</text:span></text:p>
              </text:list-item>
            </text:list>
          </draw:text-box>
          <svg:title/>
          <svg:desc/>
        </draw:frame>
      </draw:page>
      <draw:page draw:name="Slide3" draw:style-name="a354" draw:master-page-name="Master1-Layout2-obj-Τίτλος-και-περιεχόμενο" presentation:presentation-page-layout-name="Master1-PPL2" draw:id="Slide-258">
        <draw:frame draw:id="id67" presentation:style-name="a357" draw:name="Τίτλος 1" svg:x="0.91667in" svg:y="0.39931in" svg:width="11.5in" svg:height="1.44965in" presentation:class="title" presentation:placeholder="false">
          <draw:text-box>
            <text:p text:style-name="a356" text:class-names="" text:cond-style-name=""><text:span text:style-name="a355" text:class-names="">Συνθήκη Ειρήνης του Λονδίνου<text:line-break/> (30 Μαΐου 1913):<text:s text:c="1"/></text:span></text:p>
          </draw:text-box>
          <svg:title/>
          <svg:desc/>
        </draw:frame>
        <draw:frame draw:id="id68" presentation:style-name="a367" draw:name="Θέση περιεχομένου 2" svg:x="0.91667in" svg:y="1.99653in" svg:width="11.5in" svg:height="4.75868in" presentation:class="outline" presentation:placeholder="false">
          <draw:text-box>
            <text:list text:style-name="a360">
              <text:list-item>
                <text:p text:style-name="a359" text:class-names="" text:cond-style-name=""><text:span text:style-name="a358" text:class-names="">Εκχώρηση όλων των κτήσεων του Σουλτάνου στα δυτικά της γραμμής Αίνου- Μηδείας, εκτός της Αλβανίας, στους νικητές.</text:span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>Παραίτηση του Σουλτάνου από τα κυριαρχικά του δικαιώματα στην Κρήτη<text:s text:c="1"/>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><text:s text:c="1"/>Οι Μ. Δυνάμεις αναλάμβαναν να καθορίσουν τα σύνορα της Αλβανίας &amp; την τύχη των νησιών του Αιγαίου</text:span></text:p>
              </text:list-item>
            </text:list>
          </draw:text-box>
          <svg:title/>
          <svg:desc/>
        </draw:frame>
      </draw:page>
      <draw:page draw:name="Slide4" draw:style-name="a368" draw:master-page-name="Master1-Layout2-obj-Τίτλος-και-περιεχόμενο" presentation:presentation-page-layout-name="Master1-PPL2" draw:id="Slide-259">
        <draw:frame draw:id="id69" presentation:style-name="a371" draw:name="Τίτλος 1" svg:x="0.91667in" svg:y="0.39931in" svg:width="11.5in" svg:height="1.44965in" presentation:class="title" presentation:placeholder="false">
          <draw:text-box>
            <text:p text:style-name="a370" text:class-names="" text:cond-style-name=""><text:span text:style-name="a369" text:class-names="">Μειονεκτήματα της συνθήκης<text:s text:c="1"/></text:span></text:p>
          </draw:text-box>
          <svg:title/>
          <svg:desc/>
        </draw:frame>
        <draw:frame draw:id="id70" presentation:style-name="a391" draw:name="Θέση περιεχομένου 2" svg:x="0.91667in" svg:y="1.99653in" svg:width="11.5in" svg:height="4.75868in" presentation:class="outline" presentation:placeholder="false">
          <draw:text-box>
            <text:list text:style-name="a377">
              <text:list-item>
                <text:p text:style-name="a376" text:class-names="" text:cond-style-name=""><text:span text:style-name="a372" text:class-names=""><text:s text:c="1"/></text:span><text:span text:style-name="a373" text:class-names="">Α</text:span><text:span text:style-name="a374" text:class-names="">σάφεια<text:s text:c="1"/></text:span><text:span text:style-name="a375" text:class-names="">ως προς την κατανομή των εδαφών<text:s text:c="1"/></text:span></text:p>
              </text:list-item>
            </text:list>
            <text:list text:style-name="a384">
              <text:list-item>
                <text:p text:style-name="a383" text:class-names="" text:cond-style-name=""><text:span text:style-name="a378" text:class-names="">Α</text:span><text:span text:style-name="a379" text:class-names="">σάφεια<text:s text:c="1"/></text:span><text:span text:style-name="a380" text:class-names="">για την τύχη των Δωδεκανήσων, τα οποία είχαν καταλάβει οι Ιταλοί κατά τη διάρκεια του<text:s text:c="1"/></text:span><text:span text:style-name="a381" text:class-names="">Ιταλοτουρκικού</text:span><text:span text:style-name="a382" text:class-names=""><text:s text:c="1"/>πολέμου (1911-1912) Επίσης, εκδηλώθηκαν διαφωνίες μεταξύ των συμμάχων.<text:s text:c="1"/>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Οι Σέρβοι και οι Βούλγαροι υποτιμούσαν τις δυνατότητες του ελληνικού στρατού.<text:s text:c="1"/>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Ωστόσο, η Θεσσαλονίκη και τα Ιωάννινα παραδόθηκαν τελικά στους Έλληνες.</text:span></text:p>
              </text:list-item>
            </text:list>
          </draw:text-box>
          <svg:title/>
          <svg:desc/>
        </draw:frame>
      </draw:page>
      <draw:page draw:name="Slide5" draw:style-name="a392" draw:master-page-name="Master1-Layout2-obj-Τίτλος-και-περιεχόμενο" presentation:presentation-page-layout-name="Master1-PPL2" draw:id="Slide-260">
        <draw:frame draw:id="id71" presentation:style-name="a395" draw:name="Τίτλος 1" svg:x="0.91667in" svg:y="0.39931in" svg:width="11.5in" svg:height="1.44965in" presentation:class="title" presentation:placeholder="false">
          <draw:text-box>
            <text:p text:style-name="a394" text:class-names="" text:cond-style-name=""><text:span text:style-name="a393" text:class-names="">Β΄ ΒΑΛΚΑΝΙΚΟΣ ΠΟΛΕΜΟΣ<text:s text:c="1"/></text:span></text:p>
          </draw:text-box>
          <svg:title/>
          <svg:desc/>
        </draw:frame>
        <draw:frame draw:id="id72" presentation:style-name="a405" draw:name="Θέση περιεχομένου 2" svg:x="0.91667in" svg:y="1.99653in" svg:width="11.5in" svg:height="4.75868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6" text:class-names="">Λόγω των ασαφειών της συνθήκης ειρήνης του Λονδίνου του 1913 αλλά και της αδιαλλαξίας της Βουλγαρίας, που αρνιόταν κάθε συζήτηση για μείωση της έκτασής της, συνάπτεται δεκαετής μυστική ελληνοσερβική συμμαχία.<text:s text:c="1"/>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Αφορμή: επεισόδια μεταξύ των Βουλγάρων από τη μια (Νιγρίτα) και των Ελλήνων και των Σέρβων από την άλλη (στη Γευγελή).<text:s text:c="1"/>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Οι βουλγαρικές δυνάμεις ηττήθηκαν σε όλα τα πεδία των μαχών, ενώ η Ρουμανία και η Τουρκία βρήκαν την ευκαιρία να καταλάβουν εδάφη της Βουλγαρίας</text:span></text:p>
              </text:list-item>
            </text:list>
          </draw:text-box>
          <svg:title/>
          <svg:desc/>
        </draw:frame>
      </draw:page>
      <draw:page draw:name="Slide6" draw:style-name="a406" draw:master-page-name="Master1-Layout2-obj-Τίτλος-και-περιεχόμενο" presentation:presentation-page-layout-name="Master1-PPL2" draw:id="Slide-261">
        <draw:frame draw:id="id73" presentation:style-name="a409" draw:name="Τίτλος 1" svg:x="0.91667in" svg:y="0.39931in" svg:width="11.5in" svg:height="1.44965in" presentation:class="title" presentation:placeholder="false">
          <draw:text-box>
            <text:p text:style-name="a408" text:class-names="" text:cond-style-name=""><text:span text:style-name="a407" text:class-names="">Συνθήκη ειρήνης του Βουκουρεστίου <text:line-break/>(10 Αυγούστου 1913)<text:s text:c="1"/></text:span></text:p>
          </draw:text-box>
          <svg:title/>
          <svg:desc/>
        </draw:frame>
        <draw:frame draw:id="id74" presentation:style-name="a419" draw:name="Θέση περιεχομένου 2" svg:x="0.91667in" svg:y="1.99653in" svg:width="11.5in" svg:height="4.75868in" presentation:class="outline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>Η Ελλάδα πήρε την Καβάλα<text:s text:c="1"/>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Η Σερβία και η Ρουμανία πήραν τις περιοχές που είχαν κατακτήσει στο Β΄ Βαλκανικό.<text:s text:c="1"/>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Η Ελλάδα αναγνώρισε θρησκευτικά και εκπαιδευτικά προνόμια στους Βλάχους της Μακεδονίας και της Ηπείρου.<text:s text:c="1"/></text:span></text:p>
              </text:list-item>
            </text:list>
          </draw:text-box>
          <svg:title/>
          <svg:desc/>
        </draw:frame>
      </draw:page>
      <draw:page draw:name="Slide7" draw:style-name="a420" draw:master-page-name="Master1-Layout2-obj-Τίτλος-και-περιεχόμενο" presentation:presentation-page-layout-name="Master1-PPL2" draw:id="Slide-262">
        <draw:frame draw:id="id75" presentation:style-name="a423" draw:name="Τίτλος 1" svg:x="0.91667in" svg:y="0.39931in" svg:width="11.5in" svg:height="1.44965in" presentation:class="title" presentation:placeholder="false">
          <draw:text-box>
            <text:p text:style-name="a422" text:class-names="" text:cond-style-name=""><text:span text:style-name="a421" text:class-names="">ΟΦΕΛΗ ΤΗΣ ΕΛΛΑΔΑΣ ΑΠΟ ΤΟΥΣ ΒΑΛΚΑΝΙΚΟΥΣ<text:s text:c="1"/></text:span></text:p>
          </draw:text-box>
          <svg:title/>
          <svg:desc/>
        </draw:frame>
        <draw:frame draw:id="id76" presentation:style-name="a430" draw:name="Θέση περιεχομένου 2" svg:x="0.91667in" svg:y="1.99653in" svg:width="11.5in" svg:height="4.75868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4" text:class-names="">Εδαφικά: Η Ελλάδα πήρε νέες περιοχές (Νέες Χώρες): Ήπειρος, Μακεδονία, Κρήτη &amp; νησιά του Αιγαίου (πλην των Δωδεκανήσων).<text:s text:c="1"/>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Οικονομικά: Τα νέα εδάφη ήταν εύφορα και η αγορά διευρύνθηκε</text:span></text:p>
              </text:list-item>
            </text:list>
          </draw:text-box>
          <svg:title/>
          <svg:desc/>
        </draw:frame>
      </draw:page>
      <draw:page draw:name="Slide9" draw:style-name="a431" draw:master-page-name="Master1-Layout2-obj-Τίτλος-και-περιεχόμενο" presentation:presentation-page-layout-name="Master1-PPL2" draw:id="Slide-264">
        <draw:frame draw:id="id77" presentation:style-name="a434" draw:name="Τίτλος 1" svg:x="0.91667in" svg:y="0.39931in" svg:width="11.5in" svg:height="1.44965in" presentation:class="title" presentation:placeholder="false">
          <draw:text-box>
            <text:p text:style-name="a433" text:class-names="" text:cond-style-name=""><text:span text:style-name="a432" text:class-names="">ΠΡΟΒΛΗΜΑΤΑ ΠΟΥ ΠΡΟΕΚΥΨΑΝ ΑΠΟ ΤΟΥΣ ΒΑΛΚΑΝΙΚΟΥΣ<text:s text:c="1"/></text:span></text:p>
          </draw:text-box>
          <svg:title/>
          <svg:desc/>
        </draw:frame>
        <draw:frame draw:id="id78" presentation:style-name="a441" draw:name="Θέση περιεχομένου 2" svg:x="0.91667in" svg:y="1.99653in" svg:width="11.5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Διάσπαση της εθνικής ομοιογένειας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Νέα περιπλοκή του αγροτικού ζητήματος (υπήρξαν προβλήματα στη διανομή της μεγάλης ιδιοκτησίας σε Μακεδονία και Ήπειρο.)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/11/2024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0">
      <draw:frame draw:id="id5" presentation:style-name="a33" draw:name="Τίτλο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Κάντε κλικ για να επεξεργαστείτε τον τίτλο υποδείγματος</text:span></text:p>
        </draw:text-box>
        <svg:title/>
        <svg:desc/>
      </draw:frame>
      <draw:frame draw:id="id6" presentation:style-name="a36" draw:name="Υπότιτλο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Κάντε κλικ για να επεξεργαστείτε τον υπότιτλο του υποδείγματος</text:span></text:p>
        </draw:text-box>
        <svg:title/>
        <svg:desc/>
      </draw:frame>
      <draw:frame draw:id="id7" presentation:style-name="a40" draw:name="Θέση ημερομηνίας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1/11/2024</text:date></text:span></text:p>
        </draw:text-box>
        <svg:title/>
        <svg:desc/>
      </draw:frame>
      <draw:frame draw:id="id8" presentation:style-name="a43" draw:name="Θέση υποσέλιδου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Θέση αριθμού διαφάνειας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47">
      <draw:frame draw:id="id10" presentation:style-name="a50" draw:name="Τίτλο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Κάντε κλικ για να επεξεργαστείτε τον τίτλο υποδείγματος</text:span></text:p>
        </draw:text-box>
        <svg:title/>
        <svg:desc/>
      </draw:frame>
      <draw:frame draw:id="id11" presentation:style-name="a66" draw:name="Θέση περιεχομένου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Στυλ κειμένου υποδείγματος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Δεύτερο επίπεδο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1/11/2024</text:date></text:span></text:p>
        </draw:text-box>
        <svg:title/>
        <svg:desc/>
      </draw:frame>
      <draw:frame draw:id="id13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77">
      <draw:frame draw:id="id15" presentation:style-name="a80" draw:name="Τίτλο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Κάντε κλικ για να επεξεργαστείτε τον τίτλο υποδείγματος</text:span></text:p>
        </draw:text-box>
        <svg:title/>
        <svg:desc/>
      </draw:frame>
      <draw:frame draw:id="id16" presentation:style-name="a84" draw:name="Θέση κειμένου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88" draw:name="Θέση ημερομηνίας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1/11/2024</text:date></text:span></text:p>
        </draw:text-box>
        <svg:title/>
        <svg:desc/>
      </draw:frame>
      <draw:frame draw:id="id18" presentation:style-name="a91" draw:name="Θέση υποσέλιδου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Θέση αριθμού διαφάνειας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95">
      <draw:frame draw:id="id20" presentation:style-name="a98" draw:name="Τίτλο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Κάντε κλικ για να επεξεργαστείτε τον τίτλο υποδείγματος</text:span></text:p>
        </draw:text-box>
        <svg:title/>
        <svg:desc/>
      </draw:frame>
      <draw:frame draw:id="id21" presentation:style-name="a114" draw:name="Θέση περιεχομένου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Στυλ κειμένου υποδείγματος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Δεύτερο επίπεδο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Θέση περιεχομένου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Θέση ημερομηνίας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1/11/2024</text:date></text:span></text:p>
        </draw:text-box>
        <svg:title/>
        <svg:desc/>
      </draw:frame>
      <draw:frame draw:id="id24" presentation:style-name="a137" draw:name="Θέση υποσέλιδου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Θέση αριθμού διαφάνειας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41">
      <draw:frame draw:id="id26" presentation:style-name="a144" draw:name="Τίτλο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148" draw:name="Θέση κειμένου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64" draw:name="Θέση περιεχομένου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Στυλ κειμένου υποδείγματος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Δεύτερο επίπεδο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Θέση κειμένου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184" draw:name="Θέση περιεχομένου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Στυλ κειμένου υποδείγματος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Δεύτερο επίπεδο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Θέση ημερομηνίας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1/11/2024</text:date></text:span></text:p>
        </draw:text-box>
        <svg:title/>
        <svg:desc/>
      </draw:frame>
      <draw:frame draw:id="id32" presentation:style-name="a191" draw:name="Θέση υποσέλιδου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Θέση αριθμού διαφάνειας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195">
      <draw:frame draw:id="id34" presentation:style-name="a198" draw:name="Τίτλο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Κάντε κλικ για να επεξεργαστείτε τον τίτλο υποδείγματος</text:span></text:p>
        </draw:text-box>
        <svg:title/>
        <svg:desc/>
      </draw:frame>
      <draw:frame draw:id="id35" presentation:style-name="a202" draw:name="Θέση ημερομηνίας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1/11/2024</text:date></text:span></text:p>
        </draw:text-box>
        <svg:title/>
        <svg:desc/>
      </draw:frame>
      <draw:frame draw:id="id36" presentation:style-name="a205" draw:name="Θέση υποσέλιδου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Θέση αριθμού διαφάνειας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09">
      <draw:frame draw:id="id38" presentation:style-name="a213" draw:name="Θέση ημερομηνίας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1/11/2024</text:date></text:span></text:p>
        </draw:text-box>
        <svg:title/>
        <svg:desc/>
      </draw:frame>
      <draw:frame draw:id="id39" presentation:style-name="a216" draw:name="Θέση υποσέλιδου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Θέση αριθμού διαφάνειας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20">
      <draw:frame draw:id="id41" presentation:style-name="a223" draw:name="Τίτλο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Κάντε κλικ για να επεξεργαστείτε τον τίτλο υποδείγματος</text:span></text:p>
        </draw:text-box>
        <svg:title/>
        <svg:desc/>
      </draw:frame>
      <draw:frame draw:id="id42" presentation:style-name="a239" draw:name="Θέση περιεχομένου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Στυλ κειμένου υποδείγματος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Δεύτερο επίπεδο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Θέση κειμένου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47" draw:name="Θέση ημερομηνίας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1/11/2024</text:date></text:span></text:p>
        </draw:text-box>
        <svg:title/>
        <svg:desc/>
      </draw:frame>
      <draw:frame draw:id="id45" presentation:style-name="a250" draw:name="Θέση υποσέλιδου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Θέση αριθμού διαφάνειας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54">
      <draw:frame draw:id="id47" presentation:style-name="a257" draw:name="Τίτλο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260" draw:name="Θέση εικόνας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Θέση κειμένου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68" draw:name="Θέση ημερομηνίας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1/11/2024</text:date></text:span></text:p>
        </draw:text-box>
        <svg:title/>
        <svg:desc/>
      </draw:frame>
      <draw:frame draw:id="id51" presentation:style-name="a271" draw:name="Θέση υποσέλιδου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Θέση αριθμού διαφάνειας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75">
      <draw:frame draw:id="id53" presentation:style-name="a278" draw:name="Τίτλο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294" draw:name="Θέση κατακόρυφου κειμένου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Στυλ κειμένου υποδείγματος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Δεύτερο επίπεδο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Θέση ημερομηνίας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1/11/2024</text:date></text:span></text:p>
        </draw:text-box>
        <svg:title/>
        <svg:desc/>
      </draw:frame>
      <draw:frame draw:id="id56" presentation:style-name="a301" draw:name="Θέση υποσέλιδου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Θέση αριθμού διαφάνειας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05">
      <draw:frame draw:id="id58" presentation:style-name="a308" draw:name="Κατακόρυφος τίτλος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Κάντε κλικ για να επεξεργαστείτε τον τίτλο υποδείγματος</text:span></text:p>
        </draw:text-box>
        <svg:title/>
        <svg:desc/>
      </draw:frame>
      <draw:frame draw:id="id59" presentation:style-name="a324" draw:name="Θέση κατακόρυφου κειμένου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Στυλ κειμένου υποδείγματος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Δεύτερο επίπεδο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Θέση ημερομηνίας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1/11/2024</text:date></text:span></text:p>
        </draw:text-box>
        <svg:title/>
        <svg:desc/>
      </draw:frame>
      <draw:frame draw:id="id61" presentation:style-name="a331" draw:name="Θέση υποσέλιδου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Θέση αριθμού διαφάνειας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ΜΑΡΙΑ ΚΑΛΛΙΤΣΗ</meta:initial-creator>
    <dc:creator>ΜΑΡΙΑ ΚΑΛΛΙΤΣΗ</dc:creator>
    <meta:creation-date>2024-10-31T16:59:06Z</meta:creation-date>
    <dc:date>2024-11-11T20:20:42Z</dc:date>
    <meta:editing-cycles>1</meta:editing-cycles>
    <meta:editing-duration>PT519S</meta:editing-duration>
    <meta:document-statistic meta:paragraph-count="28" meta:word-count="400"/>
  </office:meta>
</office:document-meta>
</file>