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0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5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82">
      <style:drawing-page-properties draw:fill="bitmap" draw:fill-image-name="a6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bitmap" draw:fill-image-name="a7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bitmap" draw:fill-image-name="a6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bitmap" draw:fill-image-name="a7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bitmap" draw:fill-image-name="a7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50505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7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675">
      <text:list-level-style-bullet text:level="1" text:bullet-char="-">
        <style:list-level-properties text:space-before="0in" text:min-label-width="0.3125in"/>
        <style:text-properties fo:color="#83992a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9">
      <text:list-level-style-bullet text:level="1" text:bullet-char="-">
        <style:list-level-properties text:space-before="0in" text:min-label-width="0.3125in"/>
        <style:text-properties fo:color="#83992a" fo:font-family="Arial" fo:font-size="100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00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00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00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00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00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00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00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8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8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69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69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69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7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Διαφάνεια-τίτλου" presentation:presentation-page-layout-name="Master1-PPL1" draw:id="Slide-256">
        <draw:frame draw:id="id204" presentation:style-name="a642" draw:name="Τίτλος 1" svg:x="2.94444in" svg:y="2.04629in" svg:width="7.45371in" svg:height="1.65741in" presentation:class="title" presentation:placeholder="false">
          <draw:text-box>
            <text:p text:style-name="a641" text:class-names="" text:cond-style-name=""><text:span text:style-name="a640" text:class-names="">Η ΕΛΛΑΔΑ</text:span></text:p>
          </draw:text-box>
          <svg:title/>
          <svg:desc/>
        </draw:frame>
        <draw:frame draw:id="id205" presentation:style-name="a645" draw:name="Υπότιτλος 2" svg:x="2.94444in" svg:y="4in" svg:width="7.45371in" svg:height="1.44445in" presentation:class="subtitle" presentation:placeholder="false">
          <draw:text-box>
            <text:p text:style-name="a644" text:class-names="" text:cond-style-name=""><text:span text:style-name="a643" text:class-names="">ΣΤΗ ΜΕΤΑΠΟΛΕΜΙΚΗ ΠΕΡΙΟΔΟ</text:span></text:p>
          </draw:text-box>
          <svg:title/>
          <svg:desc/>
        </draw:frame>
      </draw:page>
      <draw:page draw:name="Slide2" draw:style-name="a647" draw:master-page-name="Master1-Layout2-obj-Τίτλος-και-περιεχόμενο" presentation:presentation-page-layout-name="Master1-PPL2" draw:id="Slide-257">
        <draw:frame draw:id="id206" presentation:style-name="a650" draw:name="Τίτλος 1" svg:x="1.41667in" svg:y="1.07407in" svg:width="10.5in" svg:height="1.42593in" presentation:class="title" presentation:placeholder="false">
          <draw:text-box>
            <text:p text:style-name="a649" text:class-names="" text:cond-style-name=""><text:span text:style-name="a648" text:class-names="">Η ΔΕΚΑΕΤΙΑ ΤΟΥ 1950</text:span></text:p>
          </draw:text-box>
          <svg:title/>
          <svg:desc/>
        </draw:frame>
        <draw:frame draw:id="id207" presentation:style-name="a680" draw:name="Rectangle 1" svg:x="1.41667in" svg:y="3.53403in" svg:width="12.53091in" svg:height="2.15417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Οι εκλογές του 1950 και του 1951 έφεραν στην εξουσία τον συνασπισμό της Εθνικής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Προοδευτικής Ένωσης Κέντρου, με αρχηγό τον στρατηγό τον Σοφοκλή Βενιζέλο.</text:span><text:span text:style-name="a655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1952: υπουργός Συντονισμού ήταν ο Γεώργιος Καρτάλης.</text:span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1952: εγκρίθηκε νέο Σύνταγμα</text:span></text:p>
              </text:list-item>
            </text:list>
            <text:list text:style-name="a668">
              <text:list-item>
                <text:p text:style-name="a667" text:class-names="" text:cond-style-name=""><text:span text:style-name="a665" text:class-names="">1952 εκτελέστηκαν το ηγετικό στέλεχος του ΚΚΕ Νίκος Μπελογιάννης και οι συνεργάτες του.</text:span><text:span text:style-name="a666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69" text:class-names="">- Εκλογές του 1952: επικράτησε το κόμμα του Ελληνικού Συναγερμού, υπό τον στρατάρχη Αλέξανδρο Παπάγο.</text:span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1953: με πρωτοβουλία του υπουργού Συντονισμού Σπύρου Μαρκεζίνη,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6" text:class-names="">προχώρησε στην υποτίμηση της δραχμής.</text:span><text:span text:style-name="a677" text:class-names=""/></text:p>
              </text:list-item>
            </text:list>
          </draw:text-box>
          <svg:title/>
          <svg:desc/>
        </draw:frame>
      </draw:page>
      <draw:page draw:name="Slide3" draw:style-name="a682" draw:master-page-name="Master1-Layout2-obj-Τίτλος-και-περιεχόμενο" presentation:presentation-page-layout-name="Master1-PPL2" draw:id="Slide-258">
        <draw:frame draw:id="id208" presentation:style-name="a686" draw:name="Τίτλος 1" svg:x="1.41667in" svg:y="1.07407in" svg:width="10.5in" svg:height="1.42593in" presentation:class="title" presentation:placeholder="false">
          <draw:text-box>
            <text:p text:style-name="a685" text:class-names="" text:cond-style-name=""><text:span text:style-name="a683" text:class-names="">Καραμανλής</text:span><text:span text:style-name="a684" text:class-names=""/></text:p>
          </draw:text-box>
          <svg:title/>
          <svg:desc/>
        </draw:frame>
        <draw:frame draw:id="id209" presentation:style-name="a729" draw:name="Rectangle 1" svg:x="1.41667in" svg:y="3.39939in" svg:width="10.86024in" svg:height="2.42344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7" text:class-names=""> ίδρυσε νέο κόμμα, την Εθνική Ριζοσπαστική Ένωση.</text:span><text:span text:style-name="a688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1" text:class-names="">Ραγδαία οικονομική ανάπτυξη.</text:span><text:span text:style-name="a692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5" text:class-names="">Συμφωνία για τη Σύνδεση της Ελλάδας υπογράφηκε στην Αθήνα στις 9 Ιουλίου 1961</text:span><text:span text:style-name="a696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<text:s text:c="1"/>και προέβλεπε τη μελλοντική πλήρη ένταξη της χώρας στην Κοινότητα.</text:span><text:span text:style-name="a700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3" text:class-names="">Η σύνδεση με την ΕΟΚ θα επέφερε</text:span><text:span text:style-name="a704" text:class-names="">:</text:span></text:p>
              </text:list-item>
            </text:list>
            <text:list text:style-name="a711">
              <text:list-item>
                <text:p text:style-name="a710" text:class-names="" text:cond-style-name=""><text:span text:style-name="a707" text:class-names="">-</text:span><text:span text:style-name="a708" text:class-names=""><text:s text:c="1"/>την οργανική ενσωμάτωση της Ελλάδας στο δυτικοευρωπαϊκό οικονομικό και πολιτικό σύστημα</text:span><text:span text:style-name="a709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2" text:class-names="">-<text:s text:c="1"/></text:span><text:span text:style-name="a713" text:class-names="">θα σταθεροποιούσε τη δημοκρατία</text:span><text:span text:style-name="a714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17" text:class-names="">-</text:span><text:span text:style-name="a718" text:class-names=""><text:s text:c="1"/></text:span><text:span text:style-name="a719" text:class-names="">θα ενίσχυε την οικονομική ανάπτυξη της χώρας</text:span><text:span text:style-name="a720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3" text:class-names="">-</text:span><text:span text:style-name="a724" text:class-names=""><text:s text:c="1"/></text:span><text:span text:style-name="a725" text:class-names="">θα την ισχυροποιούσε στο διεθνές πεδίο.</text:span><text:span text:style-name="a726" text:class-names=""/></text:p>
              </text:list-item>
            </text:list>
          </draw:text-box>
          <svg:title/>
          <svg:desc/>
        </draw:frame>
      </draw:page>
      <draw:page draw:name="Slide4" draw:style-name="a731" draw:master-page-name="Master1-Layout2-obj-Τίτλος-και-περιεχόμενο" presentation:presentation-page-layout-name="Master1-PPL2" draw:id="Slide-259">
        <draw:frame draw:id="id210" presentation:style-name="a737" draw:name="Τίτλος 1" svg:x="1.41667in" svg:y="1.07407in" svg:width="10.5in" svg:height="1.42593in" presentation:class="title" presentation:placeholder="false">
          <draw:text-box>
            <text:p text:style-name="a736" text:class-names="" text:cond-style-name=""><text:span text:style-name="a732" text:class-names="">ΔΕΚΑΕΤΙΑ</text:span><text:span text:style-name="a733" text:class-names=""><text:s text:c="1"/></text:span><text:span text:style-name="a734" text:class-names="">1960</text:span><text:span text:style-name="a735" text:class-names=""/></text:p>
          </draw:text-box>
          <svg:title/>
          <svg:desc/>
        </draw:frame>
        <draw:frame draw:id="id211" presentation:style-name="a757" draw:name="Θέση περιεχομένου 2" svg:x="1.41667in" svg:y="2.79629in" svg:width="10.5in" svg:height="3.62963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38" text:class-names="">1963: Μια παρακρατική οργάνωση δολοφόνησε στη<text:s text:c="1"/></text:span><text:span text:style-name="a739" text:class-names="">Θεσ</text:span><text:span text:style-name="a740" text:class-names="">/νίκη τον βουλευτή του ΕΔΑ Γρηγόρη Λαμπράκη.</text:span></text:p>
              </text:list-item>
            </text:list>
            <text:list text:style-name="a746">
              <text:list-item>
                <text:p text:style-name="a745" text:class-names="" text:cond-style-name=""><text:span text:style-name="a743" text:class-names="">Εκλογές 1963 και 1964: επικράτησε το κόμμα της Ένωσης Κέντρου, που σχημάτισε κυβέρνηση με πρωθυπουργό τον Γεώργιο Παπανδρέου.</text:span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Η κυβέρνηση του Γεωργίου Παπανδρέου ανατράπηκε μετά από αντισυνταγματική παρέμβαση του νέου βασιλιά Κωνσταντίνου Β' τον Ιούλιο του 1965.</text:span></text:p>
              </text:list-item>
            </text:list>
            <text:list text:style-name="a753">
              <text:list-item>
                <text:p text:style-name="a752" text:class-names="" text:cond-style-name=""><text:span text:style-name="a750" text:class-names="">Κυβέρνηση σχημάτισαν πρώην βουλευτές της Ένωσης Κέντρου, που έμειναν γνωστοί ως<text:s text:c="1"/></text:span><text:span text:style-name="a751" text:class-names="">αποστάτες.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draw:page>
      <draw:page draw:name="Slide5" draw:style-name="a759" draw:master-page-name="Master1-Layout2-obj-Τίτλος-και-περιεχόμενο" presentation:presentation-page-layout-name="Master1-PPL2" draw:id="Slide-260">
        <draw:frame draw:id="id212" presentation:style-name="a769" draw:name="Τίτλος 1" svg:x="1.41667in" svg:y="1.07407in" svg:width="10.5in" svg:height="1.42593in" presentation:class="title" presentation:placeholder="false">
          <draw:text-box>
            <text:p text:style-name="a768" text:class-names="" text:cond-style-name=""><text:span text:style-name="a760" text:class-names="">ΔΙΚΤΑΤΟΡΙΑ</text:span><text:span text:style-name="a761" text:class-names=""><text:s text:c="1"/></text:span><text:span text:style-name="a762" text:class-names="">ΤΩΝ</text:span><text:span text:style-name="a763" text:class-names=""><text:s text:c="1"/></text:span><text:span text:style-name="a764" text:class-names=""><text:s text:c="1"/>ΣΥΝΤΑΓΜΑΤΑΡΧΩΝ<text:line-break/></text:span><text:span text:style-name="a765" text:class-names="">1967-1974</text:span><text:span text:style-name="a766" text:class-names=""><text:line-break/></text:span><text:span text:style-name="a767" text:class-names=""/></text:p>
          </draw:text-box>
          <svg:title/>
          <svg:desc/>
        </draw:frame>
        <draw:frame draw:id="id213" presentation:style-name="a786" draw:name="Θέση περιεχομένου 2" svg:x="1.41667in" svg:y="2.79629in" svg:width="10.5in" svg:height="3.62963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21 Απριλίου 1967: συνωμότες αξιωματικοί κατέλυσαν το δημοκρατικό πολίτευμα, επιβάλλοντας δικτατορία.</text:span></text:p>
              </text:list-item>
            </text:list>
            <text:list text:style-name="a778">
              <text:list-item>
                <text:p text:style-name="a777" text:class-names="" text:cond-style-name=""><text:span text:style-name="a773" text:class-names="">Η δικτατορία βρισκόταν υπό την ηγεσία των συνταγματαρχών Γεωργίου Παπαδόπουλου και Νικολάου<text:s text:c="1"/></text:span><text:span text:style-name="a774" text:class-names="">Μακαρέζου</text:span><text:span text:style-name="a775" text:class-names=""><text:s text:c="1"/>και του ταξίαρχου Στυλιανού Παττακού.</text:span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Ο ελληνικός πολιτισμός αντιτάχθηκε έντονα και αντιστάθηκε στη δικτατορία, με πρωτοστάτες τον Γεώργιο Παπανδρέου, τον Παναγιώτη Κανελλόπουλο, τον Γεώργιο Μαύρο, τον Γεώργιο Ράλλη.</text:span></text:p>
              </text:list-item>
            </text:list>
            <text:list text:style-name="a785">
              <text:list-item>
                <text:p text:style-name="a784" text:class-names="" text:cond-style-name=""><text:span text:style-name="a782" text:class-names="">Στο εξωτερικό ανέπτυξαν αντιστασιακή δράση ο Ανδρέας Παπανδρέου, ο συνθέτης Μίκης Θεοδωράκης, η Μελίνα Μερκούρη.</text:span><text:span text:style-name="a783" text:class-names=""/></text:p>
              </text:list-item>
            </text:list>
          </draw:text-box>
          <svg:title/>
          <svg:desc/>
        </draw:frame>
      </draw:page>
      <draw:page draw:name="Slide6" draw:style-name="a788" draw:master-page-name="Master1-Layout2-obj-Τίτλος-και-περιεχόμενο" presentation:presentation-page-layout-name="Master1-PPL2" draw:id="Slide-261">
        <draw:frame draw:id="id214" presentation:style-name="a792" draw:name="Τίτλος 1" svg:x="1.41667in" svg:y="1.07407in" svg:width="10.5in" svg:height="1.42593in" presentation:class="title" presentation:placeholder="false">
          <draw:text-box>
            <text:p text:style-name="a791" text:class-names="" text:cond-style-name=""><text:span text:style-name="a789" text:class-names="">ΔΕΚΑΕΤΙΑ 1970</text:span><text:span text:style-name="a790" text:class-names=""/></text:p>
          </draw:text-box>
          <svg:title/>
          <svg:desc/>
        </draw:frame>
        <draw:frame draw:id="id215" presentation:style-name="a809" draw:name="Θέση περιεχομένου 2" svg:x="1.41667in" svg:y="2.79629in" svg:width="10.5in" svg:height="3.62963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Ξεχωρίζει η απόπειρα του Αλέκου Παναγούλη να σκοτώσει τον δικτάτορα Γεώργιο Παπαδόπουλο.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Εξέγερση του Πολυτεχνείου: 17 Νοέμβρη 1973.</text:span></text:p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25 Νοεμβρίου 1973: ο ταξίαρχος Δημήτριος Ιωαννίδης, με νέο πραξικόπημα, εγκαθίδρυσε το δικό του, σκληρότερο, δικτατορικό καθεστώς.</text:span><text:span text:style-name="a800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3" text:class-names="">1974: Ο<text:s text:c="1"/></text:span><text:span text:style-name="a804" text:class-names="">Κων</text:span><text:span text:style-name="a805" text:class-names="">. Καραμανλής ανέλαβε την εξουσία.</text:span><text:span text:style-name="a80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Τίτλος και περιεχόμενο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Κεφαλίδα ενότητας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Δύο περιεχόμενα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Σύγκριση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Μόνο τίτλο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Κενό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Περιεχόμενο με λεζάντα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Εικόνα με λεζάντα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Πανοραμική εικόνα με λεζάντα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Τίτλος και λεζάντα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Εισαγωγικά με λεζάντα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Κάρτα ονόματος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Κάρτα ονόματος με φράση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ή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Τίτλος και Κατακόρυφο κείμενο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Κατακόρυφος τίτλος και Κείμενο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90" xlink:href="media/image1.jpeg" xlink:show="embed" xlink:actuate="onLoad"/>
    <draw:fill-image draw:name="a39" xlink:href="media/image1.jpeg" xlink:show="embed" xlink:actuate="onLoad"/>
    <draw:fill-image draw:name="a400" xlink:href="media/image1.jpeg" xlink:show="embed" xlink:actuate="onLoad"/>
    <draw:fill-image draw:name="a758" xlink:href="media/image1.jpeg" xlink:show="embed" xlink:actuate="onLoad"/>
    <draw:fill-image draw:name="a527" xlink:href="media/image1.jpeg" xlink:show="embed" xlink:actuate="onLoad"/>
    <draw:fill-image draw:name="a370" xlink:href="media/image1.jpeg" xlink:show="embed" xlink:actuate="onLoad"/>
    <draw:fill-image draw:name="a638" xlink:href="media/image1.jpeg" xlink:show="embed" xlink:actuate="onLoad"/>
    <draw:fill-image draw:name="a106" xlink:href="media/image1.jpeg" xlink:show="embed" xlink:actuate="onLoad"/>
    <draw:fill-image draw:name="a66" xlink:href="media/image1.jpeg" xlink:show="embed" xlink:actuate="onLoad"/>
    <draw:fill-image draw:name="a730" xlink:href="media/image1.jpeg" xlink:show="embed" xlink:actuate="onLoad"/>
    <draw:fill-image draw:name="a787" xlink:href="media/image1.jpeg" xlink:show="embed" xlink:actuate="onLoad"/>
    <draw:fill-image draw:name="a255" xlink:href="media/image1.jpeg" xlink:show="embed" xlink:actuate="onLoad"/>
    <draw:fill-image draw:name="a558" xlink:href="media/image1.jpeg" xlink:show="embed" xlink:actuate="onLoad"/>
    <draw:fill-image draw:name="a296" xlink:href="media/image1.jpeg" xlink:show="embed" xlink:actuate="onLoad"/>
    <draw:fill-image draw:name="a133" xlink:href="media/image1.jpeg" xlink:show="embed" xlink:actuate="onLoad"/>
    <draw:fill-image draw:name="a598" xlink:href="media/image1.jpeg" xlink:show="embed" xlink:actuate="onLoad"/>
    <draw:fill-image draw:name="a0" xlink:href="media/image1.jpeg" xlink:show="embed" xlink:actuate="onLoad"/>
    <draw:fill-image draw:name="a464" xlink:href="media/image1.jpeg" xlink:show="embed" xlink:actuate="onLoad"/>
    <draw:fill-image draw:name="a427" xlink:href="media/image1.jpeg" xlink:show="embed" xlink:actuate="onLoad"/>
    <draw:fill-image draw:name="a340" xlink:href="media/image1.jpeg" xlink:show="embed" xlink:actuate="onLoad"/>
    <draw:fill-image draw:name="a681" xlink:href="media/image1.jpeg" xlink:show="embed" xlink:actuate="onLoad"/>
    <draw:fill-image draw:name="a646" xlink:href="media/image1.jpeg" xlink:show="embed" xlink:actuate="onLoad"/>
    <draw:fill-image draw:name="a278" xlink:href="media/image1.jpeg" xlink:show="embed" xlink:actuate="onLoad"/>
    <draw:fill-image draw:name="a490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3125in"/>
      </text:list-level-style-number>
      <text:list-level-style-number text:level="4" style:num-format="" style:num-list-format-name="">
        <style:list-level-properties text:space-before="1.6875in"/>
      </text:list-level-style-number>
      <text:list-level-style-number text:level="5" style:num-format="" style:num-list-format-name="">
        <style:list-level-properties text:space-before="2.1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Οργανικό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Κάντε κλικ για να επεξεργαστείτε τον τίτλο υποδείγματος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Στυλ κειμένου υποδείγματος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Δεύτερο επίπεδο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Πέμπτο επίπεδο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/22/2025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Κάντε κλικ για να επεξεργαστείτε τον τίτλο υποδείγματος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Κάντε κλικ για να επεξεργαστείτε τον υπότιτλο του υποδείγματος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/22/2025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Τίτλος-και-περιεχόμενο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Κάντε κλικ για να επεξεργαστείτε τον τίτλο υποδείγματος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Στυλ κειμένου υποδείγματος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Δεύτερο επίπεδο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Πέμπτο επίπεδο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2/22/2025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Κάντε κλικ για να επεξεργαστείτε τον τίτλο υποδείγματος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Στυλ κειμένου υποδείγματος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2/22/2025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Δύο-περιεχόμενα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Κάντε κλικ για να επεξεργαστείτε τον τίτλο υποδείγματος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Στυλ κειμένου υποδείγματος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Δεύτερο επίπεδο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Πέμπτο επίπεδο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Στυλ κειμένου υποδείγματος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Δεύτερο επίπεδο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Πέμπτο επίπεδο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2/22/2025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Κάντε κλικ για να επεξεργαστείτε τον τίτλο υποδείγματος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Στυλ κειμένου υποδείγματος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Στυλ κειμένου υποδείγματος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Δεύτερο επίπεδο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Πέμπτο επίπεδο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Στυλ κειμένου υποδείγματος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Στυλ κειμένου υποδείγματος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Δεύτερο επίπεδο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Πέμπτο επίπεδο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2/22/2025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Μόνο-τίτλος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Κάντε κλικ για να επεξεργαστείτε τον τίτλο υποδείγματος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/22/2025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Κενό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/22/2025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Κάντε κλικ για να επεξεργαστείτε τον τίτλο υποδείγματος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Στυλ κειμένου υποδείγματος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Δεύτερο επίπεδο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Πέμπτο επίπεδο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/22/2025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Εικόνα-με-λεζάντα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Κάντε κλικ για να επεξεργαστείτε τον τίτλο υποδείγματος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Κάντε κλικ στο εικονίδιο για να προσθέσετε εικόνα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Στυλ κειμένου υποδείγματος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/22/2025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Κάντε κλικ για να επεξεργαστείτε τον τίτλο υποδείγματος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Κάντε κλικ στο εικονίδιο για να προσθέσετε εικόνα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Στυλ κειμένου υποδείγματος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2/22/2025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Κάντε κλικ για να επεξεργαστείτε τον τίτλο υποδείγματος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Στυλ κειμένου υποδείγματος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2/22/2025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Εισαγωγικά-με-λεζάντα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Κάντε κλικ για να επεξεργαστείτε τον τίτλο υποδείγματος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Στυλ κειμένου υποδείγματος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Στυλ κειμένου υποδείγματος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/22/2025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Κάρτα-ονόματος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Κάντε κλικ για να επεξεργαστείτε τον τίτλο υποδείγματος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Στυλ κειμένου υποδείγματος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2/22/2025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Κάρτα-ονόματος-με-φράση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Κάντε κλικ για να επεξεργαστείτε τον τίτλο υποδείγματος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Στυλ κειμένου υποδείγματος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Στυλ κειμένου υποδείγματος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2/22/2025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True-ή-False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Κάντε κλικ για να επεξεργαστείτε τον τίτλο υποδείγματος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Στυλ κειμένου υποδείγματος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Στυλ κειμένου υποδείγματος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2/22/2025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Τίτλος-και-Κατακόρυφο-κείμενο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Κάντε κλικ για να επεξεργαστείτε τον τίτλο υποδείγματος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Στυλ κειμένου υποδείγματος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Δεύτερο επίπεδο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Πέμπτο επίπεδο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2/22/2025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Κατακόρυφος-τίτλος-και-Κείμενο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Κάντε κλικ για να επεξεργαστείτε τον τίτλο υποδείγματος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Στυλ κειμένου υποδείγματος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Δεύτερο επίπεδο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Πέμπτο επίπεδο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2/22/2025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5-02-22T08:41:44Z</meta:creation-date>
    <dc:date>2025-02-22T09:37:23Z</dc:date>
    <meta:template xlink:href="Organic" xlink:type="simple"/>
    <meta:editing-cycles>1</meta:editing-cycles>
    <meta:editing-duration>PT3326S</meta:editing-duration>
    <meta:document-statistic meta:paragraph-count="36" meta:word-count="394"/>
  </office:meta>
</office:document-meta>
</file>