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9">
      <style:drawing-page-properties draw:fill="gradient" draw:fill-gradient-name="a9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0">
      <style:drawing-page-properties draw:fill="gradient" draw:fill-gradient-name="a9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5">
      <style:drawing-page-properties draw:fill="gradient" draw:fill-gradient-name="a9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99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69" draw:master-page-name="Master1-Layout1-title-Διαφάνεια-τίτλου" presentation:presentation-page-layout-name="Master1-PPL1" draw:id="Slide-256">
        <draw:frame draw:id="id570" presentation:style-name="a972" draw:name="Τίτλος 1" svg:x="2.8316in" svg:y="2.75in" svg:width="9.75in" svg:height="2.47461in" presentation:class="title" presentation:placeholder="false">
          <draw:text-box>
            <text:p text:style-name="a971" text:class-names="" text:cond-style-name=""><text:span text:style-name="a970" text:class-names="">ΟΙ ΣΥΝΘΗΚΕΣ ΚΑΙ Η ΕΝΣΩΜΑΤΩΣΗ ΤΗΣ ΔΩΔΕΚΑΝΗΣΟΥ ΣΤΗΝ ΕΛΛΑΔΑ</text:span></text:p>
          </draw:text-box>
          <svg:title/>
          <svg:desc/>
        </draw:frame>
        <draw:frame draw:id="id571" presentation:style-name="a973" draw:name="Υπότιτλος 2" svg:x="2.8316in" svg:y="5.22461in" svg:width="9.75in" svg:height="1.23172in" presentation:class="subtitle" presentation:placeholder="true">
          <draw:text-box/>
          <svg:title/>
          <svg:desc/>
        </draw:frame>
      </draw:page>
      <draw:page draw:name="Slide3" draw:style-name="a975" draw:master-page-name="Master1-Layout7-blank-Κενό" presentation:presentation-page-layout-name="Master1-PPL7" draw:id="Slide-258">
        <draw:frame draw:id="id572" draw:style-name="a978" draw:name="TextBox 2" svg:x="3.33416in" svg:y="2.49027in" svg:width="6.66832in" svg:height="4.54395in">
          <draw:text-box>
            <text:p text:style-name="a977" text:class-names="" text:cond-style-name=""><text:span text:style-name="a976" text:class-names="">Μετά τον τερματισμό των επιχειρήσεων, πρώτιστο ζήτημα για τους νικητές ήταν να καθορίσουν το μέλλον της Γερμανίας (κατοχή, επανορθώσεις, ενδεχόμενο διαμελισμού). Αρχικά λειτούργησε η διαίρεσή της σε 4 ζώνες κατοχής: το 40% του εδάφους της, στα ανατολικά, συνιστούσε τη ρωσική και το υπόλοιπο στα δυτικά, από βορρά προς νότο, την αγγλική, τη γαλλική και την αμερικανική ζώνη, ενώ το Βερολίνο αποτελούσε νησίδα υπό πολυμερή κατοχή.</text:span></text:p>
          </draw:text-box>
          <svg:title/>
          <svg:desc/>
        </draw:frame>
      </draw:page>
      <draw:page draw:name="Slide2" draw:style-name="a980" draw:master-page-name="Master1-Layout2-obj-Τίτλος-και-περιεχόμενο" presentation:presentation-page-layout-name="Master1-PPL2" draw:id="Slide-257">
        <draw:frame draw:id="id573" presentation:style-name="a983" draw:name="Τίτλος 1" svg:x="2.83566in" svg:y="0.68253in" svg:width="9.74594in" svg:height="1.4008in" presentation:class="title" presentation:placeholder="false">
          <draw:text-box>
            <text:p text:style-name="a982" text:class-names="" text:cond-style-name=""><text:span text:style-name="a981" text:class-names="">Συνέδριο Παρισίων <text:s text:c="1"/>10 Φλεβάρη 1947</text:span></text:p>
          </draw:text-box>
          <svg:title/>
          <svg:desc/>
        </draw:frame>
        <draw:frame draw:id="id574" presentation:style-name="a996" draw:name="Θέση περιεχομένου 2" svg:x="2.8316in" svg:y="2.33333in" svg:width="9.75in" svg:height="4.13126in" presentation:class="outline" presentation:placeholder="false">
          <draw:text-box>
            <text:list text:style-name="a986">
              <text:list-item>
                <text:p text:style-name="a985" text:class-names="" text:cond-style-name=""><text:span text:style-name="a984" text:class-names="">Η χώρα μας, παρά τις μεγάλες θυσίες της στον πόλεμο, το μόνο εδαφικό κέρδος που αποκόμισε, ήταν τα Δωδεκάνησα.</text:span></text:p>
              </text:list-item>
            </text:list>
            <text:list text:style-name="a989">
              <text:list-item>
                <text:p text:style-name="a988" text:class-names="" text:cond-style-name=""><text:span text:style-name="a987" text:class-names=""><text:s text:c="1"/>Η ενσωμάτωση της Δωδεκανήσου (1948), που κατοικούνταν κατά 90% από Έλληνες, ανταποκρινόταν στην αρχή της αυτοδιάθεσης των λαών, η οποία ωστόσο δεν ίσχυσε στην περίπτωση της Β. Ηπείρου και της Κύπρου εξαιτίας:<text:s text:c="1"/></text:span></text:p>
              </text:list-item>
            </text:list>
            <text:list text:style-name="a992">
              <text:list-item>
                <text:p text:style-name="a991" text:class-names="" text:cond-style-name=""><text:span text:style-name="a990" text:class-names="">α. ανταγωνισμών των Συμμάχων (στην περίπτωση της Β. Ηπείρου) και επιθυμίας της Μ. Βρετανίας να διατηρήσει ακέραιη την αυτοκρατορία της (στην περίπτωση της Κύπρου)<text:s text:c="1"/></text:span></text:p>
              </text:list-item>
            </text:list>
            <text:list text:style-name="a995">
              <text:list-item>
                <text:p text:style-name="a994" text:class-names="" text:cond-style-name=""><text:span text:style-name="a993" text:class-names="">β. αδυναμίας της Ελλάδας να εγείρει διεκδικήσεις, λόγω εμφυλίου.</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Τίτλος και περιεχόμενο">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Κεφαλίδα ενότητας">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Δύο περιεχόμενα">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Σύγκριση">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Μόνο τίτλος">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Κενό">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Περιεχόμενο με λεζάντα">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Εικόνα με λεζάντα">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Τίτλος και λεζάντα">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Εισαγωγικά με λεζάντα">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Κάρτα ονόματος">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Κάρτα ονόματος με φράση">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ή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Τίτλος και Κατακόρυφο κείμενο">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Κατακόρυφος τίτλος και Κείμενο">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430e03"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974"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979"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3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4"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ρόισμα"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Κάντε κλικ για να επεξεργαστείτε τον τίτλο υποδείγματος</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Στυλ κειμένου υποδείγματος</text:span></text:p>
            </text:list-item>
          </text:list>
          <text:list text:style-name="a12">
            <text:list-item>
              <text:list text:style-name="a12">
                <text:list-item>
                  <text:p text:style-name="a11" text:class-names="" text:cond-style-name=""><text:span text:style-name="a10" text:class-names="">Δεύτερο επίπεδο</text:span></text:p>
                </text:list-item>
              </text:list>
            </text:list-item>
          </text:list>
          <text:list text:style-name="a15">
            <text:list-item>
              <text:list text:style-name="a15">
                <text:list-item>
                  <text:list text:style-name="a15">
                    <text:list-item>
                      <text:p text:style-name="a14" text:class-names="" text:cond-style-name=""><text:span text:style-name="a13" text:class-names="">Τρίτο επίπεδο</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Τέταρτο επίπεδο</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Πέμπτο επίπεδο</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18/2/2025</text:date></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Διαφάνεια-τίτλου"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6">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Κάντε κλικ για να επεξεργαστείτε τον τίτλο υποδείγματος</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Κάντε κλικ για να επεξεργαστείτε τον υπότιτλο του υποδείγματος</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18/2/2025</text:date></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Τίτλος-και-περιεχόμενο"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6">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Κάντε κλικ για να επεξεργαστείτε τον τίτλο υποδείγματος</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Πέμπτο επίπεδο</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18/2/2025</text:date></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Κεφαλίδα-ενότητας"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6">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Κάντε κλικ για να επεξεργαστείτε τον τίτλο υποδείγματος</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Στυλ κειμένου υποδείγματος</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18/2/2025</text:date></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Δύο-περιεχόμενα"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Κάντε κλικ για να επεξεργαστείτε τον τίτλο υποδείγματος</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Πέμπτο επίπεδο</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Στυλ κειμένου υποδείγματος</text:span></text:p>
            </text:list-item>
          </text:list>
          <text:list text:style-name="a246">
            <text:list-item>
              <text:list text:style-name="a246">
                <text:list-item>
                  <text:p text:style-name="a245" text:class-names="" text:cond-style-name=""><text:span text:style-name="a244" text:class-names="">Δεύτερο επίπεδο</text:span></text:p>
                </text:list-item>
              </text:list>
            </text:list-item>
          </text:list>
          <text:list text:style-name="a249">
            <text:list-item>
              <text:list text:style-name="a249">
                <text:list-item>
                  <text:list text:style-name="a249">
                    <text:list-item>
                      <text:p text:style-name="a248" text:class-names="" text:cond-style-name=""><text:span text:style-name="a247" text:class-names="">Τρίτο επίπεδο</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Τέταρτο επίπεδο</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Πέμπτο επίπεδο</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18/2/2025</text:date></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Σύγκριση"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6">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Κάντε κλικ για να επεξεργαστείτε τον τίτλο υποδείγματος</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Στυλ κειμένου υποδείγματος</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Στυλ κειμένου υποδείγματος</text:span></text:p>
            </text:list-item>
          </text:list>
          <text:list text:style-name="a311">
            <text:list-item>
              <text:list text:style-name="a311">
                <text:list-item>
                  <text:p text:style-name="a310" text:class-names="" text:cond-style-name=""><text:span text:style-name="a309" text:class-names="">Δεύτερο επίπεδο</text:span></text:p>
                </text:list-item>
              </text:list>
            </text:list-item>
          </text:list>
          <text:list text:style-name="a314">
            <text:list-item>
              <text:list text:style-name="a314">
                <text:list-item>
                  <text:list text:style-name="a314">
                    <text:list-item>
                      <text:p text:style-name="a313" text:class-names="" text:cond-style-name=""><text:span text:style-name="a312" text:class-names="">Τρίτο επίπεδο</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Τέταρτο επίπεδο</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Πέμπτο επίπεδο</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Στυλ κειμένου υποδείγματος</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Στυλ κειμένου υποδείγματος</text:span></text:p>
            </text:list-item>
          </text:list>
          <text:list text:style-name="a332">
            <text:list-item>
              <text:list text:style-name="a332">
                <text:list-item>
                  <text:p text:style-name="a331" text:class-names="" text:cond-style-name=""><text:span text:style-name="a330" text:class-names="">Δεύτερο επίπεδο</text:span></text:p>
                </text:list-item>
              </text:list>
            </text:list-item>
          </text:list>
          <text:list text:style-name="a335">
            <text:list-item>
              <text:list text:style-name="a335">
                <text:list-item>
                  <text:list text:style-name="a335">
                    <text:list-item>
                      <text:p text:style-name="a334" text:class-names="" text:cond-style-name=""><text:span text:style-name="a333" text:class-names="">Τρίτο επίπεδο</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Τέταρτο επίπεδο</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Πέμπτο επίπεδο</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18/2/2025</text:date></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Μόνο-τίτλος"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6">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Κάντε κλικ για να επεξεργαστείτε τον τίτλο υποδείγματος</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18/2/2025</text:date></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Κενό"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6">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18/2/2025</text:date></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Περιεχόμενο-με-λεζάντα"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6">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Κάντε κλικ για να επεξεργαστείτε τον τίτλο υποδείγματος</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Στυλ κειμένου υποδείγματος</text:span></text:p>
            </text:list-item>
          </text:list>
          <text:list text:style-name="a477">
            <text:list-item>
              <text:list text:style-name="a477">
                <text:list-item>
                  <text:p text:style-name="a476" text:class-names="" text:cond-style-name=""><text:span text:style-name="a475" text:class-names="">Δεύτερο επίπεδο</text:span></text:p>
                </text:list-item>
              </text:list>
            </text:list-item>
          </text:list>
          <text:list text:style-name="a480">
            <text:list-item>
              <text:list text:style-name="a480">
                <text:list-item>
                  <text:list text:style-name="a480">
                    <text:list-item>
                      <text:p text:style-name="a479" text:class-names="" text:cond-style-name=""><text:span text:style-name="a478" text:class-names="">Τρίτο επίπεδο</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Τέταρτο επίπεδο</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Πέμπτο επίπεδο</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Στυλ κειμένου υποδείγματος</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18/2/2025</text:date></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Εικόνα-με-λεζάντα"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6">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Κάντε κλικ για να επεξεργαστείτε τον τίτλο υποδείγματος</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Κάντε κλικ στο εικονίδιο για να προσθέσετε εικόνα</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Στυλ κειμένου υποδείγματος</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18/2/2025</text:date></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Τίτλος-και-λεζάντα"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6">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Κάντε κλικ για να επεξεργαστείτε τον τίτλο υποδείγματος</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Στυλ κειμένου υποδείγματος</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18/2/2025</text:date></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Εισαγωγικά-με-λεζάντα"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6">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Κάντε κλικ για να επεξεργαστείτε τον τίτλο υποδείγματος</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Στυλ κειμένου υποδείγματος</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Στυλ κειμένου υποδείγματος</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18/2/2025</text:date></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Κάρτα-ονόματος"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6">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Κάντε κλικ για να επεξεργαστείτε τον τίτλο υποδείγματος</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Στυλ κειμένου υποδείγματος</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18/2/2025</text:date></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Κάρτα-ονόματος-με-φράση"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6">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Κάντε κλικ για να επεξεργαστείτε τον τίτλο υποδείγματος</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Στυλ κειμένου υποδείγματος</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Στυλ κειμένου υποδείγματος</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18/2/2025</text:date></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True-ή-False"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Κάντε κλικ για να επεξεργαστείτε τον τίτλο υποδείγματος</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Στυλ κειμένου υποδείγματος</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Στυλ κειμένου υποδείγματος</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18/2/2025</text:date></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Τίτλος-και-Κατακόρυφο-κείμενο"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6">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Κάντε κλικ για να επεξεργαστείτε τον τίτλο υποδείγματος</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Στυλ κειμένου υποδείγματος</text:span></text:p>
            </text:list-item>
          </text:list>
          <text:list text:style-name="a858">
            <text:list-item>
              <text:list text:style-name="a858">
                <text:list-item>
                  <text:p text:style-name="a857" text:class-names="" text:cond-style-name=""><text:span text:style-name="a856" text:class-names="">Δεύτερο επίπεδο</text:span></text:p>
                </text:list-item>
              </text:list>
            </text:list-item>
          </text:list>
          <text:list text:style-name="a861">
            <text:list-item>
              <text:list text:style-name="a861">
                <text:list-item>
                  <text:list text:style-name="a861">
                    <text:list-item>
                      <text:p text:style-name="a860" text:class-names="" text:cond-style-name=""><text:span text:style-name="a859" text:class-names="">Τρίτο επίπεδο</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Τέταρτο επίπεδο</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Πέμπτο επίπεδο</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18/2/2025</text:date></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Κατακόρυφος-τίτλος-και-Κείμενο"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6">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Κάντε κλικ για να επεξεργαστείτε τον τίτλο υποδείγματος</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Στυλ κειμένου υποδείγματος</text:span></text:p>
            </text:list-item>
          </text:list>
          <text:list text:style-name="a919">
            <text:list-item>
              <text:list text:style-name="a919">
                <text:list-item>
                  <text:p text:style-name="a918" text:class-names="" text:cond-style-name=""><text:span text:style-name="a917" text:class-names="">Δεύτερο επίπεδο</text:span></text:p>
                </text:list-item>
              </text:list>
            </text:list-item>
          </text:list>
          <text:list text:style-name="a922">
            <text:list-item>
              <text:list text:style-name="a922">
                <text:list-item>
                  <text:list text:style-name="a922">
                    <text:list-item>
                      <text:p text:style-name="a921" text:class-names="" text:cond-style-name=""><text:span text:style-name="a920" text:class-names="">Τρίτο επίπεδο</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Τέταρτο επίπεδο</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Πέμπτο επίπεδο</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18/2/2025</text:date></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5-02-16T16:03:54Z</meta:creation-date>
    <dc:date>2025-02-18T15:56:22Z</dc:date>
    <meta:template xlink:href="Wisp" xlink:type="simple"/>
    <meta:editing-cycles>1</meta:editing-cycles>
    <meta:editing-duration>PT274S</meta:editing-duration>
    <meta:document-statistic meta:paragraph-count="7" meta:word-count="199"/>
  </office:meta>
</office:document-meta>
</file>