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4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3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3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6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1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ΜΕΣΟΠΟΛΕΜΟΣ</text:span></text:p>
          </draw:text-box>
          <svg:title/>
          <svg:desc/>
        </draw:frame>
        <draw:frame draw:id="id64" presentation:style-name="a339" draw:name="Υπότιτλος 2" svg:x="1.66667in" svg:y="3.93924in" svg:width="10in" svg:height="1.81076in" presentation:class="subtitle" presentation:placeholder="true">
          <draw:text-box/>
          <svg:title/>
          <svg:desc/>
        </draw:frame>
      </draw:page>
      <draw:page draw:name="Slide11" draw:style-name="a340" draw:master-page-name="Master1-Layout2-obj-Τίτλος-και-περιεχόμενο" presentation:presentation-page-layout-name="Master1-PPL2" draw:id="Slide-266">
        <draw:frame draw:id="id65" presentation:style-name="a346" draw:name="Τίτλος 1" svg:x="0.91667in" svg:y="0.39931in" svg:width="11.5in" svg:height="1.44965in" presentation:class="title" presentation:placeholder="false">
          <draw:text-box>
            <text:p text:style-name="a345" text:class-names="" text:cond-style-name=""><text:span text:style-name="a341" text:class-names="">Σημαντικά</text:span><text:span text:style-name="a342" text:class-names=""><text:s text:c="1"/></text:span><text:span text:style-name="a343" text:class-names="">γεγονότα</text:span><text:span text:style-name="a344" text:class-names=""><text:line-break/></text:span></text:p>
          </draw:text-box>
          <svg:title/>
          <svg:desc/>
        </draw:frame>
        <draw:frame draw:id="id66" presentation:style-name="a367" draw:name="Θέση περιεχομένου 2" svg:x="0.91667in" svg:y="1.99653in" svg:width="11.5in" svg:height="4.75868in" presentation:class="outline" presentation:placeholder="false">
          <draw:text-box>
            <text:list text:style-name="a350">
              <text:list-item>
                <text:p text:style-name="a349" text:class-names="" text:cond-style-name=""><text:span text:style-name="a347" text:class-names="">1920</text:span><text:span text:style-name="a348" text:class-names="">: ιδρύεται η Κοινωνία των Εθνών&gt; σκοπός η παγίωση της ειρήνης</text:span></text:p>
              </text:list-item>
            </text:list>
            <text:list text:style-name="a354">
              <text:list-item>
                <text:p text:style-name="a353" text:class-names="" text:cond-style-name=""><text:span text:style-name="a351" text:class-names="">1929</text:span><text:span text:style-name="a352" text:class-names="">: Οικονομική Κρίση</text:span></text:p>
              </text:list-item>
            </text:list>
            <text:list text:style-name="a358">
              <text:list-item>
                <text:p text:style-name="a357" text:class-names="" text:cond-style-name=""><text:span text:style-name="a355" text:class-names="">1928-1932</text:span><text:span text:style-name="a356" text:class-names="">: πρωθυπουργός ο Ελευθέριος Βενιζέλος</text:span></text:p>
              </text:list-item>
            </text:list>
            <text:list text:style-name="a362">
              <text:list-item>
                <text:p text:style-name="a361" text:class-names="" text:cond-style-name=""><text:span text:style-name="a359" text:class-names="">1935</text:span><text:span text:style-name="a360" text:class-names="">: Βασιλευομένη Δημοκρατία</text:span></text:p>
              </text:list-item>
            </text:list>
            <text:list text:style-name="a366">
              <text:list-item>
                <text:p text:style-name="a365" text:class-names="" text:cond-style-name=""><text:span text:style-name="a363" text:class-names="">1936</text:span><text:span text:style-name="a364" text:class-names="">: Δικτατορία <text:s text:c="1"/>του Μεταξά</text:span></text:p>
              </text:list-item>
            </text:list>
          </draw:text-box>
          <svg:title/>
          <svg:desc/>
        </draw:frame>
      </draw:page>
      <draw:page draw:name="Slide2" draw:style-name="a368" draw:master-page-name="Master1-Layout2-obj-Τίτλος-και-περιεχόμενο" presentation:presentation-page-layout-name="Master1-PPL2" draw:id="Slide-257">
        <draw:frame draw:id="id67" presentation:style-name="a371" draw:name="Τίτλος 1" svg:x="0.91667in" svg:y="0.39931in" svg:width="11.5in" svg:height="1.44965in" presentation:class="title" presentation:placeholder="false">
          <draw:text-box>
            <text:p text:style-name="a370" text:class-names="" text:cond-style-name=""><text:span text:style-name="a369" text:class-names="">Οι προκλήσεις κατά της κοινοβουλευτικής δημοκρατίας και του φιλελευθερισμού<text:s text:c="1"/></text:span></text:p>
          </draw:text-box>
          <svg:title/>
          <svg:desc/>
        </draw:frame>
        <draw:frame draw:id="id68" presentation:style-name="a395" draw:name="Θέση περιεχομένου 2" svg:x="0.91667in" svg:y="1.99653in" svg:width="11.5in" svg:height="4.75868in" presentation:class="outline" presentation:placeholder="false">
          <draw:text-box>
            <text:list text:style-name="a374">
              <text:list-item>
                <text:p text:style-name="a373" text:class-names="" text:cond-style-name=""><text:span text:style-name="a372" text:class-names="">Τα δημοκρατικά κράτη της Ευρώπης όφειλαν</text:span></text:p>
              </text:list-item>
            </text:list>
            <text:list text:style-name="a377">
              <text:list-item>
                <text:p text:style-name="a376" text:class-names="" text:cond-style-name=""><text:span text:style-name="a375" text:class-names=""><text:s text:c="1"/>να δώσουν μια πειστική απάντηση στα κοινωνικά προβλήματα,<text:s text:c="1"/></text:span></text:p>
              </text:list-item>
            </text:list>
            <text:list text:style-name="a380">
              <text:list-item>
                <text:p text:style-name="a379" text:class-names="" text:cond-style-name=""><text:span text:style-name="a378" text:class-names="">σε μια εποχή<text:s text:c="1"/></text:span></text:p>
              </text:list-item>
            </text:list>
            <text:list text:style-name="a383">
              <text:list-item>
                <text:p text:style-name="a382" text:class-names="" text:cond-style-name=""><text:span text:style-name="a381" text:class-names="">κατά την οποία παρουσιάστηκαν<text:s text:c="1"/></text:span></text:p>
              </text:list-item>
            </text:list>
            <text:list text:style-name="a386">
              <text:list-item>
                <text:p text:style-name="a385" text:class-names="" text:cond-style-name=""><text:span text:style-name="a384" text:class-names="">δύο αυταρχικές προτάσεις διακυβέρνησης:<text:s text:c="1"/></text:span></text:p>
              </text:list-item>
            </text:list>
            <text:list text:style-name="a391">
              <text:list-item>
                <text:p text:style-name="a390" text:class-names="" text:cond-style-name=""><text:span text:style-name="a387" text:class-names="">Στάλιν<text:s text:c="1"/></text:span><text:span text:style-name="a388" text:class-names="">και</text:span><text:span text:style-name="a389" text:class-names=""><text:s text:c="1"/>Μουσολίνι</text:span></text:p>
              </text:list-item>
            </text:list>
            <text:list text:style-name="a394">
              <text:list-item>
                <text:p text:style-name="a393" text:class-names="" text:cond-style-name=""><text:span text:style-name="a392" text:class-names=""/></text:p>
              </text:list-item>
            </text:list>
          </draw:text-box>
          <svg:title/>
          <svg:desc/>
        </draw:frame>
      </draw:page>
      <draw:page draw:name="Slide12" draw:style-name="a396" draw:master-page-name="Master1-Layout2-obj-Τίτλος-και-περιεχόμενο" presentation:presentation-page-layout-name="Master1-PPL2" draw:id="Slide-267">
        <draw:frame draw:id="id69" presentation:style-name="a399" draw:name="Τίτλος 1" svg:x="0.91667in" svg:y="0.39931in" svg:width="11.5in" svg:height="1.44965in" presentation:class="title" presentation:placeholder="false">
          <draw:text-box>
            <text:p text:style-name="a398" text:class-names="" text:cond-style-name=""><text:span text:style-name="a397" text:class-names="">Στάλιν</text:span></text:p>
          </draw:text-box>
          <svg:title/>
          <svg:desc/>
        </draw:frame>
        <draw:frame draw:id="id70" presentation:style-name="a412" draw:name="Θέση περιεχομένου 2" svg:x="0.91667in" svg:y="1.99653in" svg:width="11.5in" svg:height="4.75868in" presentation:class="outline" presentation:placeholder="false">
          <draw:text-box>
            <text:list text:style-name="a402">
              <text:list-item>
                <text:p text:style-name="a401" text:class-names="" text:cond-style-name=""><text:span text:style-name="a400" text:class-names=""><text:s text:c="1"/>Μετά τον θάνατο του Λένιν (1924), επιχείρησε την οικοδόμηση του σοσιαλισμού σε μία μόνο χώρα, την ΕΣΣΔ, υπό τη δική του συγκεντρωτική εξουσία και επέβαλε μια αυστηρά προγραμματισμένη οικονομία υπό τον πλήρη έλεγχο του κράτους.<text:s text:c="1"/></text:span></text:p>
              </text:list-item>
            </text:list>
            <text:list text:style-name="a405">
              <text:list-item>
                <text:p text:style-name="a404" text:class-names="" text:cond-style-name=""><text:span text:style-name="a403" text:class-names=""><text:s text:c="1"/>Ήταν στην εξουσία: 1929-1953</text:span></text:p>
              </text:list-item>
            </text:list>
            <text:list text:style-name="a408">
              <text:list-item>
                <text:p text:style-name="a407" text:class-names="" text:cond-style-name=""><text:span text:style-name="a406" text:class-names=""><text:s text:c="1"/>Κρατικοποίηση καλλιεργήσιμης γης, επιτάχυνση βιομηχανίας, οικονομία ελεγχόμενη από το κράτος.</text:span></text:p>
              </text:list-item>
            </text:list>
            <text:list text:style-name="a411">
              <text:list-item>
                <text:p text:style-name="a410" text:class-names="" text:cond-style-name=""><text:span text:style-name="a409" text:class-names="">Από τα 1934 προέβη σε μεγάλες εκκαθαρίσεις των αντιφρονούντων (συλλήψεις, εξορία, εκτελέσεις).</text:span></text:p>
              </text:list-item>
            </text:list>
          </draw:text-box>
          <svg:title/>
          <svg:desc/>
        </draw:frame>
      </draw:page>
      <draw:page draw:name="Slide13" draw:style-name="a413" draw:master-page-name="Master1-Layout2-obj-Τίτλος-και-περιεχόμενο" presentation:presentation-page-layout-name="Master1-PPL2" draw:id="Slide-268">
        <draw:frame draw:id="id71" presentation:style-name="a416" draw:name="Τίτλος 1" svg:x="0.91667in" svg:y="0.39931in" svg:width="11.5in" svg:height="1.44965in" presentation:class="title" presentation:placeholder="false">
          <draw:text-box>
            <text:p text:style-name="a415" text:class-names="" text:cond-style-name=""><text:span text:style-name="a414" text:class-names="">Μπενίτο Μουσολίνι</text:span></text:p>
          </draw:text-box>
          <svg:title/>
          <svg:desc/>
        </draw:frame>
        <draw:frame draw:id="id72" presentation:style-name="a438" draw:name="Θέση περιεχομένου 2" svg:x="0.91667in" svg:y="1.99653in" svg:width="11.5in" svg:height="4.75868in" presentation:class="outline" presentation:placeholder="false">
          <draw:text-box>
            <text:list text:style-name="a419">
              <text:list-item>
                <text:p text:style-name="a418" text:class-names="" text:cond-style-name=""><text:span text:style-name="a417" text:class-names="">Παραφθείροντας το σοσιαλιστικό δόγμα, υπήρξε ο εμπνευστής της φασιστικής ιδεολογίας, θεμελιωμένης στον εθνικισμό και την έξαρση της βίας.</text:span></text:p>
              </text:list-item>
            </text:list>
            <text:list text:style-name="a422">
              <text:list-item>
                <text:p text:style-name="a421" text:class-names="" text:cond-style-name=""><text:span text:style-name="a420" text:class-names="">Επιδίωξή του ήταν να δημιουργήσουν οι Ιταλοί ένα ισχυρό κράτος</text:span></text:p>
              </text:list-item>
            </text:list>
            <text:list text:style-name="a425">
              <text:list-item>
                <text:p text:style-name="a424" text:class-names="" text:cond-style-name=""><text:span text:style-name="a423" text:class-names="">Δύναμη και βία στην πολιτική</text:span></text:p>
              </text:list-item>
            </text:list>
            <text:list text:style-name="a428">
              <text:list-item>
                <text:p text:style-name="a427" text:class-names="" text:cond-style-name=""><text:span text:style-name="a426" text:class-names="">Εκμεταλλεύθηκε όσους αισθάνονταν αδικημένοι από τους σύμμαχους κι όσους φοβόνταν τις απεργίες</text:span></text:p>
              </text:list-item>
            </text:list>
            <text:list text:style-name="a431">
              <text:list-item>
                <text:p text:style-name="a430" text:class-names="" text:cond-style-name=""><text:span text:style-name="a429" text:class-names="">Ταύτιση κόμματος κράτους</text:span></text:p>
              </text:list-item>
            </text:list>
            <text:list text:style-name="a434">
              <text:list-item>
                <text:p text:style-name="a433" text:class-names="" text:cond-style-name=""><text:span text:style-name="a432" text:class-names="">Αυταρχισμός</text:span></text:p>
              </text:list-item>
            </text:list>
            <text:list text:style-name="a437">
              <text:list-item>
                <text:p text:style-name="a436" text:class-names="" text:cond-style-name=""><text:span text:style-name="a435" text:class-names="">Κατάλυση των δημοκρατικών θεσμών</text:span></text:p>
              </text:list-item>
            </text:list>
          </draw:text-box>
          <svg:title/>
          <svg:desc/>
        </draw:frame>
      </draw:page>
      <draw:page draw:name="Slide14" draw:style-name="a439" draw:master-page-name="Master1-Layout4-twoObj-Δύο-περιεχόμενα" presentation:presentation-page-layout-name="Master1-PPL4" draw:id="Slide-269">
        <draw:frame draw:id="id73" presentation:style-name="a442" draw:name="Τίτλος 1" svg:x="0.91667in" svg:y="0.39931in" svg:width="11.5in" svg:height="1.44965in" presentation:class="title" presentation:placeholder="false">
          <draw:text-box>
            <text:p text:style-name="a441" text:class-names="" text:cond-style-name=""><text:span text:style-name="a440" text:class-names="">ΦΑΣΙΣΜΟΣ 1922-1945</text:span></text:p>
          </draw:text-box>
          <svg:title/>
          <svg:desc/>
        </draw:frame>
        <draw:frame draw:id="id74" presentation:style-name="a464" draw:name="Θέση περιεχομένου 2" svg:x="0.91667in" svg:y="1.99653in" svg:width="5.66667in" svg:height="4.75868in" presentation:class="outline" presentation:placeholder="false">
          <draw:text-box>
            <text:list text:style-name="a445">
              <text:list-item>
                <text:p text:style-name="a444" text:class-names="" text:cond-style-name=""><text:span text:style-name="a443" text:class-names="">Άρνηση Δημοκρατίας</text:span></text:p>
              </text:list-item>
            </text:list>
            <text:list text:style-name="a448">
              <text:list-item>
                <text:p text:style-name="a447" text:class-names="" text:cond-style-name=""><text:span text:style-name="a446" text:class-names="">Άρνηση φιλελευθερισμού</text:span></text:p>
              </text:list-item>
            </text:list>
            <text:list text:style-name="a451">
              <text:list-item>
                <text:p text:style-name="a450" text:class-names="" text:cond-style-name=""><text:span text:style-name="a449" text:class-names="">Άρνηση σοσιαλισμού</text:span></text:p>
              </text:list-item>
            </text:list>
            <text:list text:style-name="a454">
              <text:list-item>
                <text:p text:style-name="a453" text:class-names="" text:cond-style-name=""><text:span text:style-name="a452" text:class-names="">Αυταρχισμός</text:span></text:p>
              </text:list-item>
            </text:list>
            <text:list text:style-name="a457">
              <text:list-item>
                <text:p text:style-name="a456" text:class-names="" text:cond-style-name=""><text:span text:style-name="a455" text:class-names="">Ηρωισμός</text:span></text:p>
              </text:list-item>
            </text:list>
            <text:list text:style-name="a460">
              <text:list-item>
                <text:p text:style-name="a459" text:class-names="" text:cond-style-name=""><text:span text:style-name="a458" text:class-names="">Πειθαρχεία<text:s text:c="1"/></text:span></text:p>
              </text:list-item>
            </text:list>
            <text:list text:style-name="a463">
              <text:list-item>
                <text:p text:style-name="a462" text:class-names="" text:cond-style-name=""><text:span text:style-name="a461" text:class-names="">θυσία</text:span></text:p>
              </text:list-item>
            </text:list>
          </draw:text-box>
          <svg:title/>
          <svg:desc/>
        </draw:frame>
        <draw:frame draw:id="id75" presentation:style-name="a486" draw:name="Θέση περιεχομένου 3" svg:x="6.66667in" svg:y="1.84896in" svg:width="5.66667in" svg:height="4.75868in" presentation:class="outline" presentation:placeholder="false">
          <draw:text-box>
            <text:list text:style-name="a467">
              <text:list-item>
                <text:p text:style-name="a466" text:class-names="" text:cond-style-name=""><text:span text:style-name="a465" text:class-names="">Εχθρός του ορθολογισμού</text:span></text:p>
              </text:list-item>
            </text:list>
            <text:list text:style-name="a470">
              <text:list-item>
                <text:p text:style-name="a469" text:class-names="" text:cond-style-name=""><text:span text:style-name="a468" text:class-names="">Μυστικιστική αποχαύνωση</text:span></text:p>
              </text:list-item>
            </text:list>
            <text:list text:style-name="a473">
              <text:list-item>
                <text:p text:style-name="a472" text:class-names="" text:cond-style-name=""><text:span text:style-name="a471" text:class-names="">Κυνισμός</text:span></text:p>
              </text:list-item>
            </text:list>
            <text:list text:style-name="a476">
              <text:list-item>
                <text:p text:style-name="a475" text:class-names="" text:cond-style-name=""><text:span text:style-name="a474" text:class-names="">Ολοκληρωτική επικράτηση του κράτους</text:span></text:p>
              </text:list-item>
            </text:list>
            <text:list text:style-name="a479">
              <text:list-item>
                <text:p text:style-name="a478" text:class-names="" text:cond-style-name=""><text:span text:style-name="a477" text:class-names="">Πίστευε, υπάκουε πολέμα</text:span></text:p>
              </text:list-item>
            </text:list>
            <text:list text:style-name="a482">
              <text:list-item>
                <text:p text:style-name="a481" text:class-names="" text:cond-style-name=""><text:span text:style-name="a480" text:class-names="">Εξιδανίκευση της βίας</text:span></text:p>
              </text:list-item>
            </text:list>
            <text:list text:style-name="a485">
              <text:list-item>
                <text:p text:style-name="a484" text:class-names="" text:cond-style-name=""><text:span text:style-name="a483" text:class-names="">Αποθέωση ηγέτη</text:span></text:p>
              </text:list-item>
            </text:list>
          </draw:text-box>
          <svg:title/>
          <svg:desc/>
        </draw:frame>
      </draw:page>
      <draw:page draw:name="Slide3" draw:style-name="a487" draw:master-page-name="Master1-Layout2-obj-Τίτλος-και-περιεχόμενο" presentation:presentation-page-layout-name="Master1-PPL2" draw:id="Slide-258">
        <draw:frame draw:id="id76" presentation:style-name="a490" draw:name="Τίτλος 1" svg:x="0.91667in" svg:y="0.39931in" svg:width="11.5in" svg:height="1.44965in" presentation:class="title" presentation:placeholder="false">
          <draw:text-box>
            <text:p text:style-name="a489" text:class-names="" text:cond-style-name=""><text:span text:style-name="a488" text:class-names="">ΕΣΩΤΕΡΙΚΕΣ ΕΞΕΛΙΞΕΙΣ ΣΤΗΝ ΕΛΛΑΔΑ (1923-1930)Προς την πολιτική σταθεροποίηση<text:s text:c="1"/></text:span></text:p>
          </draw:text-box>
          <svg:title/>
          <svg:desc/>
        </draw:frame>
        <draw:frame draw:id="id77" presentation:style-name="a503" draw:name="Θέση περιεχομένου 2" svg:x="0.91667in" svg:y="1.99653in" svg:width="11.5in" svg:height="4.75868in" presentation:class="outline" presentation:placeholder="false">
          <draw:text-box>
            <text:list text:style-name="a493">
              <text:list-item>
                <text:p text:style-name="a492" text:class-names="" text:cond-style-name=""><text:span text:style-name="a491" text:class-names="">Τα γεγονότα που σφράγισαν την περίοδο μετά την υπογραφή της Συνθήκης της Λωζάννης ήταν:<text:s text:c="1"/></text:span></text:p>
              </text:list-item>
            </text:list>
            <text:list text:style-name="a496">
              <text:list-item>
                <text:p text:style-name="a495" text:class-names="" text:cond-style-name=""><text:span text:style-name="a494" text:class-names="">Η επαναφορά από το φιλοβενιζελικό στρατιωτικό καθεστώς, το οποίο επιβλήθηκε μετά τη Μικρασιατική καταστροφή, του κοινοβουλευτικού καθεστώτος (στο τέλος του 1923).<text:s text:c="1"/></text:span></text:p>
              </text:list-item>
            </text:list>
            <text:list text:style-name="a499">
              <text:list-item>
                <text:p text:style-name="a498" text:class-names="" text:cond-style-name=""><text:span text:style-name="a497" text:class-names="">Η ανακήρυξη, με πρωτοβουλία του Αλέξανδρου Παπαναστασίου στις 25 Μαρτίου 1924 -και η επικύρωση με δημοψήφισμα λίγο αργότερα- της αβασίλευτης δημοκρατίας.<text:s text:c="1"/></text:span></text:p>
              </text:list-item>
            </text:list>
            <text:list text:style-name="a502">
              <text:list-item>
                <text:p text:style-name="a501" text:class-names="" text:cond-style-name=""><text:span text:style-name="a500" text:class-names="">Η αμφισβήτηση από τη φιλοβασιλική μερίδα του τρόπου θεσμοθέτησης του νέου πολιτεύματος.</text:span></text:p>
              </text:list-item>
            </text:list>
          </draw:text-box>
          <svg:title/>
          <svg:desc/>
        </draw:frame>
      </draw:page>
      <draw:page draw:name="Slide4" draw:style-name="a504" draw:master-page-name="Master1-Layout2-obj-Τίτλος-και-περιεχόμενο" presentation:presentation-page-layout-name="Master1-PPL2" draw:id="Slide-259">
        <draw:frame draw:id="id78" presentation:style-name="a514" draw:name="Τίτλος 1" svg:x="0.91667in" svg:y="0.39931in" svg:width="11.5in" svg:height="1.44965in" presentation:class="title" presentation:placeholder="false">
          <draw:text-box>
            <text:p text:style-name="a513" text:class-names="" text:cond-style-name=""><text:span text:style-name="a505" text:class-names="">ΕΣΩΤΕΡΙΚΕΣ</text:span><text:span text:style-name="a506" text:class-names=""><text:s text:c="1"/></text:span><text:span text:style-name="a507" text:class-names="">ΕΞΕΛΙΞΕΙΣ</text:span><text:span text:style-name="a508" text:class-names=""><text:s text:c="1"/>ΣΤΗΝ<text:s text:c="1"/></text:span><text:span text:style-name="a509" text:class-names="">ΕΛΛΑΔΑ</text:span><text:span text:style-name="a510" text:class-names=""><text:s text:c="1"/><text:line-break/>(</text:span><text:span text:style-name="a511" text:class-names="">1923-1930</text:span><text:span text:style-name="a512" text:class-names="">)</text:span></text:p>
          </draw:text-box>
          <svg:title/>
          <svg:desc/>
        </draw:frame>
        <draw:frame draw:id="id79" presentation:style-name="a536" draw:name="Θέση περιεχομένου 2" svg:x="0.91667in" svg:y="1.99653in" svg:width="11.5in" svg:height="4.75868in" presentation:class="outline" presentation:placeholder="false">
          <draw:text-box>
            <text:list text:style-name="a517">
              <text:list-item>
                <text:p text:style-name="a516" text:class-names="" text:cond-style-name=""><text:span text:style-name="a515" text:class-names="">κυβερνητική αστάθεια<text:s text:c="1"/></text:span></text:p>
              </text:list-item>
            </text:list>
            <text:list text:style-name="a520">
              <text:list-item>
                <text:p text:style-name="a519" text:class-names="" text:cond-style-name=""><text:span text:style-name="a518" text:class-names="">απειλή επέμβασης του στρατού στην πολιτική ζωή<text:s text:c="1"/></text:span></text:p>
              </text:list-item>
            </text:list>
            <text:list text:style-name="a523">
              <text:list-item>
                <text:p text:style-name="a522" text:class-names="" text:cond-style-name=""><text:span text:style-name="a521" text:class-names="">κατάλυση του κοινοβουλευτικού πολιτεύματος<text:s text:c="1"/></text:span></text:p>
              </text:list-item>
            </text:list>
            <text:list text:style-name="a526">
              <text:list-item>
                <text:p text:style-name="a525" text:class-names="" text:cond-style-name=""><text:span text:style-name="a524" text:class-names="">επιβολή μιας βραχύβιας δικτατορίας από τον στρατηγό Θεόδωρο Πάγκαλο.<text:s text:c="1"/></text:span></text:p>
              </text:list-item>
            </text:list>
            <text:list text:style-name="a529">
              <text:list-item>
                <text:p text:style-name="a528" text:class-names="" text:cond-style-name=""><text:span text:style-name="a527" text:class-names="">Η συγκρότηση οικουμενικής κυβέρνησης υπό τον Αλέξανδρο Ζαΐμη.<text:s text:c="1"/></text:span></text:p>
              </text:list-item>
            </text:list>
            <text:list text:style-name="a532">
              <text:list-item>
                <text:p text:style-name="a531" text:class-names="" text:cond-style-name=""><text:span text:style-name="a530" text:class-names="">Η ψήφιση (το 1927) του νέου Συντάγματος της Ελλάδας.<text:s text:c="1"/></text:span></text:p>
              </text:list-item>
            </text:list>
            <text:list text:style-name="a535">
              <text:list-item>
                <text:p text:style-name="a534" text:class-names="" text:cond-style-name=""><text:span text:style-name="a533" text:class-names="">Η εκλογική επικράτηση του Κόμματος των Φιλελευθέρων (τον Αύγουστο του 1928) και η επάνοδος του Ελευθερίου Βενιζέλου. Σταθεροποίηση της προεδρευόμενης κοινοβουλευτικής δημοκρατίας.</text:span></text:p>
              </text:list-item>
            </text:list>
          </draw:text-box>
          <svg:title/>
          <svg:desc/>
        </draw:frame>
      </draw:page>
      <draw:page draw:name="Slide5" draw:style-name="a537" draw:master-page-name="Master1-Layout2-obj-Τίτλος-και-περιεχόμενο" presentation:presentation-page-layout-name="Master1-PPL2" draw:id="Slide-260">
        <draw:frame draw:id="id80" presentation:style-name="a540" draw:name="Τίτλος 1" svg:x="0.91667in" svg:y="0.39931in" svg:width="11.5in" svg:height="1.44965in" presentation:class="title" presentation:placeholder="false">
          <draw:text-box>
            <text:p text:style-name="a539" text:class-names="" text:cond-style-name=""><text:span text:style-name="a538" text:class-names="">Η ΔΙΕΘΝΗΣ ΟΙΚΟΝΟΜΙΚΗ ΚΡΙΣΗ ΚΑΙ ΟΙ ΣΥΝΕΠΕΙΕΣ ΤΗΣ Η εκδήλωση και οι συνέπειες της κρίσης (1929-1932)<text:s text:c="1"/></text:span></text:p>
          </draw:text-box>
          <svg:title/>
          <svg:desc/>
        </draw:frame>
        <draw:frame draw:id="id81" presentation:style-name="a550" draw:name="Θέση περιεχομένου 2" svg:x="0.91667in" svg:y="1.99653in" svg:width="11.5in" svg:height="4.75868in" presentation:class="outline" presentation:placeholder="false">
          <draw:text-box>
            <text:list text:style-name="a543">
              <text:list-item>
                <text:p text:style-name="a542" text:class-names="" text:cond-style-name=""><text:span text:style-name="a541" text:class-names="">Αφορμή: η ξαφνική ραγδαία πτώση στο χρηματιστήριο της Ν. Υόρκης<text:s text:c="1"/></text:span></text:p>
              </text:list-item>
            </text:list>
            <text:list text:style-name="a546">
              <text:list-item>
                <text:p text:style-name="a545" text:class-names="" text:cond-style-name=""><text:span text:style-name="a544" text:class-names="">Επιπτώσεις:</text:span></text:p>
              </text:list-item>
            </text:list>
            <text:list text:style-name="a549">
              <text:list-item>
                <text:p text:style-name="a548" text:class-names="" text:cond-style-name=""><text:span text:style-name="a547" text:class-names="">α) ΟΙΚΟΝΟΜΙΚΕΣ o διαδοχικές τραπεζικές πτωχεύσεις στις ΗΠΑ και απόσυρση των αμερικανικών κεφαλαίων από την Ευρώπη και ιδίως τη Γερμανία o παγκόσμια μείωση της εμπορικής και βιομηχανικής δραστηριότητας o αποδιοργάνωση του διεθνούς οικονομικού συστήματος και υποτίμηση της αγγλικής λίρας</text:span></text:p>
              </text:list-item>
            </text:list>
          </draw:text-box>
          <svg:title/>
          <svg:desc/>
        </draw:frame>
      </draw:page>
      <draw:page draw:name="Slide6" draw:style-name="a551" draw:master-page-name="Master1-Layout2-obj-Τίτλος-και-περιεχόμενο" presentation:presentation-page-layout-name="Master1-PPL2" draw:id="Slide-261">
        <draw:frame draw:id="id82" presentation:style-name="a554" draw:name="Τίτλος 1" svg:x="0.91667in" svg:y="0.39931in" svg:width="11.5in" svg:height="1.44965in" presentation:class="title" presentation:placeholder="false">
          <draw:text-box>
            <text:p text:style-name="a553" text:class-names="" text:cond-style-name=""><text:span text:style-name="a552" text:class-names="">Επιπτώσεις:<text:line-break/></text:span></text:p>
          </draw:text-box>
          <svg:title/>
          <svg:desc/>
        </draw:frame>
        <draw:frame draw:id="id83" presentation:style-name="a561" draw:name="Θέση περιεχομένου 2" svg:x="0.91667in" svg:y="1.99653in" svg:width="11.5in" svg:height="4.75868in" presentation:class="outline" presentation:placeholder="false">
          <draw:text-box>
            <text:list text:style-name="a557">
              <text:list-item>
                <text:p text:style-name="a556" text:class-names="" text:cond-style-name=""><text:span text:style-name="a555" text:class-names="">β) ΚΟΙΝΩΝΙΚΕΣ o δραματική αύξηση της ανεργίας</text:span></text:p>
              </text:list-item>
            </text:list>
            <text:list text:style-name="a560">
              <text:list-item>
                <text:p text:style-name="a559" text:class-names="" text:cond-style-name=""><text:span text:style-name="a558" text:class-names="">γ) ΠΟΛΙΤΙΚΕΣ o αμφισβήτηση της κοινοβουλευτικής δημοκρατίας - Ενθαρρύνονταν η σταλινική Ρωσία και η φασιστική Ιταλία στο εξωτερικό, αλλά και οι οπαδοί τους στο εσωτερικό των δημοκρατικών χωρών της Ευρώπης και ενισχύονταν στην αντίθεσή τους κατά του φιλελευθερισμού.</text:span></text:p>
              </text:list-item>
            </text:list>
          </draw:text-box>
          <svg:title/>
          <svg:desc/>
        </draw:frame>
      </draw:page>
      <draw:page draw:name="Slide7" draw:style-name="a562" draw:master-page-name="Master1-Layout2-obj-Τίτλος-και-περιεχόμενο" presentation:presentation-page-layout-name="Master1-PPL2" draw:id="Slide-262">
        <draw:frame draw:id="id84" presentation:style-name="a565" draw:name="Τίτλος 1" svg:x="0.91667in" svg:y="0.39931in" svg:width="11.5in" svg:height="1.44965in" presentation:class="title" presentation:placeholder="false">
          <draw:text-box>
            <text:p text:style-name="a564" text:class-names="" text:cond-style-name=""><text:span text:style-name="a563" text:class-names="">ΧΙΤΛΕΡ</text:span></text:p>
          </draw:text-box>
          <svg:title/>
          <svg:desc/>
        </draw:frame>
        <draw:frame draw:id="id85" presentation:style-name="a569" draw:name="Θέση περιεχομένου 2" svg:x="0.91667in" svg:y="1.99653in" svg:width="11.5in" svg:height="4.75868in" presentation:class="outline" presentation:placeholder="false">
          <draw:text-box>
            <text:list text:style-name="a568">
              <text:list-item>
                <text:p text:style-name="a567" text:class-names="" text:cond-style-name=""><text:span text:style-name="a566" text:class-names="">Στη Γερμανία το Εθνικοσοσιαλιστικό Κόμμα του Αδόλφου Χίτλερ αύξησε εντυπωσιακά τη δύναμή του. Ο Χίτλερ, με πρόσχημα την αντίθεση στον κομμουνισμό και ασκώντας βία κατά των αντιφρονούντων, ανακηρύχθηκε αρχικά «καγκελάριος» κι έπειτα, μετά από δημοψήφισμα το 1934, κατήργησε τη δημοκρατία και αυτοαναγορεύθηκε πρόεδρος του Ράιχ συγκεντρώνοντας όλες τις εξουσίες.<text:s text:c="1"/></text:span></text:p>
              </text:list-item>
            </text:list>
          </draw:text-box>
          <svg:title/>
          <svg:desc/>
        </draw:frame>
      </draw:page>
      <draw:page draw:name="Slide8" draw:style-name="a570" draw:master-page-name="Master1-Layout2-obj-Τίτλος-και-περιεχόμενο" presentation:presentation-page-layout-name="Master1-PPL2" draw:id="Slide-263">
        <draw:frame draw:id="id86" presentation:style-name="a573" draw:name="Τίτλος 1" svg:x="0.91667in" svg:y="0.39931in" svg:width="11.5in" svg:height="1.44965in" presentation:class="title" presentation:placeholder="false">
          <draw:text-box>
            <text:p text:style-name="a572" text:class-names="" text:cond-style-name=""><text:span text:style-name="a571" text:class-names="">Η ΕΛΛΑΔΑ ΣΤΗΝ ΚΡΙΣΙΜΗ ΔΕΚΑΕΤΙΑ <text:line-break/>1930-1940<text:s text:c="1"/></text:span></text:p>
          </draw:text-box>
          <svg:title/>
          <svg:desc/>
        </draw:frame>
        <draw:frame draw:id="id87" presentation:style-name="a583" draw:name="Θέση περιεχομένου 2" svg:x="0.91667in" svg:y="1.99653in" svg:width="11.5in" svg:height="4.75868in" presentation:class="outline" presentation:placeholder="false">
          <draw:text-box>
            <text:list text:style-name="a576">
              <text:list-item>
                <text:p text:style-name="a575" text:class-names="" text:cond-style-name=""><text:span text:style-name="a574" text:class-names="">Η πολιτική αστάθεια και η εγκαθίδρυση της δικτατορίας<text:s text:c="1"/></text:span></text:p>
              </text:list-item>
            </text:list>
            <text:list text:style-name="a579">
              <text:list-item>
                <text:p text:style-name="a578" text:class-names="" text:cond-style-name=""><text:span text:style-name="a577" text:class-names=""><text:s text:c="1"/>Παρά τις προσπάθειες του Βενιζέλου να εκσυγχρονίσει και να ισχυροποιήσει τη χώρα, η διεθνής οικονομική κρίση δεν την άφησε ανεπηρέαστη.<text:s text:c="1"/></text:span></text:p>
              </text:list-item>
            </text:list>
            <text:list text:style-name="a582">
              <text:list-item>
                <text:p text:style-name="a581" text:class-names="" text:cond-style-name=""><text:span text:style-name="a580" text:class-names=""><text:s text:c="1"/>Έτσι, στις εκλογές της 5ης Μαρτίου 1933 επικράτησε το Λαϊκό Κόμμα, αντίπαλο του Κόμματος των Φιλελευθέρων και σχηματίστηκε νέα κυβέρνηση υπό τον Παναγή Τσαλδάρη, με υπουργό Εξωτερικών τον Δημήτριο Μάξιμο.</text:span></text:p>
              </text:list-item>
            </text:list>
          </draw:text-box>
          <svg:title/>
          <svg:desc/>
        </draw:frame>
      </draw:page>
      <draw:page draw:name="Slide9" draw:style-name="a584" draw:master-page-name="Master1-Layout2-obj-Τίτλος-και-περιεχόμενο" presentation:presentation-page-layout-name="Master1-PPL2" draw:id="Slide-264">
        <draw:frame draw:id="id88" presentation:style-name="a587" draw:name="Τίτλος 1" svg:x="0.91667in" svg:y="0.39931in" svg:width="11.5in" svg:height="1.44965in" presentation:class="title" presentation:placeholder="false">
          <draw:text-box>
            <text:p text:style-name="a586" text:class-names="" text:cond-style-name=""><text:span text:style-name="a585" text:class-names="">Ταραχώδη χρόνια για την Ελλάδα</text:span></text:p>
          </draw:text-box>
          <svg:title/>
          <svg:desc/>
        </draw:frame>
        <draw:frame draw:id="id89" presentation:style-name="a594" draw:name="Θέση περιεχομένου 2" svg:x="0.91667in" svg:y="1.99653in" svg:width="11.5in" svg:height="4.75868in" presentation:class="outline" presentation:placeholder="false">
          <draw:text-box>
            <text:list text:style-name="a590">
              <text:list-item>
                <text:p text:style-name="a589" text:class-names="" text:cond-style-name=""><text:span text:style-name="a588" text:class-names="">Τα αποτυχημένα φιλοβενιζελικά κινήματα του 1933 και του 1935 και η δολοφονική απόπειρα κατά του Βενιζέλου μαρτυρούσαν την πολιτική πόλωση.<text:s text:c="1"/></text:span></text:p>
              </text:list-item>
            </text:list>
            <text:list text:style-name="a593">
              <text:list-item>
                <text:p text:style-name="a592" text:class-names="" text:cond-style-name=""><text:span text:style-name="a591" text:class-names="">Το πραξικόπημα των αντιβενιζελικών (Οκτώβρης 1935) οδήγησε στην αντικατάσταση του Συντάγματος του 1927 από εκείνο του 1911 και στην επαναφορά του καθεστώτος της βασιλευόμενης δημοκρατίας. → Το Νοέμβρη του 1935 ο πρίγκιπας Γεώργιος επανήλθε στο θρόνο ως Γεώργιος Β'.</text:span></text:p>
              </text:list-item>
            </text:list>
          </draw:text-box>
          <svg:title/>
          <svg:desc/>
        </draw:frame>
      </draw:page>
      <draw:page draw:name="Slide10" draw:style-name="a595" draw:master-page-name="Master1-Layout2-obj-Τίτλος-και-περιεχόμενο" presentation:presentation-page-layout-name="Master1-PPL2" draw:id="Slide-265">
        <draw:frame draw:id="id90" presentation:style-name="a598" draw:name="Τίτλος 1" svg:x="0.91667in" svg:y="0.39931in" svg:width="11.5in" svg:height="1.44965in" presentation:class="title" presentation:placeholder="false">
          <draw:text-box>
            <text:p text:style-name="a597" text:class-names="" text:cond-style-name=""><text:span text:style-name="a596" text:class-names="">Οι ταραχές συνεχίζονται</text:span></text:p>
          </draw:text-box>
          <svg:title/>
          <svg:desc/>
        </draw:frame>
        <draw:frame draw:id="id91" presentation:style-name="a604" draw:name="Θέση περιεχομένου 2" svg:x="0.91667in" svg:y="1.99653in" svg:width="11.5in" svg:height="4.75868in" presentation:class="outline" presentation:placeholder="false">
          <draw:text-box>
            <text:list text:style-name="a603">
              <text:list-item>
                <text:p text:style-name="a602" text:class-names="" text:cond-style-name=""><text:span text:style-name="a599" text:class-names=""><text:tab/>Προκειμένου να αποκατασταθεί η ομαλότητα, ο Ελ. Βενιζέλος θα ταχθεί υπέρ της βασιλείας (Μάρτιος 1936). Στις εκλογές του Ιανουαρίου του 1936 ισοψήφησαν τα δύο κόμματα, το Λαϊκό και των Φιλελευθέρων, αλλά δεν κατάφεραν να συνεργαστούν. → Ο Ιωάννης Μεταξάς- με τη συνέργεια του βασιλιά- θα καταλύσει τους δημοκρατικούς θεσμούς και θα εγκαθιδρύσει<text:s text:c="1"/></text:span><text:span text:style-name="a600" text:class-names="">δικτατορία</text:span><text:span text:style-name="a601" text:class-names=""><text:s text:c="1"/>(4 Αυγούστου 1936), η οποία θα διατηρηθεί ως το θάνατό του.</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3/2/2025</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3/2/2025</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3/2/2025</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3/2/2025</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3/2/2025</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3/2/2025</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3/2/2025</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3/2/2025</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3/2/2025</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3/2/2025</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3/2/2025</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3/2/2025</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5-01-16T16:57:54Z</meta:creation-date>
    <dc:date>2025-02-03T20:17:42Z</dc:date>
    <meta:editing-cycles>2</meta:editing-cycles>
    <meta:editing-duration>PT4943S</meta:editing-duration>
    <meta:document-statistic meta:paragraph-count="73" meta:word-count="811"/>
  </office:meta>
</office:document-meta>
</file>