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Ο ΜΙΚΡΑΣΙΑΤΙΚΟΣ ΠΟΛΕΜΟΣ (1919-1922)<text:line-break/></text:span></text:p>
          </draw:text-box>
          <svg:title/>
          <svg:desc/>
        </draw:frame>
        <draw:frame draw:id="id64" presentation:style-name="a339" draw:name="Υπότιτλος 2" svg:x="1.66667in" svg:y="3.93924in" svg:width="10in" svg:height="1.81076in" presentation:class="subtitle" presentation:placeholder="true">
          <draw:text-box/>
          <svg:title/>
          <svg:desc/>
        </draw:frame>
      </draw:page>
      <draw:page draw:name="Slide2" draw:style-name="a340" draw:master-page-name="Master1-Layout2-obj-Τίτλος-και-περιεχόμενο" presentation:presentation-page-layout-name="Master1-PPL2" draw:id="Slide-257">
        <draw:frame draw:id="id65" presentation:style-name="a343" draw:name="Τίτλος 1" svg:x="0.91667in" svg:y="0.39931in" svg:width="11.5in" svg:height="1.44965in" presentation:class="title" presentation:placeholder="false">
          <draw:text-box>
            <text:p text:style-name="a342" text:class-names="" text:cond-style-name=""><text:span text:style-name="a341" text:class-names="">Ο ΜΙΚΡΑΣΙΑΤΙΚΟΣ ΠΟΛΕΜΟΣ (1919-1922)</text:span></text:p>
          </draw:text-box>
          <svg:title/>
          <svg:desc/>
        </draw:frame>
        <draw:frame draw:id="id66" presentation:style-name="a371" draw:name="Θέση περιεχομένου 2" svg:x="0.91667in" svg:y="1.99653in" svg:width="11.5in" svg:height="4.75868in" presentation:class="outline" presentation:placeholder="false">
          <draw:text-box>
            <text:list text:style-name="a346">
              <text:list-item>
                <text:p text:style-name="a345" text:class-names="" text:cond-style-name=""><text:span text:style-name="a344" text:class-names="">Την Ελλάδα στο Συνέδριο Ειρήνης στο Παρίσι εκπροσώπησε ο Βενιζέλος</text:span></text:p>
              </text:list-item>
            </text:list>
            <text:list text:style-name="a349">
              <text:list-item>
                <text:p text:style-name="a348" text:class-names="" text:cond-style-name=""><text:span text:style-name="a347" text:class-names="">Οι ελληνικές διεκδικήσεις περιλάμβαναν τη Β. Ήπειρο, τη Θράκη, τα δυτικά παράλια της Μ. Ασίας και τα νησιά του Α. Αιγαίου.<text:s text:c="1"/></text:span></text:p>
              </text:list-item>
            </text:list>
            <text:list text:style-name="a352">
              <text:list-item>
                <text:p text:style-name="a351" text:class-names="" text:cond-style-name=""><text:span text:style-name="a350" text:class-names="">Η επιχείρηση προάσπισης των ελληνικών συμφερόντων ήταν εξαιρετικά δυσχερής εξαιτίας της Ιταλίας (που προωθούσε τις επιδιώξεις της στην περιοχή μέσω της Αλβανίας) των ΗΠΑ (που προωθούσαν τις επιδιώξεις τους μέσω της Τουρκίας).</text:span></text:p>
              </text:list-item>
            </text:list>
            <text:list text:style-name="a367">
              <text:list-item>
                <text:p text:style-name="a366" text:class-names="" text:cond-style-name=""><text:span text:style-name="a353" text:class-names="">Ωστόσο, η επιθυμία της Αγγλίας και της Γαλλίας να περιορίσουν τις βλέψεις της Ιταλίας μέσω των διεκδικήσεων της Ελλάδας, καθώς και οι χωρίς προηγούμενο επιτυχείς διπλωματικοί χειρισμοί του Βενιζέλου, ο οποίος διέθεσε στους<text:s text:c="1"/></text:span><text:span text:style-name="a354" text:class-names="">Αγγλογάλλους</text:span><text:span text:style-name="a355" text:class-names=""><text:s text:c="1"/>στρατιωτική δύναμη για επιχειρήσεις κατά των Μπολσεβίκων στην<text:s text:c="1"/></text:span><text:span text:style-name="a356" text:class-names="">Ουκρανία</text:span><text:span text:style-name="a357" text:class-names=""><text:s text:c="1"/>εμπόδισαν</text:span><text:span text:style-name="a358" text:class-names=""><text:s text:c="1"/></text:span><text:span text:style-name="a359" text:class-names="">το ενδεχόμενο<text:s text:c="1"/></text:span><text:span text:style-name="a360" text:class-names="">να</text:span><text:span text:style-name="a361" text:class-names=""><text:s text:c="1"/>χάσει<text:s text:c="1"/></text:span><text:span text:style-name="a362" text:class-names="">η<text:s text:c="1"/></text:span><text:span text:style-name="a363" text:class-names="">Ελλάδα<text:s text:c="1"/></text:span><text:span text:style-name="a364" text:class-names=""><text:s text:c="1"/></text:span><text:span text:style-name="a365" text:class-names="">εδάφη και εξασφάλισαν νέα</text:span></text:p>
              </text:list-item>
            </text:list>
            <text:list text:style-name="a370">
              <text:list-item>
                <text:p text:style-name="a369" text:class-names="" text:cond-style-name=""><text:span text:style-name="a368" text:class-names=""/></text:p>
              </text:list-item>
            </text:list>
          </draw:text-box>
          <svg:title/>
          <svg:desc/>
        </draw:frame>
      </draw:page>
      <draw:page draw:name="Slide3" draw:style-name="a372" draw:master-page-name="Master1-Layout2-obj-Τίτλος-και-περιεχόμενο" presentation:presentation-page-layout-name="Master1-PPL2" draw:id="Slide-258">
        <draw:frame draw:id="id67" presentation:style-name="a375" draw:name="Τίτλος 1" svg:x="0.91667in" svg:y="0.39931in" svg:width="11.5in" svg:height="1.44965in" presentation:class="title" presentation:placeholder="false">
          <draw:text-box>
            <text:p text:style-name="a374" text:class-names="" text:cond-style-name=""><text:span text:style-name="a373" text:class-names="">Η κίνηση για την ανεξαρτησία του Πόντου<text:s text:c="1"/></text:span></text:p>
          </draw:text-box>
          <svg:title/>
          <svg:desc/>
        </draw:frame>
        <draw:frame draw:id="id68" presentation:style-name="a395" draw:name="Θέση περιεχομένου 2" svg:x="0.91667in" svg:y="1.99653in" svg:width="11.5in" svg:height="4.75868in" presentation:class="outline" presentation:placeholder="false">
          <draw:text-box>
            <text:list text:style-name="a380">
              <text:list-item>
                <text:p text:style-name="a379" text:class-names="" text:cond-style-name=""><text:span text:style-name="a376" text:class-names="">Από το καλοκαίρι του 1918 διάφορες οργανώσεις των Ελλήνων του Πόντου κινήθηκαν για την ίδρυση ανεξάρτητου ποντιακού ή<text:s text:c="1"/></text:span><text:span text:style-name="a377" text:class-names="">ποντοαρμενικού</text:span><text:span text:style-name="a378" text:class-names=""><text:s text:c="1"/>κράτους.<text:s text:c="1"/></text:span></text:p>
              </text:list-item>
            </text:list>
            <text:list text:style-name="a385">
              <text:list-item>
                <text:p text:style-name="a384" text:class-names="" text:cond-style-name=""><text:span text:style-name="a381" text:class-names="">Ο Βενιζέλος θεωρούσε ότι το αίτημα ήταν ανέφικτο και θα υπέσκαπτε τις ελληνικές θέσεις, γι’ αυτό πρότεινε τη στήριξη από τους Έλληνες του Πόντου ενός αρμενικού κράτους, το οποίο είχε την υποστήριξη του Πατριαρχείου<text:s text:c="1"/></text:span><text:span text:style-name="a382" text:class-names="">Κων</text:span><text:span text:style-name="a383" text:class-names="">/πόλεως και του Αρμενικού Πατριαρχείου.<text:s text:c="1"/></text:span></text:p>
              </text:list-item>
            </text:list>
            <text:list text:style-name="a394">
              <text:list-item>
                <text:p text:style-name="a393" text:class-names="" text:cond-style-name=""><text:span text:style-name="a386" text:class-names="">Παρότι ο μητροπολίτης Τραπεζούντας Χρύσανθος δέχτηκε τη συμβιβαστική λύση, τελικά προκρίθηκε η δημιουργία<text:s text:c="1"/></text:span><text:span text:style-name="a387" text:class-names="">Ποντοαρμενικής</text:span><text:span text:style-name="a388" text:class-names=""><text:s text:c="1"/>Ομοσπονδίας τον Ιανουάριο του 1920,<text:s text:c="1"/></text:span><text:span text:style-name="a389" text:class-names="">που<text:s text:c="1"/></text:span><text:span text:style-name="a390" text:class-names="">όμως, έπεσε θύμα του εθνικού κινήματος των Τούρκων (</text:span><text:span text:style-name="a391" text:class-names="">Κεμάλ</text:span><text:span text:style-name="a392" text:class-names="">).<text:s text:c="1"/></text:span></text:p>
              </text:list-item>
            </text:list>
          </draw:text-box>
          <svg:title/>
          <svg:desc/>
        </draw:frame>
      </draw:page>
      <draw:page draw:name="Slide5" draw:style-name="a396" draw:master-page-name="Master1-Layout2-obj-Τίτλος-και-περιεχόμενο" presentation:presentation-page-layout-name="Master1-PPL2" draw:id="Slide-260">
        <draw:frame draw:id="id69" presentation:style-name="a399" draw:name="Τίτλος 1" svg:x="0.91667in" svg:y="0.39931in" svg:width="11.5in" svg:height="1.44965in" presentation:class="title" presentation:placeholder="false">
          <draw:text-box>
            <text:p text:style-name="a398" text:class-names="" text:cond-style-name=""><text:span text:style-name="a397" text:class-names="">Η συμμαχική εντολή για την απόβαση του ελληνικού στρατού στη Σμύρνη και η έκβαση του πολέμου<text:s text:c="1"/></text:span></text:p>
          </draw:text-box>
          <svg:title/>
          <svg:desc/>
        </draw:frame>
        <draw:frame draw:id="id70" presentation:style-name="a408" draw:name="Θέση περιεχομένου 2" svg:x="0.91667in" svg:y="1.99653in" svg:width="11.5in" svg:height="4.75868in" presentation:class="outline" presentation:placeholder="false">
          <draw:text-box>
            <text:list text:style-name="a404">
              <text:list-item>
                <text:p text:style-name="a403" text:class-names="" text:cond-style-name=""><text:span text:style-name="a400" text:class-names="">Ο Βενιζέλος επιδίωξε την κατάληψη από την Ελλάδα της Σμύρνης και του<text:s text:c="1"/></text:span><text:span text:style-name="a401" text:class-names="">βιλαετίου</text:span><text:span text:style-name="a402" text:class-names=""><text:s text:c="1"/>του Αϊδινίου και διασφάλισε συμμαχική εντολή για απόβαση ελληνικού στρατού στην περιοχή της Σμύρνης και της ενδοχώρας της (Μάιος 1919).<text:s text:c="1"/></text:span></text:p>
              </text:list-item>
            </text:list>
            <text:list text:style-name="a407">
              <text:list-item>
                <text:p text:style-name="a406" text:class-names="" text:cond-style-name=""><text:span text:style-name="a405" text:class-names="">Η οριστική τύχη της Σμύρνης θα κρινόταν σε δημοψήφισμα μετά από πενταετή ελληνική διοίκηση.</text:span></text:p>
              </text:list-item>
            </text:list>
          </draw:text-box>
          <svg:title/>
          <svg:desc/>
        </draw:frame>
      </draw:page>
      <draw:page draw:name="Slide6" draw:style-name="a409" draw:master-page-name="Master1-Layout2-obj-Τίτλος-και-περιεχόμενο" presentation:presentation-page-layout-name="Master1-PPL2" draw:id="Slide-261">
        <draw:frame draw:id="id71" presentation:style-name="a413" draw:name="Τίτλος 1" svg:x="0.91667in" svg:y="0.39931in" svg:width="11.5in" svg:height="1.44965in" presentation:class="title" presentation:placeholder="false">
          <draw:text-box>
            <text:p text:style-name="a412" text:class-names="" text:cond-style-name=""><text:span text:style-name="a410" text:class-names="">Ήττα του Βενιζέλου στις εκλογές του Νοεμβρίου 1920 <text:line-break/>και η επάνοδος του Κων/νου στον θρόνο της Ελλάδας</text:span><text:span text:style-name="a411" text:class-names=""><text:line-break/></text:span></text:p>
          </draw:text-box>
          <svg:title/>
          <svg:desc/>
        </draw:frame>
        <draw:frame draw:id="id72" presentation:style-name="a429" draw:name="Θέση περιεχομένου 2" svg:x="0.91667in" svg:y="1.99653in" svg:width="11.5in" svg:height="4.75868in" presentation:class="outline" presentation:placeholder="false">
          <draw:text-box>
            <text:list text:style-name="a416">
              <text:list-item>
                <text:p text:style-name="a415" text:class-names="" text:cond-style-name=""><text:span text:style-name="a414" text:class-names="">αλλαγή στάσης των Μ. Δυνάμεων<text:s text:c="1"/></text:span></text:p>
              </text:list-item>
            </text:list>
            <text:list text:style-name="a419">
              <text:list-item>
                <text:p text:style-name="a418" text:class-names="" text:cond-style-name=""><text:span text:style-name="a417" text:class-names="">επέκταση του ελληνικού μετώπου στη Μ. Ασία, διάσπασή του από τα τουρκικά στρατεύματα τον Αύγουστο 1922, πυρπόληση της Σμύρνης και διωγμός των Ελλήνων της Μ. Ασίας, του Πόντου και της Α. Θράκης<text:s text:c="1"/></text:span></text:p>
              </text:list-item>
            </text:list>
            <text:list text:style-name="a422">
              <text:list-item>
                <text:p text:style-name="a421" text:class-names="" text:cond-style-name=""><text:span text:style-name="a420" text:class-names="">ήττα της Ελλάδας στον ελληνοτουρκικό πόλεμο</text:span></text:p>
              </text:list-item>
            </text:list>
            <text:list text:style-name="a425">
              <text:list-item>
                <text:p text:style-name="a424" text:class-names="" text:cond-style-name=""><text:span text:style-name="a423" text:class-names=""><text:s text:c="1"/>Σεπτέμβρης 1922: εκδήλωση κινήματος αξιωματικών του στρατού υπό τον Νικόλαο Πλαστήρα, που υποχρέωσε τον Κων/νο να αποχωρήσει οριστικά από την Ελλάδα και παρέπεμψε σε δίκη, με την κατηγορία της εσχάτης προδοσίας, 6 στελέχη της βασιλικής παράταξης που εκτελέστηκαν το Νοέμβριο του ίδιου έτους (Δίκη των έξι).<text:s text:c="1"/></text:span></text:p>
              </text:list-item>
            </text:list>
            <text:list text:style-name="a428">
              <text:list-item>
                <text:p text:style-name="a427" text:class-names="" text:cond-style-name=""><text:span text:style-name="a426" text:class-names="">1923: Υπογραφή της Σύμβασης και της Συνθήκης της Λωζάννης<text:s text:c="1"/></text:span></text:p>
              </text:list-item>
            </text:list>
          </draw:text-box>
          <svg:title/>
          <svg:desc/>
        </draw:frame>
      </draw:page>
      <draw:page draw:name="Slide7" draw:style-name="a430" draw:master-page-name="Master1-Layout2-obj-Τίτλος-και-περιεχόμενο" presentation:presentation-page-layout-name="Master1-PPL2" draw:id="Slide-262">
        <draw:frame draw:id="id73" presentation:style-name="a433" draw:name="Τίτλος 1" svg:x="0.91667in" svg:y="0.39931in" svg:width="11.5in" svg:height="1.44965in" presentation:class="title" presentation:placeholder="false">
          <draw:text-box>
            <text:p text:style-name="a432" text:class-names="" text:cond-style-name=""><text:span text:style-name="a431" text:class-names="">ΣΥΝΘΗΚΗ ΤΗΣ ΛΩΖΑΝΝΗΣ</text:span></text:p>
          </draw:text-box>
          <svg:title/>
          <svg:desc/>
        </draw:frame>
        <draw:frame draw:id="id74" presentation:style-name="a446" draw:name="Θέση περιεχομένου 2" svg:x="0.91667in" svg:y="1.99653in" svg:width="11.5in" svg:height="4.75868in" presentation:class="outline" presentation:placeholder="false">
          <draw:text-box>
            <text:list text:style-name="a436">
              <text:list-item>
                <text:p text:style-name="a435" text:class-names="" text:cond-style-name=""><text:span text:style-name="a434" text:class-names="">Αντίπαλος της Ελλάδας στη διάσκεψη της Λωζάννης δεν ήταν η οθωμανική Αυτοκρατορία, αλλά η Νέα Τουρκία</text:span></text:p>
              </text:list-item>
            </text:list>
            <text:list text:style-name="a439">
              <text:list-item>
                <text:p text:style-name="a438" text:class-names="" text:cond-style-name=""><text:span text:style-name="a437" text:class-names="">Με την πρώτη σύμβαση που υπογράφηκε μεταξύ της Ελλάδας και της Τουρκίας στις 30 Ιανουαρίου/12 Φεβρουαρίου 1923:<text:s text:c="1"/></text:span></text:p>
              </text:list-item>
            </text:list>
            <text:list text:style-name="a442">
              <text:list-item>
                <text:p text:style-name="a441" text:class-names="" text:cond-style-name=""><text:span text:style-name="a440" text:class-names="">συμφωνήθηκε η υποχρεωτική ανταλλαγή των Ελλήνων ορθοδόξων χριστιανών της Τουρκίας και των μουσουλμάνων της Ελλάδας, εξαιρώντας τους μουσουλμάνους της Δυτικής Θράκης και τους Έλληνες της Κων/πολης και των νησιών της Ίμβου και της Τενέδου.<text:s text:c="1"/></text:span></text:p>
              </text:list-item>
            </text:list>
            <text:list text:style-name="a445">
              <text:list-item>
                <text:p text:style-name="a444" text:class-names="" text:cond-style-name=""><text:span text:style-name="a443" text:class-names="">επιβεβαιώθηκε η παραμονή στην Κων/πολη του Οικουμενικού Πατριαρχείου</text:span></text:p>
              </text:list-item>
            </text:list>
          </draw:text-box>
          <svg:title/>
          <svg:desc/>
        </draw:frame>
      </draw:page>
      <draw:page draw:name="Slide8" draw:style-name="a447" draw:master-page-name="Master1-Layout2-obj-Τίτλος-και-περιεχόμενο" presentation:presentation-page-layout-name="Master1-PPL2" draw:id="Slide-263">
        <draw:frame draw:id="id75" presentation:style-name="a450" draw:name="Τίτλος 1" svg:x="0.91667in" svg:y="0.39931in" svg:width="11.5in" svg:height="1.44965in" presentation:class="title" presentation:placeholder="false">
          <draw:text-box>
            <text:p text:style-name="a449" text:class-names="" text:cond-style-name=""><text:span text:style-name="a448" text:class-names="">Συμπέρασμα:<text:s text:c="1"/></text:span></text:p>
          </draw:text-box>
          <svg:title/>
          <svg:desc/>
        </draw:frame>
        <draw:frame draw:id="id76" presentation:style-name="a483" draw:name="Θέση περιεχομένου 2" svg:x="1.06518in" svg:y="2.09554in" svg:width="11.5in" svg:height="4.75868in" presentation:class="outline" presentation:placeholder="false">
          <draw:text-box>
            <text:list text:style-name="a455">
              <text:list-item>
                <text:p text:style-name="a454" text:class-names="" text:cond-style-name=""><text:span text:style-name="a451" text:class-names=""><text:tab/>Η Ελλάδα του 1923<text:s text:c="1"/></text:span><text:span text:style-name="a452" text:class-names="">ήταν</text:span><text:span text:style-name="a453" text:class-names="">:</text:span></text:p>
              </text:list-item>
            </text:list>
            <text:list text:style-name="a461">
              <text:list-item>
                <text:p text:style-name="a460" text:class-names="" text:cond-style-name=""><text:span text:style-name="a456" text:class-names=""><text:s text:c="1"/></text:span><text:span text:style-name="a457" text:class-names="">μια χώρα ηττημένη<text:s text:c="1"/></text:span><text:span text:style-name="a458" text:class-names="">στρατιωτικά</text:span><text:span text:style-name="a459" text:class-names=""/></text:p>
              </text:list-item>
            </text:list>
            <text:list text:style-name="a466">
              <text:list-item>
                <text:p text:style-name="a465" text:class-names="" text:cond-style-name=""><text:span text:style-name="a462" text:class-names=""><text:s text:c="1"/></text:span><text:span text:style-name="a463" text:class-names="">διχασμένη πολιτικά<text:s text:c="1"/></text:span><text:span text:style-name="a464" text:class-names=""/></text:p>
              </text:list-item>
            </text:list>
            <text:list text:style-name="a471">
              <text:list-item>
                <text:p text:style-name="a470" text:class-names="" text:cond-style-name=""><text:span text:style-name="a467" text:class-names="">διεθνώς<text:s text:c="1"/></text:span><text:span text:style-name="a468" text:class-names="">απομονωμένη<text:s text:c="1"/></text:span><text:span text:style-name="a469" text:class-names=""/></text:p>
              </text:list-item>
            </text:list>
            <text:list text:style-name="a476">
              <text:list-item>
                <text:p text:style-name="a475" text:class-names="" text:cond-style-name=""><text:span text:style-name="a472" text:class-names="">οικονομικά<text:s text:c="1"/></text:span><text:span text:style-name="a473" text:class-names="">κλονισμένη<text:s text:c="1"/></text:span><text:span text:style-name="a474" text:class-names=""/></text:p>
              </text:list-item>
            </text:list>
            <text:list text:style-name="a482">
              <text:list-item>
                <text:p text:style-name="a481" text:class-names="" text:cond-style-name=""><text:span text:style-name="a477" text:class-names="">υποχρεωμένη<text:s text:c="1"/></text:span><text:span text:style-name="a478" text:class-names="">να περιθάλψει περισσότερους από ένα εκατομμύριο<text:s text:c="1"/></text:span><text:span text:style-name="a479" text:class-names="">πρόσφυγες</text:span><text:span text:style-name="a480" text:class-nam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18/12/2024</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18/12/2024</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18/12/2024</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18/12/2024</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18/12/2024</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18/12/2024</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18/12/2024</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18/12/2024</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18/12/2024</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18/12/2024</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18/12/2024</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18/12/2024</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4-11-15T17:27:39Z</meta:creation-date>
    <dc:date>2024-12-18T13:32:50Z</dc:date>
    <meta:editing-cycles>1</meta:editing-cycles>
    <meta:editing-duration>PT1171S</meta:editing-duration>
    <meta:document-statistic meta:paragraph-count="31" meta:word-count="570"/>
  </office:meta>
</office:document-meta>
</file>