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paragraph" style:name="a354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7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82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3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7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7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7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36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0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25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44">
      <style:paragraph-properties fo:line-height="100%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92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402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5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7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7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364">
      <text:list-level-style-number text:level="1" style:num-format="1" style:num-suffix=")" style:num-list-format-name="">
        <style:list-level-properties text:space-before="0in" text:min-label-width="0.375in"/>
        <style:text-properties fo:font-size="100%"/>
      </text:list-level-style-number>
      <text:list-level-style-number text:level="2" style:num-format="1" style:num-suffix=")" style:num-list-format-name="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)" style:num-list-format-name="">
        <style:list-level-properties text:space-before="1in" text:min-label-width="0.375in"/>
        <style:text-properties fo:font-size="100%"/>
      </text:list-level-style-number>
      <text:list-level-style-number text:level="4" style:num-format="1" style:num-suffix=")" style:num-list-format-name="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)" style:num-list-format-name="">
        <style:list-level-properties text:space-before="2in" text:min-label-width="0.375in"/>
        <style:text-properties fo:font-size="100%"/>
      </text:list-level-style-number>
      <text:list-level-style-number text:level="6" style:num-format="1" style:num-suffix=")" style:num-list-format-name="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)" style:num-list-format-name="">
        <style:list-level-properties text:space-before="3in" text:min-label-width="0.375in"/>
        <style:text-properties fo:font-size="100%"/>
      </text:list-level-style-number>
      <text:list-level-style-number text:level="8" style:num-format="1" style:num-suffix=")" style:num-list-format-name="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)" style:num-list-format-name="">
        <style:list-level-properties text:space-before="4in" text:min-label-width="0.375in"/>
        <style:text-properties fo:font-size="100%"/>
      </text:list-level-style-number>
    </text:list-style>
    <text:list-style style:name="a4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0">
      <text:list-level-style-bullet text:level="1" text:bullet-char="ü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383">
      <text:list-level-style-bullet text:level="1" text:bullet-char="ü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4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5">
      <text:list-level-style-number text:level="1" style:num-format="1" style:num-suffix=")" style:num-list-format-name="">
        <style:list-level-properties text:space-before="0in" text:min-label-width="0.375in"/>
        <style:text-properties fo:font-size="100%"/>
      </text:list-level-style-number>
      <text:list-level-style-number text:level="2" style:num-format="1" style:num-suffix=")" style:num-list-format-name="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)" style:num-list-format-name="">
        <style:list-level-properties text:space-before="1in" text:min-label-width="0.375in"/>
        <style:text-properties fo:font-size="100%"/>
      </text:list-level-style-number>
      <text:list-level-style-number text:level="4" style:num-format="1" style:num-suffix=")" style:num-list-format-name="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)" style:num-list-format-name="">
        <style:list-level-properties text:space-before="2in" text:min-label-width="0.375in"/>
        <style:text-properties fo:font-size="100%"/>
      </text:list-level-style-number>
      <text:list-level-style-number text:level="6" style:num-format="1" style:num-suffix=")" style:num-list-format-name="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)" style:num-list-format-name="">
        <style:list-level-properties text:space-before="3in" text:min-label-width="0.375in"/>
        <style:text-properties fo:font-size="100%"/>
      </text:list-level-style-number>
      <text:list-level-style-number text:level="8" style:num-format="1" style:num-suffix=")" style:num-list-format-name="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)" style:num-list-format-name="">
        <style:list-level-properties text:space-before="4in" text:min-label-width="0.375in"/>
        <style:text-properties fo:font-size="100%"/>
      </text:list-level-style-number>
    </text:list-style>
    <text:list-style style:name="a4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8">
      <text:list-level-style-number text:level="1" style:num-format="1" style:num-suffix=")" style:num-list-format-name="">
        <style:list-level-properties text:space-before="0in" text:min-label-width="0.375in"/>
        <style:text-properties fo:font-size="100%"/>
      </text:list-level-style-number>
      <text:list-level-style-number text:level="2" style:num-format="1" style:num-suffix=")" style:num-list-format-name="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)" style:num-list-format-name="">
        <style:list-level-properties text:space-before="1in" text:min-label-width="0.375in"/>
        <style:text-properties fo:font-size="100%"/>
      </text:list-level-style-number>
      <text:list-level-style-number text:level="4" style:num-format="1" style:num-suffix=")" style:num-list-format-name="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)" style:num-list-format-name="">
        <style:list-level-properties text:space-before="2in" text:min-label-width="0.375in"/>
        <style:text-properties fo:font-size="100%"/>
      </text:list-level-style-number>
      <text:list-level-style-number text:level="6" style:num-format="1" style:num-suffix=")" style:num-list-format-name="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)" style:num-list-format-name="">
        <style:list-level-properties text:space-before="3in" text:min-label-width="0.375in"/>
        <style:text-properties fo:font-size="100%"/>
      </text:list-level-style-number>
      <text:list-level-style-number text:level="8" style:num-format="1" style:num-suffix=")" style:num-list-format-name="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)" style:num-list-format-name="">
        <style:list-level-properties text:space-before="4in" text:min-label-width="0.375in"/>
        <style:text-properties fo:font-size="100%"/>
      </text:list-level-style-number>
    </text:list-style>
    <text:list-style style:name="a4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1">
      <text:list-level-style-bullet text:level="1" text:bullet-char="ü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374">
      <text:list-level-style-bullet text:level="1" text:bullet-char="ü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377">
      <text:list-level-style-bullet text:level="1" text:bullet-char="ü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4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5">
      <text:list-level-style-bullet text:level="1" text:bullet-char="v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40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90">
      <text:list-level-style-bullet text:level="1" text:bullet-char="§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348">
      <text:list-level-style-bullet text:level="1" text:bullet-char="v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4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3">
      <text:list-level-style-bullet text:level="1" text:bullet-char="§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4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1">
      <text:list-level-style-number text:level="1" style:num-format="1" style:num-suffix=")" style:num-list-format-name="">
        <style:list-level-properties text:space-before="0in" text:min-label-width="0.375in"/>
        <style:text-properties fo:font-size="100%"/>
      </text:list-level-style-number>
      <text:list-level-style-number text:level="2" style:num-format="1" style:num-suffix=")" style:num-list-format-name="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)" style:num-list-format-name="">
        <style:list-level-properties text:space-before="1in" text:min-label-width="0.375in"/>
        <style:text-properties fo:font-size="100%"/>
      </text:list-level-style-number>
      <text:list-level-style-number text:level="4" style:num-format="1" style:num-suffix=")" style:num-list-format-name="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)" style:num-list-format-name="">
        <style:list-level-properties text:space-before="2in" text:min-label-width="0.375in"/>
        <style:text-properties fo:font-size="100%"/>
      </text:list-level-style-number>
      <text:list-level-style-number text:level="6" style:num-format="1" style:num-suffix=")" style:num-list-format-name="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)" style:num-list-format-name="">
        <style:list-level-properties text:space-before="3in" text:min-label-width="0.375in"/>
        <style:text-properties fo:font-size="100%"/>
      </text:list-level-style-number>
      <text:list-level-style-number text:level="8" style:num-format="1" style:num-suffix=")" style:num-list-format-name="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)" style:num-list-format-name="">
        <style:list-level-properties text:space-before="4in" text:min-label-width="0.375in"/>
        <style:text-properties fo:font-size="100%"/>
      </text:list-level-style-number>
    </text:list-style>
  </office:automatic-styles>
  <office:body>
    <office:presentation>
      <draw:page draw:name="Slide1" draw:style-name="a335" draw:master-page-name="Master1-Layout1-title-Διαφάνεια-τίτλου" presentation:presentation-page-layout-name="Master1-PPL1" draw:id="Slide-256">
        <draw:frame draw:id="id63" presentation:style-name="a338" draw:name="Τίτλος 1" svg:x="1.66667in" svg:y="1.22743in" svg:width="10in" svg:height="2.61111in" presentation:class="title" presentation:placeholder="false">
          <draw:text-box>
            <text:p text:style-name="a337" text:class-names="" text:cond-style-name=""><text:span text:style-name="a336" text:class-names="">ΠΡΟΣΠΑΘΕΙΕΣ ΓΙΑ ΤΟΝ ΕΚΣΥΓΧΡΟΝΙΣΜΟ ΤΗΣ ΕΛΛΑΔΑΣ<text:s text:c="1"/></text:span></text:p>
          </draw:text-box>
          <svg:title/>
          <svg:desc/>
        </draw:frame>
        <draw:frame draw:id="id64" presentation:style-name="a341" draw:name="Υπότιτλος 2" svg:x="1.66667in" svg:y="3.93924in" svg:width="10in" svg:height="1.81076in" presentation:class="subtitle" presentation:placeholder="false">
          <draw:text-box>
            <text:p text:style-name="a340" text:class-names="" text:cond-style-name=""><text:span text:style-name="a339" text:class-names="">Η κατάσταση της χώρας στο δεύτερο μισό του 19ου αιώνα - Τα σύνορα ήταν ασφυκτικά [Συνέδριο του Βερολίνου (1878): η Ελλάδα δεν είχε ακόμη απελευθερώσει με τις δυνάμεις της τα αλύτρωτα μέρη του έθνους, την Ήπειρο, τη Μακεδονία, τη Θράκη, την Κρήτη και τα νησιά του Αιγαίου]. - Μόνο το εμπόριο παρουσίαζε αξιόλογη ανάπτυξη, εξαιτίας των Ελλήνων της Διασποράς</text:span></text:p>
          </draw:text-box>
          <svg:title/>
          <svg:desc/>
        </draw:frame>
      </draw:page>
      <draw:page draw:name="Slide2" draw:style-name="a342" draw:master-page-name="Master1-Layout7-blank-Κενό" presentation:presentation-page-layout-name="Master1-PPL7" draw:id="Slide-257">
        <draw:frame draw:id="id65" draw:style-name="a349" draw:name="TextBox 2" svg:x="3.33416in" svg:y="3.55052in" svg:width="6.66832in" svg:height="1.91855in">
          <draw:text-box>
            <text:list text:style-name="a345">
              <text:list-item>
                <text:p text:style-name="a344" text:class-names="" text:cond-style-name=""><text:span text:style-name="a343" text:class-names="">Τα σύνορα ήταν ασφυκτικά [Συνέδριο του Βερολίνου (1878): η Ελλάδα δεν είχε ακόμη απελευθερώσει με τις δυνάμεις της τα αλύτρωτα μέρη του έθνους, την Ήπειρο, τη Μακεδονία, τη Θράκη, την Κρήτη και τα νησιά του Αιγαίου].<text:s text:c="1"/></text:span></text:p>
              </text:list-item>
            </text:list>
            <text:list text:style-name="a348">
              <text:list-item>
                <text:p text:style-name="a347" text:class-names="" text:cond-style-name=""><text:span text:style-name="a346" text:class-names="">Μόνο το εμπόριο παρουσίαζε αξιόλογη ανάπτυξη, εξαιτίας των Ελλήνων της Διασποράς.<text:s text:c="1"/></text:span></text:p>
              </text:list-item>
            </text:list>
          </draw:text-box>
          <svg:title/>
          <svg:desc/>
        </draw:frame>
      </draw:page>
      <draw:page draw:name="Slide3" draw:style-name="a350" draw:master-page-name="Master1-Layout7-blank-Κενό" presentation:presentation-page-layout-name="Master1-PPL7" draw:id="Slide-258">
        <draw:frame draw:id="id66" draw:style-name="a365" draw:name="TextBox 2" svg:x="3.33416in" svg:y="2.7932in" svg:width="6.66832in" svg:height="2.22148in">
          <draw:text-box>
            <text:p text:style-name="a352" text:class-names="" text:cond-style-name=""><text:span text:style-name="a351" text:class-names="">Παράγοντες που επιβράδυναν τον εκσυγχρονισμό και την κοινωνικοοικονομική ανάπτυξη της Ελλάδας:<text:s text:c="1"/></text:span></text:p>
            <text:list text:style-name="a355">
              <text:list-item>
                <text:p text:style-name="a354" text:class-names="" text:cond-style-name=""><text:span text:style-name="a353" text:class-names="">οι τεταμένες σχέσεις της αφενός με τις μεγάλες δυνάμεις της Ευρώπης και αφετέρου με τις γειτονικές χώρες</text:span></text:p>
              </text:list-item>
            </text:list>
            <text:list text:style-name="a358">
              <text:list-item>
                <text:p text:style-name="a357" text:class-names="" text:cond-style-name=""><text:span text:style-name="a356" text:class-names=""><text:s text:c="1"/>η πολιτική αστάθεια<text:s text:c="1"/></text:span></text:p>
              </text:list-item>
            </text:list>
            <text:list text:style-name="a361">
              <text:list-item>
                <text:p text:style-name="a360" text:class-names="" text:cond-style-name=""><text:span text:style-name="a359" text:class-names="">η ανασφάλεια στην ύπαιθρο<text:s text:c="1"/></text:span></text:p>
              </text:list-item>
            </text:list>
            <text:list text:style-name="a364">
              <text:list-item>
                <text:p text:style-name="a363" text:class-names="" text:cond-style-name=""><text:span text:style-name="a362" text:class-names=""><text:s text:c="1"/>η χαμηλή πίστη της χώρας διεθνώς</text:span></text:p>
              </text:list-item>
            </text:list>
          </draw:text-box>
          <svg:title/>
          <svg:desc/>
        </draw:frame>
      </draw:page>
      <draw:page draw:name="Slide4" draw:style-name="a366" draw:master-page-name="Master1-Layout7-blank-Κενό" presentation:presentation-page-layout-name="Master1-PPL7" draw:id="Slide-259">
        <draw:frame draw:id="id67" draw:style-name="a384" draw:name="TextBox 2" svg:x="3.33416in" svg:y="2.49027in" svg:width="6.66832in" svg:height="3.4332in">
          <draw:text-box>
            <text:p text:style-name="a368" text:class-names="" text:cond-style-name=""><text:span text:style-name="a367" text:class-names="">Τι σήμαινε ο όρος εκσυγχρονισμός τη δεδομένη ιστορική στιγμή;<text:s text:c="1"/></text:span></text:p>
            <text:list text:style-name="a371">
              <text:list-item>
                <text:p text:style-name="a370" text:class-names="" text:cond-style-name=""><text:span text:style-name="a369" text:class-names="">δημιουργία ισχυρού τακτικού στρατού και πολεμικού ναυτικού<text:s text:c="1"/></text:span></text:p>
              </text:list-item>
            </text:list>
            <text:list text:style-name="a374">
              <text:list-item>
                <text:p text:style-name="a373" text:class-names="" text:cond-style-name=""><text:span text:style-name="a372" text:class-names="">ανάπτυξη οδικού και σιδηροδρομικού δικτύου, καθώς και ταχυδρομικού και τηλεγραφικού δικτύου<text:s text:c="1"/></text:span></text:p>
              </text:list-item>
            </text:list>
            <text:list text:style-name="a377">
              <text:list-item>
                <text:p text:style-name="a376" text:class-names="" text:cond-style-name=""><text:span text:style-name="a375" text:class-names="">εισαγωγή νέων καλλιεργητικών μεθόδων στη γεωργία<text:s text:c="1"/></text:span></text:p>
              </text:list-item>
            </text:list>
            <text:list text:style-name="a380">
              <text:list-item>
                <text:p text:style-name="a379" text:class-names="" text:cond-style-name=""><text:span text:style-name="a378" text:class-names="">εμπέδωση της τάξης και της ασφάλειας στις μετακινήσεις και στις μεταφορές<text:s text:c="1"/></text:span></text:p>
              </text:list-item>
            </text:list>
            <text:list text:style-name="a383">
              <text:list-item>
                <text:p text:style-name="a382" text:class-names="" text:cond-style-name=""><text:span text:style-name="a381" text:class-names="">ανάπτυξη του πιστωτικού συστήματος και της διεθνούς πίστης της χώρας.<text:s text:c="1"/></text:span></text:p>
              </text:list-item>
            </text:list>
          </draw:text-box>
          <svg:title/>
          <svg:desc/>
        </draw:frame>
      </draw:page>
      <draw:page draw:name="Slide5" draw:style-name="a385" draw:master-page-name="Master1-Layout7-blank-Κενό" presentation:presentation-page-layout-name="Master1-PPL7" draw:id="Slide-260">
        <draw:frame draw:id="id68" draw:style-name="a394" draw:name="TextBox 2" svg:x="3.33416in" svg:y="2.64173in" svg:width="6.66832in" svg:height="2.52441in">
          <draw:text-box>
            <text:p text:style-name="a387" text:class-names="" text:cond-style-name=""><text:span text:style-name="a386" text:class-names="">Προϋποθέσεις για τον εκσυγχρονισμό:</text:span></text:p>
            <text:list text:style-name="a390">
              <text:list-item>
                <text:p text:style-name="a389" text:class-names="" text:cond-style-name=""><text:span text:style-name="a388" text:class-names=""><text:s text:c="1"/>εξεύρεση οικονομικών πόρων και ορθολογική διαχείρισή τους</text:span></text:p>
              </text:list-item>
            </text:list>
            <text:list text:style-name="a393">
              <text:list-item>
                <text:p text:style-name="a392" text:class-names="" text:cond-style-name=""><text:span text:style-name="a391" text:class-names=""><text:s text:c="1"/>ορθολογικός προσδιορισμός των εθνικών προτεραιοτήτων και αμετάκλητη προσήλωση στην εξυπηρέτησή τους. Ωστόσο, η Μεγάλη Ιδέα επισκίασε κάθε άλλη εθνική προτεραιότητα, παρότι οι αντίπαλοί της υποστήριζαν ότι αποτελούσε τροχοπέδη για τον εκσυγχρονισμό.</text:span></text:p>
              </text:list-item>
            </text:list>
          </draw:text-box>
          <svg:title/>
          <svg:desc/>
        </draw:frame>
      </draw:page>
      <draw:page draw:name="Slide7" draw:style-name="a395" draw:master-page-name="Master1-Layout2-obj-Τίτλος-και-περιεχόμενο" presentation:presentation-page-layout-name="Master1-PPL2" draw:id="Slide-262">
        <draw:frame draw:id="id69" presentation:style-name="a398" draw:name="Τίτλος 1" svg:x="0.91667in" svg:y="0.39931in" svg:width="11.5in" svg:height="1.44965in" presentation:class="title" presentation:placeholder="false">
          <draw:text-box>
            <text:p text:style-name="a397" text:class-names="" text:cond-style-name=""><text:span text:style-name="a396" text:class-names="">Το μεταρρυθμιστικό πρόγραμμα του Χαρίλαου Τρικούπη Δεκαετία 1880:<text:s text:c="1"/></text:span></text:p>
          </draw:text-box>
          <svg:title/>
          <svg:desc/>
        </draw:frame>
        <draw:frame draw:id="id70" presentation:style-name="a427" draw:name="Θέση περιεχομένου 2" svg:x="0.91667in" svg:y="1.99653in" svg:width="11.5in" svg:height="4.75868in" presentation:class="outline" presentation:placeholder="false">
          <draw:text-box>
            <text:list text:style-name="a403">
              <text:list-item>
                <text:p text:style-name="a402" text:class-names="" text:cond-style-name=""><text:span text:style-name="a399" text:class-names="">Ο</text:span><text:span text:style-name="a400" text:class-names=""><text:s text:c="1"/></text:span><text:span text:style-name="a401" text:class-names="">Χαρίλαος Τρικούπης προώθησε ευρύ πρόγραμμα μεταρρυθμίσεων και δημόσιων έργων. Πιο συγκεκριμένα:<text:s text:c="1"/></text:span></text:p>
              </text:list-item>
            </text:list>
            <text:list text:style-name="a406">
              <text:list-item>
                <text:p text:style-name="a405" text:class-names="" text:cond-style-name=""><text:span text:style-name="a404" text:class-names="">μείωσε στο μισό τον αριθμό των βουλευτών</text:span></text:p>
              </text:list-item>
            </text:list>
            <text:list text:style-name="a409">
              <text:list-item>
                <text:p text:style-name="a408" text:class-names="" text:cond-style-name=""><text:span text:style-name="a407" text:class-names=""><text:s text:c="1"/>καθόρισε αυστηρά κριτήρια επιλογής των δημοσίων υπαλλήλων<text:s text:c="1"/></text:span></text:p>
              </text:list-item>
            </text:list>
            <text:list text:style-name="a412">
              <text:list-item>
                <text:p text:style-name="a411" text:class-names="" text:cond-style-name=""><text:span text:style-name="a410" text:class-names="">προώθησε αλλαγές στα Σώματα Ασφαλείας και αναδιοργάνωσε τον στρατό και τον στόλο<text:s text:c="1"/></text:span></text:p>
              </text:list-item>
            </text:list>
            <text:list text:style-name="a415">
              <text:list-item>
                <text:p text:style-name="a414" text:class-names="" text:cond-style-name=""><text:span text:style-name="a413" text:class-names="">αύξησε τον αριθμό των σχολείων και των μαθητών και προώθησε τον εκσυγχρονισμό του εκπαιδευτικού προγράμματος<text:s text:c="1"/></text:span></text:p>
              </text:list-item>
            </text:list>
            <text:list text:style-name="a418">
              <text:list-item>
                <text:p text:style-name="a417" text:class-names="" text:cond-style-name=""><text:span text:style-name="a416" text:class-names="">ευνόησε τη βιομηχανική ανάπτυξη<text:s text:c="1"/></text:span></text:p>
              </text:list-item>
            </text:list>
            <text:list text:style-name="a421">
              <text:list-item>
                <text:p text:style-name="a420" text:class-names="" text:cond-style-name=""><text:span text:style-name="a419" text:class-names="">επέκτεινε το οδικό και σιδηροδρομικό δίκτυο<text:s text:c="1"/></text:span></text:p>
              </text:list-item>
            </text:list>
            <text:list text:style-name="a426">
              <text:list-item>
                <text:p text:style-name="a425" text:class-names="" text:cond-style-name=""><text:span text:style-name="a422" text:class-names="">προσπάθησε να προσελκύσει κεφάλαια από τον<text:s text:c="1"/></text:span><text:span text:style-name="a423" text:class-names="">παροικιακό</text:span><text:span text:style-name="a424" text:class-names=""><text:s text:c="1"/>ελληνισμό</text:span></text:p>
              </text:list-item>
            </text:list>
          </draw:text-box>
          <svg:title/>
          <svg:desc/>
        </draw:frame>
      </draw:page>
      <draw:page draw:name="Slide8" draw:style-name="a428" draw:master-page-name="Master1-Layout2-obj-Τίτλος-και-περιεχόμενο" presentation:presentation-page-layout-name="Master1-PPL2" draw:id="Slide-263">
        <draw:frame draw:id="id71" presentation:style-name="a431" draw:name="Τίτλος 1" svg:x="0.91667in" svg:y="0.39931in" svg:width="11.5in" svg:height="1.44965in" presentation:class="title" presentation:placeholder="false">
          <draw:text-box>
            <text:p text:style-name="a430" text:class-names="" text:cond-style-name=""><text:span text:style-name="a429" text:class-names="">Το εκσυγχρονιστικό πρόγραμμα του Ελευθέριου Βενιζέλου</text:span></text:p>
          </draw:text-box>
          <svg:title/>
          <svg:desc/>
        </draw:frame>
        <draw:frame draw:id="id72" presentation:style-name="a450" draw:name="Θέση περιεχομένου 2" svg:x="0.91667in" svg:y="1.99653in" svg:width="11.5in" svg:height="4.75868in" presentation:class="outline" presentation:placeholder="false">
          <draw:text-box>
            <text:list text:style-name="a434">
              <text:list-item>
                <text:p text:style-name="a433" text:class-names="" text:cond-style-name=""><text:span text:style-name="a432" text:class-names="">Ο Ελευθέριος Βενιζέλος: προσκλήθηκε από την ηγεσία του Στρατιωτικού Συνδέσμου που είχε ηγηθεί το 1909 του κινήματος στο Γουδή. Το 1911 ο Βενιζέλος προώθησε τις μεταρρυθμίσεις του μέσω της αναθεώρησης του Συντάγματος του 1864. Ειδικότερα:</text:span></text:p>
              </text:list-item>
            </text:list>
            <text:list text:style-name="a437">
              <text:list-item>
                <text:p text:style-name="a436" text:class-names="" text:cond-style-name=""><text:span text:style-name="a435" text:class-names="">μείωσε την πλειοψηφία από το ήμισυ των βουλευτών στο ένα τρίτο<text:s text:c="1"/></text:span></text:p>
              </text:list-item>
            </text:list>
            <text:list text:style-name="a440">
              <text:list-item>
                <text:p text:style-name="a439" text:class-names="" text:cond-style-name=""><text:span text:style-name="a438" text:class-names="">απέκλεισε την εκλογή εν ενεργεία αξιωματικών των ενόπλων δυνάμεων στο αξίωμα του βουλευτή (ασυμβίβαστο)<text:s text:c="1"/></text:span></text:p>
              </text:list-item>
            </text:list>
            <text:list text:style-name="a443">
              <text:list-item>
                <text:p text:style-name="a442" text:class-names="" text:cond-style-name=""><text:span text:style-name="a441" text:class-names="">όρισε τη δυνατότητα του κράτους να απαλλοτριώνει περιουσιακά στοιχεία των πολιτών χάριν του δημοσίου συμφέροντος<text:s text:c="1"/></text:span></text:p>
              </text:list-item>
            </text:list>
            <text:list text:style-name="a446">
              <text:list-item>
                <text:p text:style-name="a445" text:class-names="" text:cond-style-name=""><text:span text:style-name="a444" text:class-names="">καθιέρωσε τη μονιμότητα των δημοσίων υπαλλήλων<text:s text:c="1"/></text:span></text:p>
              </text:list-item>
            </text:list>
            <text:list text:style-name="a449">
              <text:list-item>
                <text:p text:style-name="a448" text:class-names="" text:cond-style-name=""><text:span text:style-name="a447" text:class-names="">εκσυγχρόνισε το στρατό και το στόλο (μετακαλώντας Γάλλους και Άγγλους ειδικούς).<text:s text:c="1"/></text:span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Διαφάνεια τίτλου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Τίτλος και περιεχόμενο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Κεφαλίδα ενότητας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Δύο περιεχόμενα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Σύγκριση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Μόνο τίτλος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Κενό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Περιεχόμενο με λεζάντα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Εικόνα με λεζάντα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Τίτλος και Κατακόρυφο κείμενο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Κατακόρυφος τίτλος και Κείμενο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8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3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3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211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296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132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200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Θέμα-του-Office" style:page-layout-name="pageLayout1" draw:style-name="a0">
      <draw:frame draw:id="id0" presentation:style-name="a3" draw:name="Θέση τίτλου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Κάντε κλικ για να επεξεργαστείτε τον τίτλο υποδείγματος</text:span></text:p>
        </draw:text-box>
        <svg:title/>
        <svg:desc/>
      </draw:frame>
      <draw:frame draw:id="id1" presentation:style-name="a19" draw:name="Θέση κειμένου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Στυλ κειμένου υποδείγματος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Δεύτερο επίπεδο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Πέμπτο επίπεδο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Θέση ημερομηνίας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11/11/2024</text:date></text:span></text:p>
        </draw:text-box>
        <svg:title/>
        <svg:desc/>
      </draw:frame>
      <draw:frame draw:id="id3" presentation:style-name="a26" draw:name="Θέση υποσέλιδου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Θέση αριθμού διαφάνειας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Διαφάνεια-τίτλου" style:page-layout-name="pageLayout1" draw:style-name="a30">
      <draw:frame draw:id="id5" presentation:style-name="a33" draw:name="Τίτλος 1" svg:x="1.66667in" svg:y="1.22743in" svg:width="10in" svg:height="2.61111in" presentation:class="title" presentation:placeholder="false">
        <draw:text-box>
          <text:p text:style-name="a32" text:class-names="" text:cond-style-name=""><text:span text:style-name="a31" text:class-names="">Κάντε κλικ για να επεξεργαστείτε τον τίτλο υποδείγματος</text:span></text:p>
        </draw:text-box>
        <svg:title/>
        <svg:desc/>
      </draw:frame>
      <draw:frame draw:id="id6" presentation:style-name="a36" draw:name="Υπότιτλος 2" svg:x="1.66667in" svg:y="3.93924in" svg:width="10in" svg:height="1.81076in" presentation:class="subtitle" presentation:placeholder="false">
        <draw:text-box>
          <text:p text:style-name="a35" text:class-names="" text:cond-style-name=""><text:span text:style-name="a34" text:class-names="">Κάντε κλικ για να επεξεργαστείτε τον υπότιτλο του υποδείγματος</text:span></text:p>
        </draw:text-box>
        <svg:title/>
        <svg:desc/>
      </draw:frame>
      <draw:frame draw:id="id7" presentation:style-name="a40" draw:name="Θέση ημερομηνίας 3" svg:x="0.91667in" svg:y="6.95139in" svg:width="3in" svg:height="0.39931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>11/11/2024</text:date></text:span></text:p>
        </draw:text-box>
        <svg:title/>
        <svg:desc/>
      </draw:frame>
      <draw:frame draw:id="id8" presentation:style-name="a43" draw:name="Θέση υποσέλιδου 4" svg:x="4.41667in" svg:y="6.95139in" svg:width="4.5in" svg:height="0.39931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Θέση αριθμού διαφάνειας 5" svg:x="9.41667in" svg:y="6.95139in" svg:width="3in" svg:height="0.39931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Τίτλος-και-περιεχόμενο" style:page-layout-name="pageLayout1" draw:style-name="a47">
      <draw:frame draw:id="id10" presentation:style-name="a50" draw:name="Τίτλος 1" svg:x="0.91667in" svg:y="0.39931in" svg:width="11.5in" svg:height="1.44965in" presentation:class="title" presentation:placeholder="false">
        <draw:text-box>
          <text:p text:style-name="a49" text:class-names="" text:cond-style-name=""><text:span text:style-name="a48" text:class-names="">Κάντε κλικ για να επεξεργαστείτε τον τίτλο υποδείγματος</text:span></text:p>
        </draw:text-box>
        <svg:title/>
        <svg:desc/>
      </draw:frame>
      <draw:frame draw:id="id11" presentation:style-name="a66" draw:name="Θέση περιεχομένου 2" svg:x="0.91667in" svg:y="1.99653in" svg:width="11.5in" svg:height="4.75868in" presentation:class="object" presentation:placeholder="false">
        <draw:text-box>
          <text:list text:style-name="a53">
            <text:list-item>
              <text:p text:style-name="a52" text:class-names="" text:cond-style-name=""><text:span text:style-name="a51" text:class-names="">Στυλ κειμένου υποδείγματος</text:span></text:p>
            </text:list-item>
          </text:list>
          <text:list text:style-name="a56">
            <text:list-item>
              <text:list text:style-name="a56">
                <text:list-item>
                  <text:p text:style-name="a55" text:class-names="" text:cond-style-name=""><text:span text:style-name="a54" text:class-names="">Δεύτερο επίπεδο</text:span></text:p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p text:style-name="a58" text:class-names="" text:cond-style-name=""><text:span text:style-name="a57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p text:style-name="a61" text:class-names="" text:cond-style-name=""><text:span text:style-name="a60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list text:style-name="a65">
                            <text:list-item>
                              <text:p text:style-name="a64" text:class-names="" text:cond-style-name=""><text:span text:style-name="a63" text:class-names="">Πέμπτο επίπεδο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0" draw:name="Θέση ημερομηνίας 3" svg:x="0.91667in" svg:y="6.95139in" svg:width="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11/11/2024</text:date></text:span></text:p>
        </draw:text-box>
        <svg:title/>
        <svg:desc/>
      </draw:frame>
      <draw:frame draw:id="id13" presentation:style-name="a73" draw:name="Θέση υποσέλιδου 4" svg:x="4.41667in" svg:y="6.95139in" svg:width="4.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4" presentation:style-name="a76" draw:name="Θέση αριθμού διαφάνειας 5" svg:x="9.41667in" svg:y="6.95139in" svg:width="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</style:master-page>
    <style:master-page style:name="Master1-Layout3-secHead-Κεφαλίδα-ενότητας" style:page-layout-name="pageLayout1" draw:style-name="a77">
      <draw:frame draw:id="id15" presentation:style-name="a80" draw:name="Τίτλος 1" svg:x="0.90972in" svg:y="1.86979in" svg:width="11.5in" svg:height="3.11979in" presentation:class="title" presentation:placeholder="false">
        <draw:text-box>
          <text:p text:style-name="a79" text:class-names="" text:cond-style-name=""><text:span text:style-name="a78" text:class-names="">Κάντε κλικ για να επεξεργαστείτε τον τίτλο υποδείγματος</text:span></text:p>
        </draw:text-box>
        <svg:title/>
        <svg:desc/>
      </draw:frame>
      <draw:frame draw:id="id16" presentation:style-name="a84" draw:name="Θέση κειμένου 2" svg:x="0.90972in" svg:y="5.0191in" svg:width="11.5in" svg:height="1.64062in" presentation:class="outline" presentation:placeholder="false">
        <draw:text-box>
          <text:list text:style-name="a83">
            <text:list-item>
              <text:p text:style-name="a82" text:class-names="" text:cond-style-name=""><text:span text:style-name="a81" text:class-names="">Στυλ κειμένου υποδείγματος</text:span></text:p>
            </text:list-item>
          </text:list>
        </draw:text-box>
        <svg:title/>
        <svg:desc/>
      </draw:frame>
      <draw:frame draw:id="id17" presentation:style-name="a88" draw:name="Θέση ημερομηνίας 3" svg:x="0.91667in" svg:y="6.95139in" svg:width="3in" svg:height="0.39931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11/11/2024</text:date></text:span></text:p>
        </draw:text-box>
        <svg:title/>
        <svg:desc/>
      </draw:frame>
      <draw:frame draw:id="id18" presentation:style-name="a91" draw:name="Θέση υποσέλιδου 4" svg:x="4.41667in" svg:y="6.95139in" svg:width="4.5in" svg:height="0.39931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9" presentation:style-name="a94" draw:name="Θέση αριθμού διαφάνειας 5" svg:x="9.41667in" svg:y="6.95139in" svg:width="3in" svg:height="0.39931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</style:master-page>
    <style:master-page style:name="Master1-Layout4-twoObj-Δύο-περιεχόμενα" style:page-layout-name="pageLayout1" draw:style-name="a95">
      <draw:frame draw:id="id20" presentation:style-name="a98" draw:name="Τίτλος 1" svg:x="0.91667in" svg:y="0.39931in" svg:width="11.5in" svg:height="1.44965in" presentation:class="title" presentation:placeholder="false">
        <draw:text-box>
          <text:p text:style-name="a97" text:class-names="" text:cond-style-name=""><text:span text:style-name="a96" text:class-names="">Κάντε κλικ για να επεξεργαστείτε τον τίτλο υποδείγματος</text:span></text:p>
        </draw:text-box>
        <svg:title/>
        <svg:desc/>
      </draw:frame>
      <draw:frame draw:id="id21" presentation:style-name="a114" draw:name="Θέση περιεχομένου 2" svg:x="0.91667in" svg:y="1.99653in" svg:width="5.66667in" svg:height="4.75868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Στυλ κειμένου υποδείγματος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Δεύτερο επίπεδο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1" text:class-names="">Πέμπτο επίπεδο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0" draw:name="Θέση περιεχομένου 3" svg:x="6.75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Στυλ κειμένου υποδείγματος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Δεύτερο επίπεδο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7" text:class-names="">Πέμπτο επίπεδο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4" draw:name="Θέση ημερομηνίας 4" svg:x="0.91667in" svg:y="6.95139in" svg:width="3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11/11/2024</text:date></text:span></text:p>
        </draw:text-box>
        <svg:title/>
        <svg:desc/>
      </draw:frame>
      <draw:frame draw:id="id24" presentation:style-name="a137" draw:name="Θέση υποσέλιδου 5" svg:x="4.41667in" svg:y="6.95139in" svg:width="4.5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Θέση αριθμού διαφάνειας 6" svg:x="9.41667in" svg:y="6.95139in" svg:width="3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</style:master-page>
    <style:master-page style:name="Master1-Layout5-twoTxTwoObj-Σύγκριση" style:page-layout-name="pageLayout1" draw:style-name="a141">
      <draw:frame draw:id="id26" presentation:style-name="a144" draw:name="Τίτλος 1" svg:x="0.9184in" svg:y="0.39931in" svg:width="11.5in" svg:height="1.44965in" presentation:class="title" presentation:placeholder="false">
        <draw:text-box>
          <text:p text:style-name="a143" text:class-names="" text:cond-style-name=""><text:span text:style-name="a142" text:class-names="">Κάντε κλικ για να επεξεργαστείτε τον τίτλο υποδείγματος</text:span></text:p>
        </draw:text-box>
        <svg:title/>
        <svg:desc/>
      </draw:frame>
      <draw:frame draw:id="id27" presentation:style-name="a148" draw:name="Θέση κειμένου 2" svg:x="0.9184in" svg:y="1.83854in" svg:width="5.64062in" svg:height="0.90104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Στυλ κειμένου υποδείγματος</text:span></text:p>
            </text:list-item>
          </text:list>
        </draw:text-box>
        <svg:title/>
        <svg:desc/>
      </draw:frame>
      <draw:frame draw:id="id28" presentation:style-name="a164" draw:name="Θέση περιεχομένου 3" svg:x="0.9184in" svg:y="2.73958in" svg:width="5.64062in" svg:height="4.02951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Στυλ κειμένου υποδείγματος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Δεύτερο επίπεδο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1" text:class-names="">Πέμπτο επίπεδο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68" draw:name="Θέση κειμένου 4" svg:x="6.75in" svg:y="1.83854in" svg:width="5.6684in" svg:height="0.90104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Στυλ κειμένου υποδείγματος</text:span></text:p>
            </text:list-item>
          </text:list>
        </draw:text-box>
        <svg:title/>
        <svg:desc/>
      </draw:frame>
      <draw:frame draw:id="id30" presentation:style-name="a184" draw:name="Θέση περιεχομένου 5" svg:x="6.75in" svg:y="2.73958in" svg:width="5.6684in" svg:height="4.02951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Στυλ κειμένου υποδείγματος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Δεύτερο επίπεδο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Πέμπτο επίπεδο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88" draw:name="Θέση ημερομηνίας 6" svg:x="0.91667in" svg:y="6.95139in" svg:width="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11/11/2024</text:date></text:span></text:p>
        </draw:text-box>
        <svg:title/>
        <svg:desc/>
      </draw:frame>
      <draw:frame draw:id="id32" presentation:style-name="a191" draw:name="Θέση υποσέλιδου 7" svg:x="4.41667in" svg:y="6.95139in" svg:width="4.5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33" presentation:style-name="a194" draw:name="Θέση αριθμού διαφάνειας 8" svg:x="9.41667in" svg:y="6.95139in" svg:width="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</style:master-page>
    <style:master-page style:name="Master1-Layout6-titleOnly-Μόνο-τίτλος" style:page-layout-name="pageLayout1" draw:style-name="a195">
      <draw:frame draw:id="id34" presentation:style-name="a198" draw:name="Τίτλος 1" svg:x="0.91667in" svg:y="0.39931in" svg:width="11.5in" svg:height="1.44965in" presentation:class="title" presentation:placeholder="false">
        <draw:text-box>
          <text:p text:style-name="a197" text:class-names="" text:cond-style-name=""><text:span text:style-name="a196" text:class-names="">Κάντε κλικ για να επεξεργαστείτε τον τίτλο υποδείγματος</text:span></text:p>
        </draw:text-box>
        <svg:title/>
        <svg:desc/>
      </draw:frame>
      <draw:frame draw:id="id35" presentation:style-name="a202" draw:name="Θέση ημερομηνίας 2" svg:x="0.91667in" svg:y="6.95139in" svg:width="3in" svg:height="0.39931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11/11/2024</text:date></text:span></text:p>
        </draw:text-box>
        <svg:title/>
        <svg:desc/>
      </draw:frame>
      <draw:frame draw:id="id36" presentation:style-name="a205" draw:name="Θέση υποσέλιδου 3" svg:x="4.41667in" svg:y="6.95139in" svg:width="4.5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7" presentation:style-name="a208" draw:name="Θέση αριθμού διαφάνειας 4" svg:x="9.41667in" svg:y="6.95139in" svg:width="3in" svg:height="0.3993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</style:master-page>
    <style:master-page style:name="Master1-Layout7-blank-Κενό" style:page-layout-name="pageLayout1" draw:style-name="a209">
      <draw:frame draw:id="id38" presentation:style-name="a213" draw:name="Θέση ημερομηνίας 1" svg:x="0.91667in" svg:y="6.95139in" svg:width="3in" svg:height="0.39931in" presentation:class="date-time" presentation:placeholder="false">
        <draw:text-box>
          <text:p text:style-name="a212" text:class-names="" text:cond-style-name=""><text:span text:style-name="a210" text:class-names=""><text:date text:fixed="false" style:data-style-name="a211">11/11/2024</text:date></text:span></text:p>
        </draw:text-box>
        <svg:title/>
        <svg:desc/>
      </draw:frame>
      <draw:frame draw:id="id39" presentation:style-name="a216" draw:name="Θέση υποσέλιδου 2" svg:x="4.41667in" svg:y="6.95139in" svg:width="4.5in" svg:height="0.39931in" presentation:class="footer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40" presentation:style-name="a219" draw:name="Θέση αριθμού διαφάνειας 3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title/>
        <svg:desc/>
      </draw:frame>
    </style:master-page>
    <style:master-page style:name="Master1-Layout8-objTx-Περιεχόμενο-με-λεζάντα" style:page-layout-name="pageLayout1" draw:style-name="a220">
      <draw:frame draw:id="id41" presentation:style-name="a223" draw:name="Τίτλος 1" svg:x="0.9184in" svg:y="0.5in" svg:width="4.30035in" svg:height="1.75in" presentation:class="title" presentation:placeholder="false">
        <draw:text-box>
          <text:p text:style-name="a222" text:class-names="" text:cond-style-name=""><text:span text:style-name="a221" text:class-names="">Κάντε κλικ για να επεξεργαστείτε τον τίτλο υποδείγματος</text:span></text:p>
        </draw:text-box>
        <svg:title/>
        <svg:desc/>
      </draw:frame>
      <draw:frame draw:id="id42" presentation:style-name="a239" draw:name="Θέση περιεχομένου 2" svg:x="5.6684in" svg:y="1.07986in" svg:width="6.75in" svg:height="5.32986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Στυλ κειμένου υποδείγματος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Δεύτερο επίπεδο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Πέμπτο επίπεδο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3" draw:name="Θέση κειμένου 3" svg:x="0.9184in" svg:y="2.25in" svg:width="4.30035in" svg:height="4.1684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Στυλ κειμένου υποδείγματος</text:span></text:p>
            </text:list-item>
          </text:list>
        </draw:text-box>
        <svg:title/>
        <svg:desc/>
      </draw:frame>
      <draw:frame draw:id="id44" presentation:style-name="a247" draw:name="Θέση ημερομηνίας 4" svg:x="0.91667in" svg:y="6.95139in" svg:width="3in" svg:height="0.39931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11/11/2024</text:date></text:span></text:p>
        </draw:text-box>
        <svg:title/>
        <svg:desc/>
      </draw:frame>
      <draw:frame draw:id="id45" presentation:style-name="a250" draw:name="Θέση υποσέλιδου 5" svg:x="4.41667in" svg:y="6.95139in" svg:width="4.5in" svg:height="0.39931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46" presentation:style-name="a253" draw:name="Θέση αριθμού διαφάνειας 6" svg:x="9.41667in" svg:y="6.95139in" svg:width="3in" svg:height="0.39931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</style:master-page>
    <style:master-page style:name="Master1-Layout9-picTx-Εικόνα-με-λεζάντα" style:page-layout-name="pageLayout1" draw:style-name="a254">
      <draw:frame draw:id="id47" presentation:style-name="a257" draw:name="Τίτλος 1" svg:x="0.9184in" svg:y="0.5in" svg:width="4.30035in" svg:height="1.75in" presentation:class="title" presentation:placeholder="false">
        <draw:text-box>
          <text:p text:style-name="a256" text:class-names="" text:cond-style-name=""><text:span text:style-name="a255" text:class-names="">Κάντε κλικ για να επεξεργαστείτε τον τίτλο υποδείγματος</text:span></text:p>
        </draw:text-box>
        <svg:title/>
        <svg:desc/>
      </draw:frame>
      <draw:frame draw:id="id48" presentation:style-name="a260" draw:name="Θέση εικόνας 2" svg:x="5.6684in" svg:y="1.07986in" svg:width="6.75in" svg:height="5.32986in" presentation:class="graphic" presentation:placeholder="false">
        <draw:text-box>
          <text:p text:style-name="a259" text:class-names="" text:cond-style-name=""><text:span text:style-name="a258" text:class-names=""/></text:p>
        </draw:text-box>
        <svg:title/>
        <svg:desc/>
      </draw:frame>
      <draw:frame draw:id="id49" presentation:style-name="a264" draw:name="Θέση κειμένου 3" svg:x="0.9184in" svg:y="2.25in" svg:width="4.30035in" svg:height="4.1684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>Στυλ κειμένου υποδείγματος</text:span></text:p>
            </text:list-item>
          </text:list>
        </draw:text-box>
        <svg:title/>
        <svg:desc/>
      </draw:frame>
      <draw:frame draw:id="id50" presentation:style-name="a268" draw:name="Θέση ημερομηνίας 4" svg:x="0.91667in" svg:y="6.95139in" svg:width="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11/11/2024</text:date></text:span></text:p>
        </draw:text-box>
        <svg:title/>
        <svg:desc/>
      </draw:frame>
      <draw:frame draw:id="id51" presentation:style-name="a271" draw:name="Θέση υποσέλιδου 5" svg:x="4.41667in" svg:y="6.95139in" svg:width="4.5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52" presentation:style-name="a274" draw:name="Θέση αριθμού διαφάνειας 6" svg:x="9.41667in" svg:y="6.95139in" svg:width="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</style:master-page>
    <style:master-page style:name="Master1-Layout10-vertTx-Τίτλος-και-Κατακόρυφο-κείμενο" style:page-layout-name="pageLayout1" draw:style-name="a275">
      <draw:frame draw:id="id53" presentation:style-name="a278" draw:name="Τίτλος 1" svg:x="0.91667in" svg:y="0.39931in" svg:width="11.5in" svg:height="1.44965in" presentation:class="title" presentation:placeholder="false">
        <draw:text-box>
          <text:p text:style-name="a277" text:class-names="" text:cond-style-name=""><text:span text:style-name="a276" text:class-names="">Κάντε κλικ για να επεξεργαστείτε τον τίτλο υποδείγματος</text:span></text:p>
        </draw:text-box>
        <svg:title/>
        <svg:desc/>
      </draw:frame>
      <draw:frame draw:id="id54" presentation:style-name="a294" draw:name="Θέση κατακόρυφου κειμένου 2" svg:x="0.91667in" svg:y="1.99653in" svg:width="11.5in" svg:height="4.75868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Στυλ κειμένου υποδείγματος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Δεύτερο επίπεδο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Πέμπτο επίπεδο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98" draw:name="Θέση ημερομηνίας 3" svg:x="0.91667in" svg:y="6.95139in" svg:width="3in" svg:height="0.39931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>11/11/2024</text:date></text:span></text:p>
        </draw:text-box>
        <svg:title/>
        <svg:desc/>
      </draw:frame>
      <draw:frame draw:id="id56" presentation:style-name="a301" draw:name="Θέση υποσέλιδου 4" svg:x="4.41667in" svg:y="6.95139in" svg:width="4.5in" svg:height="0.39931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57" presentation:style-name="a304" draw:name="Θέση αριθμού διαφάνειας 5" svg:x="9.41667in" svg:y="6.95139in" svg:width="3in" svg:height="0.39931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Κατακόρυφος-τίτλος-και-Κείμενο" style:page-layout-name="pageLayout1" draw:style-name="a305">
      <draw:frame draw:id="id58" presentation:style-name="a308" draw:name="Κατακόρυφος τίτλος 1" svg:x="9.54167in" svg:y="0.39931in" svg:width="2.875in" svg:height="6.3559in" presentation:class="title" presentation:placeholder="false">
        <draw:text-box>
          <text:p text:style-name="a307" text:class-names="" text:cond-style-name=""><text:span text:style-name="a306" text:class-names="">Κάντε κλικ για να επεξεργαστείτε τον τίτλο υποδείγματος</text:span></text:p>
        </draw:text-box>
        <svg:title/>
        <svg:desc/>
      </draw:frame>
      <draw:frame draw:id="id59" presentation:style-name="a324" draw:name="Θέση κατακόρυφου κειμένου 2" svg:x="0.91667in" svg:y="0.39931in" svg:width="8.45833in" svg:height="6.355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Στυλ κειμένου υποδείγματος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Δεύτερο επίπεδο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1" text:class-names="">Πέμπτο επίπεδο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28" draw:name="Θέση ημερομηνίας 3" svg:x="0.91667in" svg:y="6.95139in" svg:width="3in" svg:height="0.39931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11/11/2024</text:date></text:span></text:p>
        </draw:text-box>
        <svg:title/>
        <svg:desc/>
      </draw:frame>
      <draw:frame draw:id="id61" presentation:style-name="a331" draw:name="Θέση υποσέλιδου 4" svg:x="4.41667in" svg:y="6.95139in" svg:width="4.5in" svg:height="0.39931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62" presentation:style-name="a334" draw:name="Θέση αριθμού διαφάνειας 5" svg:x="9.41667in" svg:y="6.95139in" svg:width="3in" svg:height="0.39931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/>
    <meta:initial-creator>ΜΑΡΙΑ ΚΑΛΛΙΤΣΗ</meta:initial-creator>
    <dc:creator>ΜΑΡΙΑ ΚΑΛΛΙΤΣΗ</dc:creator>
    <meta:creation-date>2024-10-29T17:22:01Z</meta:creation-date>
    <dc:date>2024-11-11T20:17:00Z</dc:date>
    <meta:editing-cycles>1</meta:editing-cycles>
    <meta:editing-duration>PT388S</meta:editing-duration>
    <meta:document-statistic meta:paragraph-count="34" meta:word-count="470"/>
  </office:meta>
</office:document-meta>
</file>