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4" draw:name="Τίτλος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ΤΟ ΣΥΝΕΔΡΙΟ ΤΗΣ ΕΙΡΗΝΗΣ ΤΩΝ ΠΑΡΙΣΙΩΝ</text:span><text:span text:style-name="a382" text:class-names=""/></text:p>
          </draw:text-box>
          <svg:title/>
          <svg:desc/>
        </draw:frame>
        <draw:frame draw:id="id64" presentation:style-name="a388" draw:name="Υπότιτλος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1919-1920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5-twoTxTwoObj-Σύγκριση" presentation:presentation-page-layout-name="Master1-PPL5" draw:id="Slide-257">
        <draw:frame draw:id="id65" presentation:style-name="a393" draw:name="Τίτλος 1" svg:x="0.9184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ΛΗΞΗ Α΄ ΠΑΓΚΟΣΜΙΟΥ ΠΟΛΕΜΟΥ</text:span><text:span text:style-name="a391" text:class-names=""/></text:p>
          </draw:text-box>
          <svg:title/>
          <svg:desc/>
        </draw:frame>
        <draw:frame draw:id="id66" presentation:style-name="a398" draw:name="Θέση κειμένου 2" svg:x="0.9184in" svg:y="1.83854in" svg:width="5.64062in" svg:height="0.90104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Συνέδριο Ειρήνης στο Παρίσι:<text:s text:c="1"/></text:span><text:span text:style-name="a395" text:class-names=""/></text:p>
              </text:list-item>
            </text:list>
          </draw:text-box>
          <svg:title/>
          <svg:desc/>
        </draw:frame>
        <draw:frame draw:id="id67" presentation:style-name="a403" draw:name="Θέση περιεχομένου 3" svg:x="0.9184in" svg:y="2.73958in" svg:width="5.64062in" svg:height="4.02951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Οι νικητές ανέλαβαν να χαράξουν εκ νέου τον χάρτη της Ευρώπης και της Εγγύς Ανατολής, από τη Βαλτική ως τον Περσικό Κόλπο.</text:span><text:span text:style-name="a400" text:class-names=""/></text:p>
              </text:list-item>
            </text:list>
          </draw:text-box>
          <svg:title/>
          <svg:desc/>
        </draw:frame>
        <draw:frame draw:id="id68" presentation:style-name="a408" draw:name="Θέση κειμένου 4" svg:x="6.75in" svg:y="1.83854in" svg:width="5.6684in" svg:height="0.90104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4" text:class-names="">Πρωτεργάτες του συνεδρίου:<text:s text:c="1"/></text:span><text:span text:style-name="a405" text:class-names=""/></text:p>
              </text:list-item>
            </text:list>
          </draw:text-box>
          <svg:title/>
          <svg:desc/>
        </draw:frame>
        <draw:frame draw:id="id69" presentation:style-name="a418" draw:name="Θέση περιεχομένου 5" svg:x="6.75in" svg:y="2.73958in" svg:width="5.6684in" svg:height="4.02951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09" text:class-names="">Ο</text:span><text:span text:style-name="a410" text:class-names=""><text:s text:c="1"/>Γάλλος πρωθυπουργός<text:s text:c="1"/></text:span><text:span text:style-name="a411" text:class-names="">Κλεμανσό</text:span><text:span text:style-name="a412" text:class-names="">, ο Αμερικανός πρόεδρος Ουίλσον και ο πρωθυπουργός της Βρετανίας,<text:s text:c="1"/></text:span><text:span text:style-name="a413" text:class-names="">Λόυντ</text:span><text:span text:style-name="a414" text:class-names=""><text:s text:c="1"/>Τζορτζ.</text:span><text:span text:style-name="a415" text:class-names=""/></text:p>
              </text:list-item>
            </text:list>
          </draw:text-box>
          <svg:title/>
          <svg:desc/>
        </draw:frame>
      </draw:page>
      <draw:page draw:name="Slide3" draw:style-name="a419" draw:master-page-name="Master1-Layout2-obj-Τίτλος-και-περιεχόμενο" presentation:presentation-page-layout-name="Master1-PPL2" draw:id="Slide-258">
        <draw:frame draw:id="id70" presentation:style-name="a423" draw:name="Τίτλος 1" svg:x="0.91667in" svg:y="0.39931in" svg:width="11.5in" svg:height="1.44965in" presentation:class="title" presentation:placeholder="false">
          <draw:text-box>
            <text:p text:style-name="a422" text:class-names="" text:cond-style-name=""><text:span text:style-name="a420" text:class-names="">Κατευθυντήριοι στόχοι των νικητριών δυνάμεων</text:span><text:span text:style-name="a421" text:class-names=""/></text:p>
          </draw:text-box>
          <svg:title/>
          <svg:desc/>
        </draw:frame>
        <draw:frame draw:id="id71" presentation:style-name="a431" draw:name="Θέση περιεχομένου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4" text:class-names="">Η</text:span><text:span text:style-name="a425" text:class-names=""><text:s text:c="1"/>ρύθμιση του γερμανικού ζητήματος, που θα διαιώνιζε τη μειονεκτική θέση της Γερμανίας και θα απέτρεπε επικίνδυνη αύξηση της ισχύος της και </text:span><text:span text:style-name="a426" text:class-names=""></text:span><text:span text:style-name="a427" text:class-names=""><text:s text:c="1"/>η χάραξη νέων συνόρων στην Κεντρική και την Ανατολική Ευρώπη και στην Εγγύς Ανατολή, με γνώμονα όχι τα δυναστικά συμφέροντα, αλλά τις διάφορες εθνότητες.</text:span><text:span text:style-name="a428" text:class-names=""/></text:p>
              </text:list-item>
            </text:list>
          </draw:text-box>
          <svg:title/>
          <svg:desc/>
        </draw:frame>
      </draw:page>
      <draw:page draw:name="Slide4" draw:style-name="a432" draw:master-page-name="Master1-Layout2-obj-Τίτλος-και-περιεχόμενο" presentation:presentation-page-layout-name="Master1-PPL2" draw:id="Slide-259">
        <draw:frame draw:id="id72" presentation:style-name="a440" draw:name="Τίτλος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3" text:class-names="">Συνθήκη</text:span><text:span text:style-name="a434" text:class-names=""><text:s text:c="1"/></text:span><text:span text:style-name="a435" text:class-names="">των</text:span><text:span text:style-name="a436" text:class-names=""><text:s text:c="1"/></text:span><text:span text:style-name="a437" text:class-names="">Βερσαλλιών</text:span><text:span text:style-name="a438" text:class-names=""/></text:p>
          </draw:text-box>
          <svg:title/>
          <svg:desc/>
        </draw:frame>
        <draw:frame draw:id="id73" presentation:style-name="a445" draw:name="Θέση περιεχομένου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1" text:class-names="">Υπογράφηκε ανάμεσα στη Γερμανία και τις νικήτριες δυνάμεις, υπερίσχυσαν οι απόψεις και οι επιδιώξεις της Γαλλίας. Οι κυριότεροι όροι της συνθήκης ήταν εδαφικοί, στρατιωτικοί και οικονομικοί. Η Γερμανία υποχρεώθηκε να καταβάλει πολεμικές αποζημιώσεις δυσανάλογες προς τις δυνατότητές της.<text:s text:c="1"/></text:span><text:span text:style-name="a442" text:class-names=""/></text:p>
              </text:list-item>
            </text:list>
          </draw:text-box>
          <svg:title/>
          <svg:desc/>
        </draw:frame>
      </draw:page>
      <draw:page draw:name="Slide5" draw:style-name="a446" draw:master-page-name="Master1-Layout2-obj-Τίτλος-και-περιεχόμενο" presentation:presentation-page-layout-name="Master1-PPL2" draw:id="Slide-260">
        <draw:frame draw:id="id74" presentation:style-name="a450" draw:name="Τίτλος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Συνθήκες με τις άλλες ηττημένες δυνάμεις:<text:s text:c="1"/></text:span><text:span text:style-name="a448" text:class-names=""/></text:p>
          </draw:text-box>
          <svg:title/>
          <svg:desc/>
        </draw:frame>
        <draw:frame draw:id="id75" presentation:style-name="a474" draw:name="Θέση περιεχομένου 2" svg:x="0.91667in" svg:y="1.99653in" svg:width="11.5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1" text:class-names="">Συνθήκη</text:span><text:span text:style-name="a452" text:class-names=""><text:s text:c="1"/>του<text:s text:c="1"/></text:span><text:span text:style-name="a453" text:class-names="">Σαιν<text:s text:c="1"/></text:span><text:span text:style-name="a454" text:class-names="">Ζερμαίν</text:span><text:span text:style-name="a455" text:class-names=""><text:s text:c="1"/></text:span><text:span text:style-name="a456" text:class-names="">(1919): με την Αυστρία.</text:span></text:p>
              </text:list-item>
            </text:list>
            <text:list text:style-name="a466">
              <text:list-item>
                <text:p text:style-name="a465" text:class-names="" text:cond-style-name=""><text:span text:style-name="a459" text:class-names="">Συνθήκη</text:span><text:span text:style-name="a460" text:class-names=""><text:s text:c="1"/>του<text:s text:c="1"/></text:span><text:span text:style-name="a461" text:class-names="">Νεϊγύ</text:span><text:span text:style-name="a462" text:class-names=""><text:s text:c="1"/>(1919): με τη Βουλγαρία. Επιβεβαίωσε την ελληνική κυριαρχία επί των εδαφών μεταξύ του Έβρου και του Νέστου έως τα<text:s text:c="1"/></text:span><text:span text:style-name="a463" text:class-names="">τουρκοβουλγαρικά</text:span><text:span text:style-name="a464" text:class-names=""><text:s text:c="1"/>σύνορα. Προέβλεπε την αμοιβαία και εθελούσια μετανάστευση των Βουλγάρων από την Ελλάδα και των Ελλήνων από τη Βουλγαρία.</text:span></text:p>
              </text:list-item>
            </text:list>
            <text:list text:style-name="a473">
              <text:list-item>
                <text:p text:style-name="a472" text:class-names="" text:cond-style-name=""><text:span text:style-name="a467" text:class-names="">Συνθήκη</text:span><text:span text:style-name="a468" text:class-names=""><text:s text:c="1"/>του<text:s text:c="1"/></text:span><text:span text:style-name="a469" text:class-names="">Τριανόν</text:span><text:span text:style-name="a470" text:class-names=""><text:s text:c="1"/>4 Ιουνίου (1920): με την Ουγγαρία.</text:span><text:span text:style-name="a471" text:class-names=""/></text:p>
              </text:list-item>
            </text:list>
          </draw:text-box>
          <svg:title/>
          <svg:desc/>
        </draw:frame>
      </draw:page>
      <draw:page draw:name="Slide6" draw:style-name="a475" draw:master-page-name="Master1-Layout2-obj-Τίτλος-και-περιεχόμενο" presentation:presentation-page-layout-name="Master1-PPL2" draw:id="Slide-261">
        <draw:frame draw:id="id76" presentation:style-name="a481" draw:name="Τίτλος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6" text:class-names="">Συνθήκη των<text:s text:c="1"/></text:span><text:span text:style-name="a477" text:class-names="">Σεβρών</text:span><text:span text:style-name="a478" text:class-names=""><text:s text:c="1"/><text:line-break/>(28 Ιουλίου/ 10 Αυγούστου 1920): <text:line-break/>με την Οθωμανική Αυτοκρατορία</text:span><text:span text:style-name="a479" text:class-names=""/></text:p>
          </draw:text-box>
          <svg:title/>
          <svg:desc/>
        </draw:frame>
        <draw:frame draw:id="id77" presentation:style-name="a490" draw:name="Θέση περιεχομένου 2" svg:x="0.91667in" svg:y="1.99653in" svg:width="11.5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2" text:class-names="">Παραχωρήθηκε στην Ελλάδα, η Θράκη, η Δυτική και η Ανατολική, και αναγνωρίστηκε η ελληνική κυριαρχία στα νησιά του Αιγαίου, εκτός από τα Δωδεκάνησα. Επίσης, ανατέθηκε στην Ελλάδα η προσωρινή διοίκηση της περιοχής της Σμύρνης. Η<text:s text:c="1"/></text:span><text:span text:style-name="a483" text:class-names="">Κων</text:span><text:span text:style-name="a484" text:class-names="">/</text:span><text:span text:style-name="a485" text:class-names="">πολη</text:span><text:span text:style-name="a486" text:class-names=""><text:s text:c="1"/>και τα Στενά αποτέλεσαν ουδέτερη ζώνη υπό τον έλεγχο συμμαχικής επιτροπής.<text:s text:c="1"/></text:span><text:span text:style-name="a487" text:class-names=""/></text:p>
              </text:list-item>
            </text:list>
          </draw:text-box>
          <svg:title/>
          <svg:desc/>
        </draw:frame>
      </draw:page>
      <draw:page draw:name="Slide7" draw:style-name="a491" draw:master-page-name="Master1-Layout2-obj-Τίτλος-και-περιεχόμενο" presentation:presentation-page-layout-name="Master1-PPL2" draw:id="Slide-262">
        <draw:frame draw:id="id78" presentation:style-name="a495" draw:name="Τίτλος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2" text:class-names="">Συνέπειες των συνθηκών ειρήνης του Α΄ Παγκοσμίου Πολέμου<text:s text:c="1"/></text:span><text:span text:style-name="a493" text:class-names=""/></text:p>
          </draw:text-box>
          <svg:title/>
          <svg:desc/>
        </draw:frame>
        <draw:frame draw:id="id79" presentation:style-name="a510" draw:name="Θέση περιεχομένου 2" svg:x="0.91667in" svg:y="1.99653in" svg:width="11.5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Δημιουργήθηκε πληθώρα μειονοτήτων σε πολλές χώρες.</text:span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<text:s text:c="1"/>Η Γερμανία καταδικάστηκε επίσημα ως υπεύθυνη για τον πόλεμο και για τις συνακόλουθες καταστροφές,<text:s text:c="1"/></text:span><text:span text:style-name="a500" text:class-names="">προσέβαλε</text:span><text:span text:style-name="a501" text:class-names=""><text:s text:c="1"/>τους Γερμανούς και ευνόησε την ανάπτυξη ακραίων εθνικιστικών κινημάτων, με πρώτο το ναζιστικό, που οδήγησε στον Β' Παγκόσμιο Πόλεμο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<text:s text:c="1"/>Η συνθήκη ειρήνης των νικητών με την Οθωμανική Αυτοκρατορία που προέβλεπε την απώλεια εδαφών, τα οποία προσαρτήθηκαν σε άλλες χώρες ή αποτέλεσαν ανεξάρτητα κράτη, σε συνδυασμό με την ταπεινωτική μεταχείριση από τους Συμμάχους, ευνόησε την ανάπτυξη ενός εθνικιστικού κινήματος με επικεφαλής τον Μουσταφά<text:s text:c="1"/></text:span><text:span text:style-name="a505" text:class-names="">Κεμάλ</text:span><text:span text:style-name="a506" text:class-names="">, το οποίο μεταμόρφωσε την Τουρκία σε εθνικό κράτος</text:span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2-obj-Τίτλος-και-περιεχόμενο" presentation:presentation-page-layout-name="Master1-PPL2" draw:id="Slide-263">
        <draw:frame draw:id="id80" presentation:style-name="a517" draw:name="Τίτλος 1" svg:x="0.91667in" svg:y="0.39931in" svg:width="11.5in" svg:height="1.44965in" presentation:class="title" presentation:placeholder="false">
          <draw:text-box>
            <text:p text:style-name="a516" text:class-names="" text:cond-style-name=""><text:span text:style-name="a512" text:class-names="">Συνθήκη Ειρήνης της<text:s text:c="1"/></text:span><text:span text:style-name="a513" text:class-names="">Λωζάννης</text:span><text:span text:style-name="a514" text:class-names=""><text:s text:c="1"/><text:line-break/> 24 Ιουλίου 1923:<text:s text:c="1"/></text:span><text:span text:style-name="a515" text:class-names=""/></text:p>
          </draw:text-box>
          <svg:title/>
          <svg:desc/>
        </draw:frame>
        <draw:frame draw:id="id81" presentation:style-name="a523" draw:name="Θέση περιεχομένου 2" svg:x="0.91667in" svg:y="1.99653in" svg:width="11.5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8" text:class-names=""><text:tab/>Υπογράφτηκε<text:s text:c="1"/></text:span><text:span text:style-name="a519" text:class-names="">μετά την ήττα της Ελλάδας κατά τη μικρασιατική εκστρατεία και ήταν η οριστική συνθήκη ειρήνης μεταξύ της Τουρκίας και των συμμάχων της Συνεννόησης. → Η Τουρκία ανάκτησε την ανατολική Θράκη και την περιοχή της Σμύρνης. Αναγνωρίστηκε η κυριαρχία της Ιταλίας στα Δωδεκάνησα και ορίστηκαν τα σύνορα.</text:span><text:span text:style-name="a5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12-09T21:55:07Z</meta:creation-date>
    <dc:date>2024-12-09T22:10:55Z</dc:date>
    <meta:editing-cycles>1</meta:editing-cycles>
    <meta:editing-duration>PT947S</meta:editing-duration>
    <meta:document-statistic meta:paragraph-count="23" meta:word-count="489"/>
  </office:meta>
</office:document-meta>
</file>