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008">
      <text:list-level-style-bullet text:level="1" text:bullet-char="q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12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12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12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12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12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12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12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125in"/>
        <style:text-properties fo:color="#90c226" fo:font-family="Wingdings" style:font-pitch="variable" fo:font-size="80%"/>
      </text:list-level-style-bullet>
    </text:list-style>
    <text:list-style style:name="a9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1">
      <text:list-level-style-bullet text:level="1" text:bullet-char="q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12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12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12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12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12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12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12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125in"/>
        <style:text-properties fo:color="#90c226" fo:font-family="Wingdings" style:font-pitch="variable" fo:font-size="80%"/>
      </text:list-level-style-bullet>
    </text:list-style>
    <text:list-style style:name="a12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812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2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5in" text:min-label-width="0.375in"/>
        <style:text-properties fo:color="#90c226" fo:font-family="Wingdings 3" style:font-charset="x-symbol" fo:font-size="80%"/>
      </text:list-level-style-bullet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19" draw:master-page-name="Master1-Layout1-title-Διαφάνεια-τίτλου" presentation:presentation-page-layout-name="Master1-PPL1" draw:id="Slide-256">
        <draw:frame draw:id="id282" presentation:style-name="a922" draw:name="Τίτλος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ΟΡΙΖΟΝΤΑΣ ΤΟ ΔΙΚΑΙΟ</text:span></text:p>
          </draw:text-box>
          <svg:title/>
          <svg:desc/>
        </draw:frame>
        <draw:frame draw:id="id283" presentation:style-name="a925" draw:name="Υπότιτλος 2" svg:x="1.64815in" svg:y="4.43004in" svg:width="8.49402in" svg:height="1.19958in" presentation:class="subtitle" presentation:placeholder="false">
          <draw:text-box>
            <text:p text:style-name="a924" text:class-names="" text:cond-style-name=""><text:span text:style-name="a923" text:class-names="">ΣΤΙΣ ΑΝΘΡΩΠΙΝΕΣ ΚΟΙΝΩΝΙΕΣ</text:span></text:p>
          </draw:text-box>
          <svg:title/>
          <svg:desc/>
        </draw:frame>
      </draw:page>
      <draw:page draw:name="Slide2" draw:style-name="a926" draw:master-page-name="Master1-Layout4-twoObj-Δύο-περιεχόμενα" presentation:presentation-page-layout-name="Master1-PPL4" draw:id="Slide-257">
        <draw:frame draw:id="id284" presentation:style-name="a929" draw:name="Τίτλος 1" svg:x="0.74074in" svg:y="0.66667in" svg:width="9.40143in" svg:height="1.44444in" presentation:class="title" presentation:placeholder="false">
          <draw:text-box>
            <text:p text:style-name="a928" text:class-names="" text:cond-style-name=""><text:span text:style-name="a927" text:class-names="">Ο άνθρωπος ζώο κοινωνικό</text:span></text:p>
          </draw:text-box>
          <svg:title/>
          <svg:desc/>
        </draw:frame>
        <draw:frame draw:id="id285" presentation:style-name="a940" draw:name="Θέση περιεχομένου 2" svg:x="0.74074in" svg:y="2.36285in" svg:width="4.57572in" svg:height="4.24406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0" text:class-names="">Στην αρχαιότητα ο άνθρωπος συγκρότησε κοινωνίες για να</text:span><text:span text:style-name="a931" text:class-names="">: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προστατευτεί από τη φύση και τα ζώα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να οργανώσει την παραγωγή της τροφής</text:span></text:p>
              </text:list-item>
            </text:list>
          </draw:text-box>
          <svg:title/>
          <svg:desc/>
        </draw:frame>
        <draw:frame draw:id="id286" presentation:style-name="a960" draw:name="Θέση περιεχομένου 3" svg:x="5.56646in" svg:y="2.36285in" svg:width="4.57572in" svg:height="4.24406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1" text:class-names="">Σταδιακά<text:s text:c="1"/></text:span><text:span text:style-name="a942" text:class-names="">δημιουργ</text:span><text:span text:style-name="a943" text:class-names="">ήθηκαν</text:span><text:span text:style-name="a944" text:class-names="">:</text:span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Οικονομικές σχέσεις- κοινωνικές τάξεις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Σχέσεις εξουσίας -κοινωνικές ιεραρχίες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Θεσμοί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Το δίκαιο = το σύνολο των κανόνων που ρυθμίζουν τις σχέσεις των μελών της οργανωμένης κοινωνίας</text:span></text:p>
              </text:list-item>
            </text:list>
          </draw:text-box>
          <svg:title/>
          <svg:desc/>
        </draw:frame>
      </draw:page>
      <draw:page draw:name="Slide3" draw:style-name="a961" draw:master-page-name="Master1-Layout2-obj-Τίτλος-και-περιεχόμενο" presentation:presentation-page-layout-name="Master1-PPL2" draw:id="Slide-258">
        <draw:frame draw:id="id287" presentation:style-name="a964" draw:name="Τίτλος 1" svg:x="0.74074in" svg:y="0.66667in" svg:width="9.40143in" svg:height="1.44444in" presentation:class="title" presentation:placeholder="false">
          <draw:text-box>
            <text:p text:style-name="a963" text:class-names="" text:cond-style-name=""><text:span text:style-name="a962" text:class-names="">Σκοπός της οργανωμένης κοινωνίας</text:span></text:p>
          </draw:text-box>
          <svg:title/>
          <svg:desc/>
        </draw:frame>
        <draw:frame draw:id="id288" presentation:style-name="a983" draw:name="Θέση περιεχομένου 2" svg:x="0.74074in" svg:y="2.36285in" svg:width="9.40143in" svg:height="4.24406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Αντιμετώπιση εξωτερικών κινδύνων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Αξιοποίηση φυσικών πόρων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Ευημερία των μελών της κοινωνίας</text:span></text:p>
              </text:list-item>
            </text:list>
            <text:list text:style-name="a979">
              <text:list-item>
                <text:p text:style-name="a978" text:class-names="" text:cond-style-name=""><text:span text:style-name="a974" text:class-names="">Ερώτημα: γιατί η κοινωνική οργάνωση συνδέεται με τη εξουσία κάποιων ατόμων πάνω σε άλλα<text:s text:c="1"/></text:span><text:span text:style-name="a975" text:class-names="">άτομα</text:span><text:span text:style-name="a976" text:class-names="">;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</draw:page>
      <draw:page draw:name="Slide4" draw:style-name="a984" draw:master-page-name="Master1-Layout8-objTx-Περιεχόμενο-με-λεζάντα" presentation:presentation-page-layout-name="Master1-PPL8" draw:id="Slide-259">
        <draw:frame draw:id="id289" presentation:style-name="a987" draw:name="Τίτλος 1" svg:x="0.74074in" svg:y="1.63889in" svg:width="4.21536in" svg:height="1.39815in" presentation:class="title" presentation:placeholder="false">
          <draw:text-box>
            <text:p text:style-name="a986" text:class-names="" text:cond-style-name=""><text:span text:style-name="a985" text:class-names="">Αρχαιότητα- Μεσαίωνας</text:span></text:p>
          </draw:text-box>
          <svg:title/>
          <svg:desc/>
        </draw:frame>
        <draw:frame draw:id="id290" presentation:style-name="a1005" draw:name="Θέση περιεχομένου 2" svg:x="5.2061in" svg:y="0.56313in" svg:width="4.93607in" svg:height="6.0437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Πολιτική φιλοσοφία</text:span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Στηρίζεται σε έννοιες που διαμορφώθηκαν στον 16-18</text:span><text:span text:style-name="a992" text:class-names="">ο</text:span><text:span text:style-name="a993" text:class-names=""><text:s text:c="1"/>αιώνα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6" text:class-names="">Προβάλλει ιδανικά πρότυπα=<text:s text:c="1"/></text:span><text:span text:style-name="a997" text:class-names="">ουτοπίες</text:span><text:span text:style-name="a998" text:class-names=""><text:s text:c="1"/>(ανέφικτα πρότυπα)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1" text:class-names="">Πλάτωνας</text:span><text:span text:style-name="a1002" text:class-names="">: πρότυπο κοινωνίας που κυβερνούν οι φιλόσοφοι &gt;<text:tab/>Το <text:s text:c="1"/>εγχείρημα απέτυχε, όταν προσπάθησε να το εφαρμόσει ο τύραννος Διονύσιος των Συρακουσών.</text:span></text:p>
              </text:list-item>
            </text:list>
          </draw:text-box>
          <svg:title/>
          <svg:desc/>
        </draw:frame>
        <draw:frame draw:id="id291" presentation:style-name="a1012" draw:name="Θέση κειμένου 3" svg:x="0.74074in" svg:y="3.03704in" svg:width="4.21536in" svg:height="2.82639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Δημοκρατικά οργανωμένη κοινωνία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Έλευση Βασιλείας Θεού</text:span></text:p>
              </text:list-item>
            </text:list>
          </draw:text-box>
          <svg:title/>
          <svg:desc/>
        </draw:frame>
      </draw:page>
      <draw:page draw:name="Slide5" draw:style-name="a1013" draw:master-page-name="Master1-Layout2-obj-Τίτλος-και-περιεχόμενο" presentation:presentation-page-layout-name="Master1-PPL2" draw:id="Slide-260">
        <draw:frame draw:id="id292" presentation:style-name="a1016" draw:name="Τίτλος 1" svg:x="0.74074in" svg:y="0.66667in" svg:width="9.40143in" svg:height="1.44444in" presentation:class="title" presentation:placeholder="false">
          <draw:text-box>
            <text:p text:style-name="a1015" text:class-names="" text:cond-style-name=""><text:span text:style-name="a1014" text:class-names="">Κοινωνικό συμβόλαιο</text:span></text:p>
          </draw:text-box>
          <svg:title/>
          <svg:desc/>
        </draw:frame>
        <draw:frame draw:id="id293" presentation:style-name="a1033" draw:name="Θέση περιεχομένου 2" svg:x="0.74074in" svg:y="2.36285in" svg:width="9.40143in" svg:height="4.24406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Υποθετική συμφωνία μεταξύ των μελών μιας κοινωνίας που λειτουργεί με βάση το κοινό συμφέρον και συμβάλλει στην ευημερία του συνόλου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Ο<text:s text:c="1"/></text:span><text:span text:style-name="a1021" text:class-names="">Ζαν Ζακ<text:s text:c="1"/></text:span><text:span text:style-name="a1022" text:class-names="">Ρουσό</text:span><text:span text:style-name="a1023" text:class-names=""><text:s text:c="1"/></text:span><text:span text:style-name="a1024" text:class-names="">ο κυριότερος εκπρόσωπος του κοινωνικού συμβολαίου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Η θεωρία του πηγάζει από τον Διαφωτισμό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Συμβάλλει στην εγκαθίδρυση των δημοκρατικών πολιτευμάτων</text:span></text:p>
              </text:list-item>
            </text:list>
          </draw:text-box>
          <svg:title/>
          <svg:desc/>
        </draw:frame>
      </draw:page>
      <draw:page draw:name="Slide6" draw:style-name="a1034" draw:master-page-name="Master1-Layout2-obj-Τίτλος-και-περιεχόμενο" presentation:presentation-page-layout-name="Master1-PPL2" draw:id="Slide-261">
        <draw:frame draw:id="id294" presentation:style-name="a1040" draw:name="Τίτλος 1" svg:x="0.74074in" svg:y="0.66667in" svg:width="9.40143in" svg:height="1.44444in" presentation:class="title" presentation:placeholder="false">
          <draw:text-box>
            <text:p text:style-name="a1039" text:class-names="" text:cond-style-name=""><text:span text:style-name="a1035" text:class-names="">Δημοκρατικά Πολιτεύματα<text:s text:c="1"/></text:span><text:span text:style-name="a1036" text:class-names="">χαρακτηριστικά</text:span><text:span text:style-name="a1037" text:class-names="">:</text:span><text:span text:style-name="a1038" text:class-names=""/></text:p>
          </draw:text-box>
          <svg:title/>
          <svg:desc/>
        </draw:frame>
        <draw:frame draw:id="id295" presentation:style-name="a1078" draw:name="Θέση περιεχομένου 2" svg:x="0.74074in" svg:y="2.36285in" svg:width="9.40143in" svg:height="4.24406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Λαϊκή κυριαρχία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Σεβασμός ατομικών δικαιωμάτων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Διάκριση εξουσιών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Ανεξαρτησία δικαιοσύνης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Ισονομία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Ανοχή στο διαφορετικό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Σεβασμός προς το Σύνταγμα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Ενεργοί πολίτες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Απαγόρευση βίας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8" text:class-names="">Αρχή<text:s text:c="1"/></text:span><text:span text:style-name="a1069" text:class-names="">πλειοψηφίας<text:s text:c="1"/></text:span><text:span text:style-name="a1070" text:class-names="">&gt;</text:span><text:span text:style-name="a1071" text:class-names="">Αντιπροσωπευτική</text:span><text:span text:style-name="a1072" text:class-names=""><text:s text:c="1"/>κι όχι άμεση πλειοψηφία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</draw:page>
      <draw:page draw:name="Slide7" draw:style-name="a1079" draw:master-page-name="Master1-Layout2-obj-Τίτλος-και-περιεχόμενο" presentation:presentation-page-layout-name="Master1-PPL2" draw:id="Slide-262">
        <draw:frame draw:id="id296" presentation:style-name="a1082" draw:name="Τίτλος 1" svg:x="0.74074in" svg:y="0.66667in" svg:width="9.40143in" svg:height="1.44444in" presentation:class="title" presentation:placeholder="false">
          <draw:text-box>
            <text:p text:style-name="a1081" text:class-names="" text:cond-style-name=""><text:span text:style-name="a1080" text:class-names="">Κριτική στη Δημοκρατία</text:span></text:p>
          </draw:text-box>
          <svg:title/>
          <svg:desc/>
        </draw:frame>
        <draw:frame draw:id="id297" presentation:style-name="a1099" draw:name="Θέση περιεχομένου 2" svg:x="0.74074in" svg:y="2.36285in" svg:width="9.40143in" svg:height="4.24406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Ασκούν οι θεωρίες θρησκευτικής προέλευσης, που επιβιώνουν σε θεοκρατικά καθεστώτα. Αυτές κατηγορούν τις δημοκρατίες ως άθεες και ανήθικες, γιατί η ηθική πηγάζει μόνο από τη θρησκεία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6" text:class-names="">Άσκησαν οι φασιστικές θεωρίες που έθεσαν το έθνος πάνω<text:s text:c="1"/></text:span><text:span text:style-name="a1087" text:class-names="">απ’όλα</text:span><text:span text:style-name="a1088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1" text:class-names="">Ασκούν οι κομμουνιστικές θεωρίες γιατί κατηγορούν τη δημοκρατία ότι καλλιεργεί τις κοινωνικές ανισότητες<text:s text:c="1"/></text:span><text:span text:style-name="a1092" text:class-names="">+<text:s text:c="1"/></text:span><text:span text:style-name="a1093" text:class-names="">εξυπηρετεί τα συμφέροντα της αστικής τάξης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</draw:page>
      <draw:page draw:name="Slide9" draw:style-name="a1100" draw:master-page-name="Master1-Layout1-title-Διαφάνεια-τίτλου" presentation:presentation-page-layout-name="Master1-PPL1" draw:id="Slide-264">
        <draw:frame draw:id="id298" presentation:style-name="a1104" draw:name="Τίτλος 1" svg:x="1.64815in" svg:y="2.62963in" svg:width="8.49402in" svg:height="1.80042in" presentation:class="title" presentation:placeholder="false">
          <draw:text-box>
            <text:p text:style-name="a1103" text:class-names="" text:cond-style-name=""><text:span text:style-name="a1101" text:class-names="">Ελευθερία: <text:line-break/>θεμελιώδης έννοια<text:s text:c="1"/></text:span><text:span text:style-name="a1102" text:class-names=""/></text:p>
          </draw:text-box>
          <svg:title/>
          <svg:desc/>
        </draw:frame>
        <draw:frame draw:id="id299" presentation:style-name="a1114" draw:name="Υπότιτλος 2" svg:x="1.64815in" svg:y="4.43004in" svg:width="8.49402in" svg:height="1.19958in" presentation:class="subtitle" presentation:placeholder="false">
          <draw:text-box>
            <text:p text:style-name="a1106" text:class-names="" text:cond-style-name=""><text:span text:style-name="a1105" text:class-names="">Η ελευθερία ορίζεται ως απουσία εμποδίων και καταναγκασμού</text:span></text:p>
            <text:p text:style-name="a1111" text:class-names="" text:cond-style-name=""><text:span text:style-name="a1107" text:class-names="">κ</text:span><text:span text:style-name="a1108" text:class-names="">ι<text:s text:c="1"/></text:span><text:span text:style-name="a1109" text:class-names="">ω</text:span><text:span text:style-name="a1110" text:class-names="">ς δυνατότητα του ατόμου να καθορίσει αυτόνομα τη <text:s text:c="1"/>ζωή του.</text:span></text:p>
            <text:p text:style-name="a1113" text:class-names="" text:cond-style-name=""><text:span text:style-name="a1112" text:class-names=""/></text:p>
          </draw:text-box>
          <svg:title/>
          <svg:desc/>
        </draw:frame>
      </draw:page>
      <draw:page draw:name="Slide10" draw:style-name="a1115" draw:master-page-name="Master1-Layout5-twoTxTwoObj-Σύγκριση" presentation:presentation-page-layout-name="Master1-PPL5" draw:id="Slide-265">
        <draw:frame draw:id="id300" presentation:style-name="a1119" draw:name="Τίτλος 1" svg:x="0.74074in" svg:y="0.66667in" svg:width="9.40143in" svg:height="1.44444in" presentation:class="title" presentation:placeholder="false">
          <draw:text-box>
            <text:p text:style-name="a1118" text:class-names="" text:cond-style-name=""><text:span text:style-name="a1116" text:class-names="">Ελευθερία: θεμελιώδης έννοια στήριξης του δημοκρατικού πολιτεύματος</text:span><text:span text:style-name="a1117" text:class-names=""/></text:p>
          </draw:text-box>
          <svg:title/>
          <svg:desc/>
        </draw:frame>
        <draw:frame draw:id="id301" presentation:style-name="a1124" draw:name="Θέση κειμένου 2" svg:x="0.739in" svg:y="2.36328in" svg:width="4.57745in" svg:height="0.63021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0" text:class-names="">Φιλελεύθερες απόψεις</text:span><text:span text:style-name="a1121" text:class-names=""/></text:p>
              </text:list-item>
            </text:list>
          </draw:text-box>
          <svg:title/>
          <svg:desc/>
        </draw:frame>
        <draw:frame draw:id="id302" presentation:style-name="a1138" draw:name="Θέση περιεχομένου 3" svg:x="0.739in" svg:y="2.99349in" svg:width="4.57745in" svg:height="3.61343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5" text:class-names="">Η</text:span><text:span text:style-name="a1126" text:class-names=""><text:s text:c="1"/>ελευθερία του ενός σταματά εκεί που αρχίζει η ελευθερία του άλλου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Το κράτος πρέπει να παρεμβαίνει το δυνατόν λιγότερο στην οικονομία και στη κοινωνία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Το καπιταλιστικό πρότυπο είναι η καλύτερη μορφή της οικονομικής οργάνωσης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  <draw:frame draw:id="id303" presentation:style-name="a1143" draw:name="Θέση κειμένου 4" svg:x="5.56472in" svg:y="2.36328in" svg:width="4.57745in" svg:height="0.63021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9" text:class-names="">Σοσιαλιστικές ιδέες</text:span><text:span text:style-name="a1140" text:class-names=""/></text:p>
              </text:list-item>
            </text:list>
          </draw:text-box>
          <svg:title/>
          <svg:desc/>
        </draw:frame>
        <draw:frame draw:id="id304" presentation:style-name="a1178" draw:name="Θέση περιεχομένου 5" svg:x="5.56472in" svg:y="2.99349in" svg:width="4.57745in" svg:height="3.61343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Το καπιταλιστικό πρότυπο παράγει ανισότητα, αδικία κι εκμετάλλευση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47" text:class-names="">Το κράτος</text:span><text:span text:style-name="a1148" text:class-names=""><text:s text:c="1"/></text:span><text:span text:style-name="a1149" text:class-names="">ρέπει</text:span><text:span text:style-name="a1150" text:class-names=""><text:s text:c="1"/></text:span><text:span text:style-name="a1151" text:class-names="">να</text:span><text:span text:style-name="a1152" text:class-names=""><text:s text:c="1"/></text:span><text:span text:style-name="a1153" text:class-names="">εγγυάται</text:span><text:span text:style-name="a1154" text:class-names=""><text:s text:c="1"/></text:span><text:span text:style-name="a1155" text:class-names="">την</text:span><text:span text:style-name="a1156" text:class-names=""><text:s text:c="1"/></text:span><text:span text:style-name="a1157" text:class-names="">ατομική</text:span><text:span text:style-name="a1158" text:class-names=""><text:s text:c="1"/></text:span><text:span text:style-name="a1159" text:class-names="">ελευθερία και</text:span><text:span text:style-name="a1160" text:class-names=""><text:s text:c="1"/></text:span><text:span text:style-name="a1161" text:class-names="">να</text:span><text:span text:style-name="a1162" text:class-names=""><text:s text:c="1"/></text:span><text:span text:style-name="a1163" text:class-names="">παρεμβαίνει στηρίζοντας</text:span><text:span text:style-name="a1164" text:class-names=""><text:s text:c="1"/></text:span><text:span text:style-name="a1165" text:class-names="">την</text:span><text:span text:style-name="a1166" text:class-names=""><text:s text:c="1"/></text:span><text:span text:style-name="a1167" text:class-names="">κάλυψη</text:span><text:span text:style-name="a1168" text:class-names=""><text:s text:c="1"/></text:span><text:span text:style-name="a1169" text:class-names="">βασικών</text:span><text:span text:style-name="a1170" text:class-names=""><text:s text:c="1"/></text:span><text:span text:style-name="a1171" text:class-names="">κοινωνικών</text:span><text:span text:style-name="a1172" text:class-names=""><text:s text:c="1"/></text:span><text:span text:style-name="a1173" text:class-names="">αναγκώ</text:span><text:span text:style-name="a1174" text:class-names="">ν</text:span><text:span text:style-name="a1175" text:class-names=""/></text:p>
              </text:list-item>
            </text:list>
          </draw:text-box>
          <svg:title/>
          <svg:desc/>
        </draw:frame>
      </draw:page>
      <draw:page draw:name="Slide11" draw:style-name="a1179" draw:master-page-name="Master1-Layout2-obj-Τίτλος-και-περιεχόμενο" presentation:presentation-page-layout-name="Master1-PPL2" draw:id="Slide-266">
        <draw:frame draw:id="id305" presentation:style-name="a1183" draw:name="Τίτλος 1" svg:x="0.74074in" svg:y="0.66667in" svg:width="9.40143in" svg:height="1.44444in" presentation:class="title" presentation:placeholder="false">
          <draw:text-box>
            <text:p text:style-name="a1182" text:class-names="" text:cond-style-name=""><text:span text:style-name="a1180" text:class-names="">Ισότητα</text:span><text:span text:style-name="a1181" text:class-names=""/></text:p>
          </draw:text-box>
          <svg:title/>
          <svg:desc/>
        </draw:frame>
        <draw:frame draw:id="id306" presentation:style-name="a1206" draw:name="Θέση περιεχομένου 2" svg:x="0.74074in" svg:y="2.36285in" svg:width="9.40143in" svg:height="4.24406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4" text:class-names="">Θ</text:span><text:span text:style-name="a1185" text:class-names="">εμελιώδης έννοια του δημοκρατικού πολιτεύματος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Όλα τα μέλη μιας κοινωνίας έχουν ίδια δικαιώματα στον κοινωνικό πλούτο και στο πολιτιστικό κεφάλαιο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Όχι ανισότητες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94" text:class-names="">Όχι εκμετάλλευση του</text:span><text:span text:style-name="a1195" text:class-names=""><text:s text:c="1"/></text:span><text:span text:style-name="a1196" text:class-names="">ανθρώπου</text:span><text:span text:style-name="a1197" text:class-names=""><text:s text:c="1"/></text:span><text:span text:style-name="a1198" text:class-names="">από</text:span><text:span text:style-name="a1199" text:class-names=""><text:s text:c="1"/></text:span><text:span text:style-name="a1200" text:class-names="">τον</text:span><text:span text:style-name="a1201" text:class-names=""><text:s text:c="1"/></text:span><text:span text:style-name="a1202" text:class-names="">άνθρωπο<text:s text:c="1"/></text:span><text:span text:style-name="a1203" text:class-names=""/></text:p>
              </text:list-item>
            </text:list>
          </draw:text-box>
          <svg:title/>
          <svg:desc/>
        </draw:frame>
      </draw:page>
      <draw:page draw:name="Slide12" draw:style-name="a1207" draw:master-page-name="Master1-Layout5-twoTxTwoObj-Σύγκριση" presentation:presentation-page-layout-name="Master1-PPL5" draw:id="Slide-267">
        <draw:frame draw:id="id307" presentation:style-name="a1212" draw:name="Τίτλος 1" svg:x="0.74074in" svg:y="0.66667in" svg:width="9.40143in" svg:height="1.44444in" presentation:class="title" presentation:placeholder="false">
          <draw:text-box>
            <text:p text:style-name="a1211" text:class-names="" text:cond-style-name=""><text:span text:style-name="a1208" text:class-names="">Ι</text:span><text:span text:style-name="a1209" text:class-names="">σότητα</text:span><text:span text:style-name="a1210" text:class-names=""/></text:p>
          </draw:text-box>
          <svg:title/>
          <svg:desc/>
        </draw:frame>
        <draw:frame draw:id="id308" presentation:style-name="a1217" draw:name="Θέση κειμένου 2" svg:x="0.739in" svg:y="2.36328in" svg:width="4.57745in" svg:height="0.63021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3" text:class-names="">Φιλελεύθερες ιδέες</text:span><text:span text:style-name="a1214" text:class-names=""/></text:p>
              </text:list-item>
            </text:list>
          </draw:text-box>
          <svg:title/>
          <svg:desc/>
        </draw:frame>
        <draw:frame draw:id="id309" presentation:style-name="a1235" draw:name="Θέση περιεχομένου 3" svg:x="0.739in" svg:y="2.99349in" svg:width="4.57745in" svg:height="3.61343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Ισότιμη αντιμετώπιση των πολιτών από τον νόμο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1" text:class-names="">Όλοι έχουν</text:span><text:span text:style-name="a1222" text:class-names=""><text:s text:c="1"/></text:span><text:span text:style-name="a1223" text:class-names="">πρόσβαση</text:span><text:span text:style-name="a1224" text:class-names=""><text:s text:c="1"/></text:span><text:span text:style-name="a1225" text:class-names="">στα</text:span><text:span text:style-name="a1226" text:class-names=""><text:s text:c="1"/></text:span><text:span text:style-name="a1227" text:class-names="">αξιώματα</text:span><text:span text:style-name="a1228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1" text:class-names="">Ο καπιταλισμός <text:s text:c="1"/>είναι το καλύτερο κοινωνικό σύστημα</text:span><text:span text:style-name="a1232" text:class-names=""/></text:p>
              </text:list-item>
            </text:list>
          </draw:text-box>
          <svg:title/>
          <svg:desc/>
        </draw:frame>
        <draw:frame draw:id="id310" presentation:style-name="a1240" draw:name="Θέση κειμένου 4" svg:x="5.56472in" svg:y="2.36328in" svg:width="4.57745in" svg:height="0.63021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6" text:class-names="">Σοσιαλιστικές ιδέες</text:span><text:span text:style-name="a1237" text:class-names=""/></text:p>
              </text:list-item>
            </text:list>
          </draw:text-box>
          <svg:title/>
          <svg:desc/>
        </draw:frame>
        <draw:frame draw:id="id311" presentation:style-name="a1245" draw:name="Θέση περιεχομένου 5" svg:x="5.56472in" svg:y="2.99349in" svg:width="4.57745in" svg:height="3.61343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1" text:class-names="">Οι οικονομικά ασθενέστεροι να έχουν περισσότερες ευκαιρίες από τους οικονομικά ισχυρούς&gt; κρατική παρέμβαση για την αναδιανομή του πλούτου</text:span><text:span text:style-name="a1242" text:class-names=""/></text:p>
              </text:list-item>
            </text:list>
          </draw:text-box>
          <svg:title/>
          <svg:desc/>
        </draw:frame>
      </draw:page>
      <draw:page draw:name="Slide13" draw:style-name="a1246" draw:master-page-name="Master1-Layout2-obj-Τίτλος-και-περιεχόμενο" presentation:presentation-page-layout-name="Master1-PPL2" draw:id="Slide-268">
        <draw:frame draw:id="id312" presentation:style-name="a1250" draw:name="Τίτλος 1" svg:x="0.74074in" svg:y="0.66667in" svg:width="9.40143in" svg:height="1.44444in" presentation:class="title" presentation:placeholder="false">
          <draw:text-box>
            <text:p text:style-name="a1249" text:class-names="" text:cond-style-name=""><text:span text:style-name="a1247" text:class-names="">Η διεθνής κοινότητα στην <text:line-break/>εποχή της παγκοσμιοποίησης</text:span><text:span text:style-name="a1248" text:class-names=""/></text:p>
          </draw:text-box>
          <svg:title/>
          <svg:desc/>
        </draw:frame>
        <draw:frame draw:id="id313" presentation:style-name="a1292" draw:name="Θέση περιεχομένου 2" svg:x="0.74074in" svg:y="2.36285in" svg:width="9.40143in" svg:height="4.24406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Ανάπτυξη τεχνολογίας&gt; εκτίναξη παραγωγικών δυνατοτήτων&gt; οικολογικό πρόβλημα+ κοινωνικές ανισότητες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Οι πόλεμοι συνεχίζονται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57" text:class-names="">Η πυρηνική</text:span><text:span text:style-name="a1258" text:class-names=""><text:s text:c="1"/></text:span><text:span text:style-name="a1259" text:class-names="">απειλή</text:span><text:span text:style-name="a1260" text:class-names=""><text:s text:c="1"/>υφίσταται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3" text:class-names="">Έξαρση εθνικιστών</text:span><text:span text:style-name="a1264" text:class-names=""><text:s text:c="1"/></text:span><text:span text:style-name="a1265" text:class-names="">και</text:span><text:span text:style-name="a1266" text:class-names=""><text:s text:c="1"/></text:span><text:span text:style-name="a1267" text:class-names="">θρησκευτικού</text:span><text:span text:style-name="a1268" text:class-names=""><text:s text:c="1"/></text:span><text:span text:style-name="a1269" text:class-names="">φανατισμού</text:span><text:span text:style-name="a1270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3" text:class-names="">Δύση<text:s text:c="1"/></text:span><text:span text:style-name="a1274" text:class-names="">vs</text:span><text:span text:style-name="a1275" text:class-names=""><text:s text:c="1"/></text:span><text:span text:style-name="a1276" text:class-names=""><text:s text:c="1"/>Τρίτος Κόσμος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79" text:class-names="">Παγκοσμιοποίηση της</text:span><text:span text:style-name="a1280" text:class-names=""><text:s text:c="1"/></text:span><text:span text:style-name="a1281" text:class-names="">οικονομίας&gt;</text:span><text:span text:style-name="a1282" text:class-names=""><text:s text:c="1"/></text:span><text:span text:style-name="a1283" text:class-names="">κοινωνικές και</text:span><text:span text:style-name="a1284" text:class-names=""><text:s text:c="1"/></text:span><text:span text:style-name="a1285" text:class-names="">οικονομικές ανισότητες</text:span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</draw:page>
      <draw:page draw:name="Slide14" draw:style-name="a1293" draw:master-page-name="Master1-Layout2-obj-Τίτλος-και-περιεχόμενο" presentation:presentation-page-layout-name="Master1-PPL2" draw:id="Slide-269">
        <draw:frame draw:id="id314" presentation:style-name="a1297" draw:name="Τίτλος 1" svg:x="0.74074in" svg:y="0.66667in" svg:width="9.40143in" svg:height="1.44444in" presentation:class="title" presentation:placeholder="false">
          <draw:text-box>
            <text:p text:style-name="a1296" text:class-names="" text:cond-style-name=""><text:span text:style-name="a1294" text:class-names="">Κοσμοπολίτικη διάσταση <text:line-break/>της πρακτικής φιλοσοφίας</text:span><text:span text:style-name="a1295" text:class-names=""/></text:p>
          </draw:text-box>
          <svg:title/>
          <svg:desc/>
        </draw:frame>
        <draw:frame draw:id="id315" presentation:style-name="a1310" draw:name="Θέση περιεχομένου 2" svg:x="0.74074in" svg:y="2.36285in" svg:width="9.40143in" svg:height="4.24406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Στην εποχή της παγκοσμιοποίησης η έννοια της δικαιοσύνης και της ισότητας αφορούν την παγκόσμια κοινότητα και επηρεάζουν τη διαμόρφωση του διεθνούς δικαίου.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1" text:class-names="">Τζων</text:span><text:span text:style-name="a1302" text:class-names=""><text:s text:c="1"/></text:span><text:span text:style-name="a1303" text:class-names="">Ρολς</text:span><text:span text:style-name="a1304" text:class-names="">: ρεαλιστική ουτοπία μπορούμε να ζούμε ειρηνικά χωρίς να επιβληθεί κάποια πανίσχυρη εξουσία, αφού οι φιλελεύθερες δημοκρατίες δεν πολεμούν μεταξύ τους κι όλες οι κοινωνίες σέβονται κάποιες θεμελιώδεις <text:s text:c="1"/>αρχές δικαίου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</draw:text-box>
          <svg:title/>
          <svg:desc/>
        </draw:frame>
      </draw:page>
      <draw:page draw:name="Slide15" draw:style-name="a1311" draw:master-page-name="Master1-Layout2-obj-Τίτλος-και-περιεχόμενο" presentation:presentation-page-layout-name="Master1-PPL2" draw:id="Slide-270">
        <draw:frame draw:id="id316" presentation:style-name="a1316" draw:name="Τίτλος 1" svg:x="0.74074in" svg:y="0.66667in" svg:width="9.40143in" svg:height="1.44444in" presentation:class="title" presentation:placeholder="false">
          <draw:text-box>
            <text:p text:style-name="a1315" text:class-names="" text:cond-style-name=""><text:span text:style-name="a1312" text:class-names="">Αντιρρήσεις στον<text:s text:c="1"/></text:span><text:span text:style-name="a1313" text:class-names="">Ρολς</text:span><text:span text:style-name="a1314" text:class-names=""/></text:p>
          </draw:text-box>
          <svg:title/>
          <svg:desc/>
        </draw:frame>
        <draw:frame draw:id="id317" presentation:style-name="a1354" draw:name="Θέση περιεχομένου 2" svg:x="0.74074in" svg:y="2.36285in" svg:width="9.40143in" svg:height="4.24406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7" text:class-names="">Οι πλούσιες χώρες αδιαφορούν για τις ανάγκες των φτωχότερων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20" text:class-names="">Ο</text:span><text:span text:style-name="a1321" text:class-names=""><text:s text:c="1"/></text:span><text:span text:style-name="a1322" text:class-names="">ΟΗΕ</text:span><text:span text:style-name="a1323" text:class-names=""><text:s text:c="1"/></text:span><text:span text:style-name="a1324" text:class-names="">δεν</text:span><text:span text:style-name="a1325" text:class-names=""><text:s text:c="1"/></text:span><text:span text:style-name="a1326" text:class-names="">κινητοποιεί τα</text:span><text:span text:style-name="a1327" text:class-names=""><text:s text:c="1"/></text:span><text:span text:style-name="a1328" text:class-names="">πλουσιότερα</text:span><text:span text:style-name="a1329" text:class-names=""><text:s text:c="1"/></text:span><text:span text:style-name="a1330" text:class-names="">κράτη</text:span><text:span text:style-name="a1331" text:class-names=""><text:s text:c="1"/></text:span><text:span text:style-name="a1332" text:class-names="">υπέρ</text:span><text:span text:style-name="a1333" text:class-names=""><text:s text:c="1"/></text:span><text:span text:style-name="a1334" text:class-names="">των</text:span><text:span text:style-name="a1335" text:class-names=""><text:s text:c="1"/></text:span><text:span text:style-name="a1336" text:class-names="">φτωχών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Τα ανθρώπινα δικαιώματα καταπατώνται σε πολλά κράτη καθημερινά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Υφίστανται πόλεμοι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6" text:class-names="">Οικονομικά συμφέροντα</text:span><text:span text:style-name="a1347" text:class-names="">&gt;</text:span><text:span text:style-name="a1348" text:class-names=""><text:s text:c="1"/>ανταγωνισμοί<text:s text:c="1"/></text:span><text:span text:style-name="a1349" text:class-names="">+</text:span><text:span text:style-name="a1350" text:class-names=""><text:s text:c="1"/>συγκρούσεις</text:span><text:span text:style-name="a13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Τίτλος και περιεχόμενο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Κεφαλίδα ενότητας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Δύο περιεχόμενα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Σύγκριση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Μόνο τίτλο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Κενό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Περιεχόμενο με λεζάντα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Εικόνα με λεζάντα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Τίτλος και λεζάντα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Εισαγωγικά με λεζάντα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Κάρτα ονόματος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Κάρτα ονόματος με φράση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ή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Τίτλος και Κατακόρυφο κείμενο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Κατακόρυφος τίτλος και Κείμενο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Όψη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3/2025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Κάντε κλικ για να επεξεργαστείτε τον τίτλο υποδείγματος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Κάντε κλικ για να επεξεργαστείτε τον υπότιτλο του υποδείγματος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3/2025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Κάντε κλικ για να επεξεργαστείτε τον τίτλο υποδείγματος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Στυλ κειμένου υποδείγματος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Δεύτερο επίπεδο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Πέμπτο επίπεδο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9/3/2025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9/3/2025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Κάντε κλικ για να επεξεργαστείτε τον τίτλο υποδείγματος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Στυλ κειμένου υποδείγματος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Δεύτερο επίπεδο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Πέμπτο επίπεδο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Στυλ κειμένου υποδείγματος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Δεύτερο επίπεδο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Πέμπτο επίπεδο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9/3/2025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Κάντε κλικ για να επεξεργαστείτε τον τίτλο υποδείγματος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Στυλ κειμένου υποδείγματος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Στυλ κειμένου υποδείγματος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Δεύτερο επίπεδο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Πέμπτο επίπεδο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Στυλ κειμένου υποδείγματος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Δεύτερο επίπεδο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Πέμπτο επίπεδο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9/3/2025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Κάντε κλικ για να επεξεργαστείτε τον τίτλο υποδείγματος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9/3/2025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9/3/2025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Κάντε κλικ για να επεξεργαστείτε τον τίτλο υποδείγματος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Στυλ κειμένου υποδείγματος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Δεύτερο επίπεδο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Πέμπτο επίπεδο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9/3/2025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Κάντε κλικ για να επεξεργαστείτε τον τίτλο υποδείγματος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Κάντε κλικ στο εικονίδιο για να προσθέσετε εικόνα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Στυλ κειμένου υποδείγματος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29/3/2025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Τίτλος-και-λεζάντα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Κάντε κλικ για να επεξεργαστείτε τον τίτλο υποδείγματος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Στυλ κειμένου υποδείγματος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9/3/2025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Εισαγωγικά-με-λεζάντα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Κάντε κλικ για να επεξεργαστείτε τον τίτλο υποδείγματος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Στυλ κειμένου υποδείγματος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Στυλ κειμένου υποδείγματος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9/3/2025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Κάρτα-ονόματος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Κάντε κλικ για να επεξεργαστείτε τον τίτλο υποδείγματος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Στυλ κειμένου υποδείγματος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9/3/2025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Κάρτα-ονόματος-με-φράση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Κάντε κλικ για να επεξεργαστείτε τον τίτλο υποδείγματος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Στυλ κειμένου υποδείγματος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Στυλ κειμένου υποδείγματος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9/3/2025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True-ή-False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Κάντε κλικ για να επεξεργαστείτε τον τίτλο υποδείγματος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Στυλ κειμένου υποδείγματος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Στυλ κειμένου υποδείγματος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9/3/2025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Τίτλος-και-Κατακόρυφο-κείμενο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Κάντε κλικ για να επεξεργαστείτε τον τίτλο υποδείγματος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Στυλ κειμένου υποδείγματος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Δεύτερο επίπεδο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Πέμπτο επίπεδο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9/3/2025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Κατακόρυφος-τίτλος-και-Κείμενο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Κάντε κλικ για να επεξεργαστείτε τον τίτλο υποδείγματος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Στυλ κειμένου υποδείγματος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Δεύτερο επίπεδο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Πέμπτο επίπεδο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9/3/2025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3-28T19:28:21Z</meta:creation-date>
    <dc:date>2025-03-29T08:53:36Z</dc:date>
    <meta:template xlink:href="Facet" xlink:type="simple"/>
    <meta:editing-cycles>3</meta:editing-cycles>
    <meta:editing-duration>PT9331S</meta:editing-duration>
    <meta:document-statistic meta:paragraph-count="82" meta:word-count="600"/>
  </office:meta>
</office:document-meta>
</file>