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0">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6%" fo:text-align="justify" fo:text-align-last="star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651be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651be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651be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6">
      <style:paragraph-properties fo:line-height="106%" fo:text-align="justify" fo:text-align-last="star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6%" fo:text-align="justify" fo:text-align-last="star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6%" fo:text-align="justify" fo:text-align-last="star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6%" fo:text-align="left" style:tab-stop-distance="0.5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651be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06eb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6%" fo:text-align="justify" fo:text-align-last="star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58" draw:master-page-name="Master1-Layout1-title-Διαφάνεια-τίτλου" presentation:presentation-page-layout-name="Master1-PPL1" draw:id="Slide-256">
        <draw:frame draw:id="id310" presentation:style-name="a862" draw:name="Τίτλος 1" svg:x="1.26307in" svg:y="2.2963in" svg:width="9.65186in" svg:height="2.92831in" presentation:class="title" presentation:placeholder="false">
          <draw:text-box>
            <text:p text:style-name="a861" text:class-names="" text:cond-style-name=""><text:span text:style-name="a859" text:class-names="">ΣΠΟΥΔΑΙΕΣ ΓΥΝΑΙΚΕΣ</text:span><text:span text:style-name="a860" text:class-names=""/></text:p>
          </draw:text-box>
          <svg:title/>
          <svg:desc/>
        </draw:frame>
        <draw:frame draw:id="id311" presentation:style-name="a866" draw:name="Υπότιτλος 2" svg:x="1.26307in" svg:y="5.22461in" svg:width="9.65186in" svg:height="0.94206in" presentation:class="subtitle" presentation:placeholder="false">
          <draw:text-box>
            <text:p text:style-name="a865" text:class-names="" text:cond-style-name=""><text:span text:style-name="a863" text:class-names="">Η ΣΥΜΒΟΛΗ τους ΣΤΗΝ ΕΠΙΣΤΗΜΗ ΚΑΙ ΣΤΟΝ ΠΟΛΙΤΙΣΜΟ</text:span><text:span text:style-name="a864" text:class-names=""/></text:p>
          </draw:text-box>
          <svg:title/>
          <svg:desc/>
        </draw:frame>
      </draw:page>
      <draw:page draw:name="Slide2" draw:style-name="a867" draw:master-page-name="Master1-Layout2-obj-Τίτλος-και-περιεχόμενο" presentation:presentation-page-layout-name="Master1-PPL2" draw:id="Slide-257">
        <draw:frame draw:id="id312" presentation:style-name="a871" draw:name="Τίτλος 1" svg:x="1.26307in" svg:y="1.06482in" svg:width="9.5816in" svg:height="0.77315in" presentation:class="title" presentation:placeholder="false">
          <draw:text-box>
            <text:p text:style-name="a870" text:class-names="" text:cond-style-name=""><text:span text:style-name="a868" text:class-names="">ΕΠΙΣΤΗΜΗ</text:span><text:span text:style-name="a869" text:class-names=""/></text:p>
          </draw:text-box>
          <svg:title/>
          <svg:desc/>
        </draw:frame>
        <draw:frame draw:id="id313" presentation:style-name="a888" draw:name="Θέση περιεχομένου 2" svg:x="1.26307in" svg:y="2.84722in" svg:width="9.65186in" svg:height="3.73611in" presentation:class="outline" presentation:placeholder="false">
          <draw:text-box>
            <text:list text:style-name="a877">
              <text:list-item>
                <text:p text:style-name="a876" text:class-names="" text:cond-style-name=""><text:span text:style-name="a872" text:class-names="">Ρόζαλιντ</text:span><text:span text:style-name="a873" text:class-names=""><text:s text:c="1"/>Φράνκλιν (1920-1958): Βρετανίδα χημικός και<text:s text:c="1"/></text:span><text:span text:style-name="a874" text:class-names="">κρυσταλλογράφος</text:span><text:span text:style-name="a875" text:class-names="">, της οποίας η εργασία ήταν καθοριστική για την ανακάλυψη της δομής του DNA. Παρά τη σημαντική της συμβολή, η αναγνώρισή της ήρθε μετά θάνατον.<text:s text:c="1"/></text:span></text:p>
              </text:list-item>
            </text:list>
            <text:list text:style-name="a887">
              <text:list-item>
                <text:p text:style-name="a886" text:class-names="" text:cond-style-name=""><text:span text:style-name="a878" text:class-names=""> </text:span><text:span text:style-name="a879" text:class-names="">Ίντα</text:span><text:span text:style-name="a880" text:class-names=""><text:s text:c="1"/></text:span><text:span text:style-name="a881" text:class-names="">Λόβελεϊς</text:span><text:span text:style-name="a882" text:class-names=""><text:s text:c="1"/>(1815-1852): Αγγλίδα μαθηματικός, γνωστή ως η πρώτη προγραμματίστρια υπολογιστών, καθώς ανέπτυξε αλγορίθμους για την Αναλυτική Μηχανή του Τσαρλς<text:s text:c="1"/></text:span><text:span text:style-name="a883" text:class-names="">Μπάμπατζ</text:span><text:span text:style-name="a884" text:class-names="">.<text:s text:c="1"/></text:span><text:span text:style-name="a885" text:class-names=""/></text:p>
              </text:list-item>
            </text:list>
          </draw:text-box>
          <svg:title/>
          <svg:desc/>
        </draw:frame>
      </draw:page>
      <draw:page draw:name="Slide3" draw:style-name="a889" draw:master-page-name="Master1-Layout4-twoObj-Δύο-περιεχόμενα" presentation:presentation-page-layout-name="Master1-PPL4" draw:id="Slide-258">
        <draw:frame draw:id="id314" presentation:style-name="a893" draw:name="Τίτλος 1" svg:x="1.26307in" svg:y="1.06482in" svg:width="9.5816in" svg:height="0.77315in" presentation:class="title" presentation:placeholder="false">
          <draw:text-box>
            <text:p text:style-name="a892" text:class-names="" text:cond-style-name=""><text:span text:style-name="a890" text:class-names="">ΠΟΛΙΤΙΚΗ</text:span><text:span text:style-name="a891" text:class-names=""/></text:p>
          </draw:text-box>
          <svg:title/>
          <svg:desc/>
        </draw:frame>
        <draw:frame draw:id="id315" presentation:style-name="a899" draw:name="Θέση περιεχομένου 2" svg:x="1.26307in" svg:y="2.84722in" svg:width="5.27686in" svg:height="3.73611in" presentation:class="outline" presentation:placeholder="false">
          <draw:text-box>
            <text:list text:style-name="a898">
              <text:list-item>
                <text:p text:style-name="a897" text:class-names="" text:cond-style-name=""><text:span text:style-name="a894" text:class-names="">Μελίνα Μερκούρη (1920-1994):<text:s text:c="1"/></text:span><text:span text:style-name="a895" text:class-names="">Ελληνίδα ηθοποιός και πολιτικός, η οποία ως Υπουργός Πολιτισμού αγωνίστηκε για την επιστροφή των Γλυπτών του Παρθενώνα και προώθησε τον πολιτισμό διεθνώς.</text:span><text:span text:style-name="a896" text:class-names=""/></text:p>
              </text:list-item>
            </text:list>
          </draw:text-box>
          <svg:title/>
          <svg:desc/>
        </draw:frame>
        <draw:frame draw:id="id316" presentation:style-name="a908" draw:name="Θέση περιεχομένου 3" svg:x="6.78993in" svg:y="2.84722in" svg:width="5.27686in" svg:height="3.73611in" presentation:class="outline" presentation:placeholder="false">
          <draw:text-box>
            <text:list text:style-name="a907">
              <text:list-item>
                <text:p text:style-name="a906" text:class-names="" text:cond-style-name=""><text:span text:style-name="a900" text:class-names="">Άνγκελα</text:span><text:span text:style-name="a901" text:class-names=""><text:s text:c="1"/></text:span><text:span text:style-name="a902" text:class-names="">Μέρκελ</text:span><text:span text:style-name="a903" text:class-names=""><text:s text:c="1"/>(1954-</text:span><text:span text:style-name="a904" text:class-names="">):Γερμανίδα πολιτικός, η οποία υπηρέτησε ως Καγκελάριος της Γερμανίας από το 2005 έως το 2021, διαδραματίζοντας καθοριστικό ρόλο στην ευρωπαϊκή και παγκόσμια πολιτική σκηνή.</text:span><text:span text:style-name="a905" text:class-names=""/></text:p>
              </text:list-item>
            </text:list>
          </draw:text-box>
          <svg:title/>
          <svg:desc/>
        </draw:frame>
      </draw:page>
      <draw:page draw:name="Slide4" draw:style-name="a909" draw:master-page-name="Master1-Layout4-twoObj-Δύο-περιεχόμενα" presentation:presentation-page-layout-name="Master1-PPL4" draw:id="Slide-259">
        <draw:frame draw:id="id317" presentation:style-name="a913" draw:name="Τίτλος 1" svg:x="1.26307in" svg:y="1.06482in" svg:width="9.5816in" svg:height="0.77315in" presentation:class="title" presentation:placeholder="false">
          <draw:text-box>
            <text:p text:style-name="a912" text:class-names="" text:cond-style-name=""><text:span text:style-name="a910" text:class-names="">ΤΕΧΝΕΣ</text:span><text:span text:style-name="a911" text:class-names=""/></text:p>
          </draw:text-box>
          <svg:title/>
          <svg:desc/>
        </draw:frame>
        <draw:frame draw:id="id318" presentation:style-name="a925" draw:name="Θέση περιεχομένου 2" svg:x="1.26307in" svg:y="2.84722in" svg:width="5.27686in" svg:height="3.73611in" presentation:class="outline" presentation:placeholder="false">
          <draw:text-box>
            <text:list text:style-name="a921">
              <text:list-item>
                <text:p text:style-name="a920" text:class-names="" text:cond-style-name=""><text:span text:style-name="a914" text:class-names="">Φρίντα</text:span><text:span text:style-name="a915" text:class-names=""><text:s text:c="1"/>Κάλο (1907-1954):</text:span><text:span text:style-name="a916" text:class-names=""><text:s text:c="1"/></text:span><text:span text:style-name="a917" text:class-names="">Μεξικανή ζωγράφος, γνωστή για τα<text:s text:c="1"/></text:span><text:span text:style-name="a918" text:class-names="">αυτοπορτρέτα</text:span><text:span text:style-name="a919" text:class-names=""><text:s text:c="1"/>της και τα έργα που αντανακλούν την προσωπική της εμπειρία, τον πόνο και την ταυτότητα.</text:span></text:p>
              </text:list-item>
            </text:list>
            <text:list text:style-name="a924">
              <text:list-item>
                <text:p text:style-name="a923" text:class-names="" text:cond-style-name=""><text:span text:style-name="a922" text:class-names=""/></text:p>
              </text:list-item>
            </text:list>
          </draw:text-box>
          <svg:title/>
          <svg:desc/>
        </draw:frame>
        <draw:frame draw:id="id319" presentation:style-name="a933" draw:name="Θέση περιεχομένου 3" svg:x="6.78993in" svg:y="2.84722in" svg:width="5.27686in" svg:height="3.73611in" presentation:class="outline" presentation:placeholder="false">
          <draw:text-box>
            <text:list text:style-name="a932">
              <text:list-item>
                <text:p text:style-name="a931" text:class-names="" text:cond-style-name=""><text:span text:style-name="a926" text:class-names="">Μαρία Κάλλας (1923-1977</text:span><text:span text:style-name="a927" text:class-names="">):<text:s text:c="1"/></text:span><text:span text:style-name="a928" text:class-names="">Ελληνοαμερικανίδα</text:span><text:span text:style-name="a929" text:class-names=""><text:s text:c="1"/>σοπράνο, η οποία θεωρείται μία από τις σημαντικότερες λυρικές τραγουδίστριες του 20ού αιώνα, με διεθνή αναγνώριση</text:span><text:span text:style-name="a930" text:class-names=""/></text:p>
              </text:list-item>
            </text:list>
          </draw:text-box>
          <svg:title/>
          <svg:desc/>
        </draw:frame>
      </draw:page>
      <draw:page draw:name="Slide5" draw:style-name="a934" draw:master-page-name="Master1-Layout2-obj-Τίτλος-και-περιεχόμενο" presentation:presentation-page-layout-name="Master1-PPL2" draw:id="Slide-260">
        <draw:frame draw:id="id320" presentation:style-name="a938" draw:name="Τίτλος 1" svg:x="1.26307in" svg:y="1.06482in" svg:width="9.5816in" svg:height="0.77315in" presentation:class="title" presentation:placeholder="false">
          <draw:text-box>
            <text:p text:style-name="a937" text:class-names="" text:cond-style-name=""><text:span text:style-name="a935" text:class-names="">ΑΘΛΗΤΙΣΜΟΣ</text:span><text:span text:style-name="a936" text:class-names=""/></text:p>
          </draw:text-box>
          <svg:title/>
          <svg:desc/>
        </draw:frame>
        <draw:frame draw:id="id321" presentation:style-name="a955" draw:name="Θέση περιεχομένου 2" svg:x="1.26307in" svg:y="2.84722in" svg:width="9.65186in" svg:height="3.73611in" presentation:class="outline" presentation:placeholder="false">
          <draw:text-box>
            <text:list text:style-name="a944">
              <text:list-item>
                <text:p text:style-name="a943" text:class-names="" text:cond-style-name=""><text:span text:style-name="a939" text:class-names="">Μπίλι Τζιν Κινγκ (1943-):<text:s text:c="1"/></text:span><text:span text:style-name="a940" text:class-names="">Αμερικανίδα τενίστρια, η οποία αγωνίστηκε για την ισότητα των φύλων στον αθλητισμό και νίκησε τον Μπόμπι<text:s text:c="1"/></text:span><text:span text:style-name="a941" text:class-names="">Ριγκς</text:span><text:span text:style-name="a942" text:class-names=""><text:s text:c="1"/>στον περίφημο αγώνα "Μάχη των Φύλων" το 1973.</text:span></text:p>
              </text:list-item>
            </text:list>
            <text:list text:style-name="a951">
              <text:list-item>
                <text:p text:style-name="a950" text:class-names="" text:cond-style-name=""><text:span text:style-name="a945" text:class-names=""> </text:span><text:span text:style-name="a946" text:class-names="">Νάντια<text:s text:c="1"/></text:span><text:span text:style-name="a947" text:class-names="">Κομανέτσι</text:span><text:span text:style-name="a948" text:class-names=""><text:s text:c="1"/>(1961-): <text:s text:c="1"/></text:span><text:span text:style-name="a949" text:class-names="">Ρουμάνα γυμνάστρια, η οποία σε ηλικία 14 ετών έγινε η πρώτη που πέτυχε τέλειο σκορ 10 στους Ολυμπιακούς Αγώνες του 1976.</text:span></text:p>
              </text:list-item>
            </text:list>
            <text:list text:style-name="a954">
              <text:list-item>
                <text:p text:style-name="a953" text:class-names="" text:cond-style-name=""><text:span text:style-name="a95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Τίτλος και περιεχόμενο">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Κεφαλίδα ενότητας">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Δύο περιεχόμενα">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Σύγκριση">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Μόνο τίτλος">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Κενό">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Περιεχόμενο με λεζάντα">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Εικόνα με λεζάντα">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Πανοραμική εικόνα με λεζάντα">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Τίτλος και λεζάντα">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Εισαγωγικά με λεζάντα">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Κάρτα ονόματος">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στήλες">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Στήλη 3 εικόνων">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Τίτλος και Κατακόρυφο κείμενο">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Κατακόρυφος τίτλος και Κείμενο">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b31166" draw:opacity="100%" draw:stroke="solid" svg:stroke-width="0.02083in" svg:stroke-color="#4a0327"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fill-image draw:name="a792" xlink:href="media/image1.png" xlink:show="embed" xlink:actuate="onLoad"/>
    <draw:fill-image draw:name="a491" xlink:href="media/image1.png" xlink:show="embed" xlink:actuate="onLoad"/>
    <draw:fill-image draw:name="a528" xlink:href="media/image1.png" xlink:show="embed" xlink:actuate="onLoad"/>
    <draw:fill-image draw:name="a671" xlink:href="media/image1.png" xlink:show="embed" xlink:actuate="onLoad"/>
    <draw:fill-image draw:name="a742" xlink:href="media/image1.png" xlink:show="embed" xlink:actuate="onLoad"/>
    <draw:fill-image draw:name="a215" xlink:href="media/image1.png" xlink:show="embed" xlink:actuate="onLoad"/>
    <draw:fill-image draw:name="a147" xlink:href="media/image1.png" xlink:show="embed" xlink:actuate="onLoad"/>
    <draw:fill-image draw:name="a290" xlink:href="media/image1.png" xlink:show="embed" xlink:actuate="onLoad"/>
    <draw:fill-image draw:name="a323" xlink:href="media/image1.png" xlink:show="embed" xlink:actuate="onLoad"/>
    <draw:fill-image draw:name="a433" xlink:href="media/image1.png" xlink:show="embed" xlink:actuate="onLoad"/>
    <draw:fill-image draw:name="a842" xlink:href="media/image1.png" xlink:show="embed" xlink:actuate="onLoad"/>
    <draw:fill-image draw:name="a612" xlink:href="media/image1.png" xlink:show="embed" xlink:actuate="onLoad"/>
    <draw:fill-image draw:name="a476" xlink:href="media/image1.png" xlink:show="embed" xlink:actuate="onLoad"/>
    <draw:fill-image draw:name="a391" xlink:href="media/image1.png" xlink:show="embed" xlink:actuate="onLoad"/>
    <draw:fill-image draw:name="a110" xlink:href="media/image1.png" xlink:show="embed" xlink:actuate="onLoad"/>
    <draw:fill-image draw:name="a575" xlink:href="media/image1.png" xlink:show="embed" xlink:actuate="onLoad"/>
    <draw:fill-image draw:name="a35" xlink:href="media/image1.png" xlink:show="embed" xlink:actuate="onLoad"/>
    <draw:fill-image draw:name="a72"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Αίθουσα-συσκέψεων-&quot;Ιόν&quot;"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Διαφάνεια-τίτλου"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Κάντε κλικ για να επεξεργαστείτε τον τίτλο υποδείγματος</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Κάντε κλικ για να επεξεργαστείτε τον υπότιτλο του υποδείγματος</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style:master-page>
    <style:master-page style:name="Master1-Layout2-obj-Τίτλος-και-περιεχόμενο" style:page-layout-name="pageLayout1" draw:style-name="a75">
      <draw:g draw:name="Group 7" draw:id="id25">
        <svg:title/>
        <svg:desc/>
        <draw:custom-shape svg:x="0in" svg:y="0in" svg:width="13.33333in" svg:height="7.5in" draw:id="id32" draw:layer="Master1-bg" draw:style-name="a1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20">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Κάντε κλικ για να επεξεργαστείτε τον τίτλο υποδείγματος</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Στυλ κειμένου υποδείγματος</text:span></text:p>
            </text:list-item>
          </text:list>
          <text:list text:style-name="a86">
            <text:list-item>
              <text:list text:style-name="a86">
                <text:list-item>
                  <text:p text:style-name="a85" text:class-names="" text:cond-style-name=""><text:span text:style-name="a84" text:class-names="">Δεύτερο επίπεδο</text:span></text:p>
                </text:list-item>
              </text:list>
            </text:list-item>
          </text:list>
          <text:list text:style-name="a89">
            <text:list-item>
              <text:list text:style-name="a89">
                <text:list-item>
                  <text:list text:style-name="a89">
                    <text:list-item>
                      <text:p text:style-name="a88" text:class-names="" text:cond-style-name=""><text:span text:style-name="a87" text:class-names="">Τρίτο επίπεδο</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Τέταρτο επίπεδο</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Πέμπτο επίπεδο</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Κεφαλίδα-ενότητας"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Κάντε κλικ για να επεξεργαστείτε τον τίτλο υποδείγματος</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Στυλ κειμένου υποδείγματος</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title/>
        <svg:desc/>
      </draw:frame>
    </style:master-page>
    <style:master-page style:name="Master1-Layout4-twoObj-Δύο-περιεχόμενα" style:page-layout-name="pageLayout1" draw:style-name="a163">
      <draw:g draw:name="Group 7" draw:id="id58">
        <svg:title/>
        <svg:desc/>
        <draw:custom-shape svg:x="0in" svg:y="0in" svg:width="13.33333in" svg:height="7.5in" draw:id="id66" draw:layer="Master1-bg" draw:style-name="a21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20">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Κάντε κλικ για να επεξεργαστείτε τον τίτλο υποδείγματος</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Πέμπτο επίπεδο</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Στυλ κειμένου υποδείγματος</text:span></text:p>
            </text:list-item>
          </text:list>
          <text:list text:style-name="a191">
            <text:list-item>
              <text:list text:style-name="a191">
                <text:list-item>
                  <text:p text:style-name="a190" text:class-names="" text:cond-style-name=""><text:span text:style-name="a189" text:class-names="">Δεύτερο επίπεδο</text:span></text:p>
                </text:list-item>
              </text:list>
            </text:list-item>
          </text:list>
          <text:list text:style-name="a194">
            <text:list-item>
              <text:list text:style-name="a194">
                <text:list-item>
                  <text:list text:style-name="a194">
                    <text:list-item>
                      <text:p text:style-name="a193" text:class-names="" text:cond-style-name=""><text:span text:style-name="a192" text:class-names="">Τρίτο επίπεδο</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Τέταρτο επίπεδο</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Πέμπτο επίπεδο</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style:master-page>
    <style:master-page style:name="Master1-Layout5-twoTxTwoObj-Σύγκριση" style:page-layout-name="pageLayout1" draw:style-name="a230">
      <draw:g draw:name="Group 7" draw:id="id75">
        <svg:title/>
        <svg:desc/>
        <draw:custom-shape svg:x="0in" svg:y="0in" svg:width="13.33333in" svg:height="7.5in" draw:id="id85"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20">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Κάντε κλικ για να επεξεργαστείτε τον τίτλο υποδείγματος</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Στυλ κειμένου υποδείγματος</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Στυλ κειμένου υποδείγματος</text:span></text:p>
            </text:list-item>
          </text:list>
          <text:list text:style-name="a245">
            <text:list-item>
              <text:list text:style-name="a245">
                <text:list-item>
                  <text:p text:style-name="a244" text:class-names="" text:cond-style-name=""><text:span text:style-name="a243" text:class-names="">Δεύτερο επίπεδο</text:span></text:p>
                </text:list-item>
              </text:list>
            </text:list-item>
          </text:list>
          <text:list text:style-name="a248">
            <text:list-item>
              <text:list text:style-name="a248">
                <text:list-item>
                  <text:list text:style-name="a248">
                    <text:list-item>
                      <text:p text:style-name="a247" text:class-names="" text:cond-style-name=""><text:span text:style-name="a246" text:class-names="">Τρίτο επίπεδο</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Τέταρτο επίπεδο</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Πέμπτο επίπεδο</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Στυλ κειμένου υποδείγματος</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Στυλ κειμένου υποδείγματος</text:span></text:p>
            </text:list-item>
          </text:list>
          <text:list text:style-name="a266">
            <text:list-item>
              <text:list text:style-name="a266">
                <text:list-item>
                  <text:p text:style-name="a265" text:class-names="" text:cond-style-name=""><text:span text:style-name="a264" text:class-names="">Δεύτερο επίπεδο</text:span></text:p>
                </text:list-item>
              </text:list>
            </text:list-item>
          </text:list>
          <text:list text:style-name="a269">
            <text:list-item>
              <text:list text:style-name="a269">
                <text:list-item>
                  <text:list text:style-name="a269">
                    <text:list-item>
                      <text:p text:style-name="a268" text:class-names="" text:cond-style-name=""><text:span text:style-name="a267" text:class-names="">Τρίτο επίπεδο</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Τέταρτο επίπεδο</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Πέμπτο επίπεδο</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style:master-page>
    <style:master-page style:name="Master1-Layout6-titleOnly-Μόνο-τίτλος" style:page-layout-name="pageLayout1" draw:style-name="a305">
      <draw:g draw:name="Group 7" draw:id="id94">
        <svg:title/>
        <svg:desc/>
        <draw:custom-shape svg:x="0in" svg:y="0in" svg:width="13.33333in" svg:height="7.5in" draw:id="id100" draw:layer="Master1-bg" draw:style-name="a32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20">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Κάντε κλικ για να επεξεργαστείτε τον τίτλο υποδείγματος</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7-blank-Κενό"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8-objTx-Περιεχόμενο-με-λεζάντα"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Κάντε κλικ για να επεξεργαστείτε τον τίτλο υποδείγματος</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Στυλ κειμένου υποδείγματος</text:span></text:p>
            </text:list-item>
          </text:list>
          <text:list text:style-name="a362">
            <text:list-item>
              <text:list text:style-name="a362">
                <text:list-item>
                  <text:p text:style-name="a361" text:class-names="" text:cond-style-name=""><text:span text:style-name="a360" text:class-names="">Δεύτερο επίπεδο</text:span></text:p>
                </text:list-item>
              </text:list>
            </text:list-item>
          </text:list>
          <text:list text:style-name="a365">
            <text:list-item>
              <text:list text:style-name="a365">
                <text:list-item>
                  <text:list text:style-name="a365">
                    <text:list-item>
                      <text:p text:style-name="a364" text:class-names="" text:cond-style-name=""><text:span text:style-name="a363" text:class-names="">Τρίτο επίπεδο</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Τέταρτο επίπεδο</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Πέμπτο επίπεδο</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Στυλ κειμένου υποδείγματος</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style:master-page>
    <style:master-page style:name="Master1-Layout9-picTx-Εικόνα-με-λεζάντα"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Κάντε κλικ για να επεξεργαστείτε τον τίτλο υποδείγματος</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Κάντε κλικ στο εικονίδιο για να προσθέσετε εικόνα</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Στυλ κειμένου υποδείγματος</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style:master-page>
    <style:master-page style:name="Master1-Layout10-cust-Πανοραμική-εικόνα-με-λεζάντα" style:page-layout-name="pageLayout1" draw:style-name="a449">
      <draw:g draw:name="Group 7" draw:id="id149">
        <svg:title/>
        <svg:desc/>
        <draw:custom-shape svg:x="0in" svg:y="0in" svg:width="13.33333in" svg:height="7.5in" draw:id="id168" draw:layer="Master1-bg" draw:style-name="a49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Κάντε κλικ για να επεξεργαστείτε τον τίτλο υποδείγματος</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Κάντε κλικ στο εικονίδιο για να προσθέσετε εικόνα</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Στυλ κειμένου υποδείγματος</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style:master-page>
    <style:master-page style:name="Master1-Layout11-cust-Τίτλος-και-λεζάντα"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Κάντε κλικ για να επεξεργαστείτε τον τίτλο υποδείγματος</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Στυλ κειμένου υποδείγματος</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style:master-page>
    <style:master-page style:name="Master1-Layout12-cust-Εισαγωγικά-με-λεζάντα"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Κάντε κλικ για να επεξεργαστείτε τον τίτλο υποδείγματος</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Στυλ κειμένου υποδείγματος</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Στυλ κειμένου υποδείγματος</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style:master-page>
    <style:master-page style:name="Master1-Layout13-cust-Κάρτα-ονόματος"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Κάντε κλικ για να επεξεργαστείτε τον τίτλο υποδείγματος</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Στυλ κειμένου υποδείγματος</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style:master-page style:name="Master1-Layout14-cust-3-στήλες" style:page-layout-name="pageLayout1" draw:style-name="a627">
      <draw:g draw:name="Group 7" draw:id="id228">
        <svg:title/>
        <svg:desc/>
        <draw:custom-shape svg:x="0in" svg:y="0in" svg:width="13.33333in" svg:height="7.5in" draw:id="id242" draw:layer="Master1-bg" draw:style-name="a67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0">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Κάντε κλικ για να επεξεργαστείτε τον τίτλο υποδείγματος</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Στυλ κειμένου υποδείγματος</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Στυλ κειμένου υποδείγματος</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Στυλ κειμένου υποδείγματος</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Στυλ κειμένου υποδείγματος</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Στυλ κειμένου υποδείγματος</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Στυλ κειμένου υποδείγματος</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style:master-page>
    <style:master-page style:name="Master1-Layout15-cust-Στήλη-3-εικόνων" style:page-layout-name="pageLayout1" draw:style-name="a686">
      <draw:g draw:name="Group 7" draw:id="id251">
        <svg:title/>
        <svg:desc/>
        <draw:custom-shape svg:x="0in" svg:y="0in" svg:width="13.33333in" svg:height="7.5in" draw:id="id268" draw:layer="Master1-bg" draw:style-name="a74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20">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Κάντε κλικ για να επεξεργαστείτε τον τίτλο υποδείγματος</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Στυλ κειμένου υποδείγματος</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Κάντε κλικ στο εικονίδιο για να προσθέσετε εικόνα</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Στυλ κειμένου υποδείγματος</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Στυλ κειμένου υποδείγματος</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Κάντε κλικ στο εικονίδιο για να προσθέσετε εικόνα</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Στυλ κειμένου υποδείγματος</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Στυλ κειμένου υποδείγματος</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Κάντε κλικ στο εικονίδιο για να προσθέσετε εικόνα</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Στυλ κειμένου υποδείγματος</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style:master-page>
    <style:master-page style:name="Master1-Layout16-vertTx-Τίτλος-και-Κατακόρυφο-κείμενο" style:page-layout-name="pageLayout1" draw:style-name="a757">
      <draw:g draw:name="Group 7" draw:id="id277">
        <svg:title/>
        <svg:desc/>
        <draw:custom-shape svg:x="0in" svg:y="0in" svg:width="13.33333in" svg:height="7.5in" draw:id="id284" draw:layer="Master1-bg" draw:style-name="a79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20">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Κάντε κλικ για να επεξεργαστείτε τον τίτλο υποδείγματος</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Στυλ κειμένου υποδείγματος</text:span></text:p>
            </text:list-item>
          </text:list>
          <text:list text:style-name="a768">
            <text:list-item>
              <text:list text:style-name="a768">
                <text:list-item>
                  <text:p text:style-name="a767" text:class-names="" text:cond-style-name=""><text:span text:style-name="a766" text:class-names="">Δεύτερο επίπεδο</text:span></text:p>
                </text:list-item>
              </text:list>
            </text:list-item>
          </text:list>
          <text:list text:style-name="a771">
            <text:list-item>
              <text:list text:style-name="a771">
                <text:list-item>
                  <text:list text:style-name="a771">
                    <text:list-item>
                      <text:p text:style-name="a770" text:class-names="" text:cond-style-name=""><text:span text:style-name="a769" text:class-names="">Τρίτο επίπεδο</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Τέταρτο επίπεδο</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Πέμπτο επίπεδο</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7-vertTitleAndTx-Κατακόρυφος-τίτλος-και-Κείμενο"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Κάντε κλικ για να επεξεργαστείτε τον τίτλο υποδείγματος</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Στυλ κειμένου υποδείγματος</text:span></text:p>
            </text:list-item>
          </text:list>
          <text:list text:style-name="a817">
            <text:list-item>
              <text:list text:style-name="a817">
                <text:list-item>
                  <text:p text:style-name="a816" text:class-names="" text:cond-style-name=""><text:span text:style-name="a815" text:class-names="">Δεύτερο επίπεδο</text:span></text:p>
                </text:list-item>
              </text:list>
            </text:list-item>
          </text:list>
          <text:list text:style-name="a820">
            <text:list-item>
              <text:list text:style-name="a820">
                <text:list-item>
                  <text:list text:style-name="a820">
                    <text:list-item>
                      <text:p text:style-name="a819" text:class-names="" text:cond-style-name=""><text:span text:style-name="a818" text:class-names="">Τρίτο επίπεδο</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Τέταρτο επίπεδο</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Πέμπτο επίπεδο</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5-03-06T15:34:01Z</meta:creation-date>
    <dc:date>2025-03-06T15:42:04Z</dc:date>
    <meta:template xlink:href="Ion%20Boardroom" xlink:type="simple"/>
    <meta:editing-cycles>1</meta:editing-cycles>
    <meta:editing-duration>PT482S</meta:editing-duration>
    <meta:document-statistic meta:paragraph-count="14" meta:word-count="256"/>
  </office:meta>
</office:document-meta>
</file>