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bitmap" draw:fill-image-name="a6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bitmap" draw:fill-image-name="a7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30% 66.6667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bitmap" draw:fill-image-name="a7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bitmap" draw:fill-image-name="a6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80%" fo:text-align="justify" fo:text-align-last="star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bitmap" draw:fill-image-name="a7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30% 66.6667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Διαφάνεια-τίτλου" presentation:presentation-page-layout-name="Master1-PPL1" draw:id="Slide-256">
        <draw:frame draw:id="id204" presentation:style-name="a642" draw:name="Τίτλος 1" svg:x="2.94444in" svg:y="2.04629in" svg:width="7.45371in" svg:height="1.65741in" presentation:class="title" presentation:placeholder="false">
          <draw:text-box>
            <text:p text:style-name="a641" text:class-names="" text:cond-style-name=""><text:span text:style-name="a640" text:class-names="">ΤΕΧΝΗΤΗ ΝΟΗΜΟΣΥΝΗ</text:span></text:p>
          </draw:text-box>
          <svg:title/>
          <svg:desc/>
        </draw:frame>
        <draw:frame draw:id="id205" presentation:style-name="a645" draw:name="Υπότιτλος 2" svg:x="2.94444in" svg:y="4in" svg:width="7.45371in" svg:height="1.44445in" presentation:class="subtitle" presentation:placeholder="false">
          <draw:text-box>
            <text:p text:style-name="a644" text:class-names="" text:cond-style-name=""><text:span text:style-name="a643" text:class-names="">Απειλή ή βοήθεια για τον ανθρώπινο πολιτισμό;</text:span></text:p>
          </draw:text-box>
          <svg:title/>
          <svg:desc/>
        </draw:frame>
      </draw:page>
      <draw:page draw:name="Slide6" draw:style-name="a647" draw:master-page-name="Master1-Layout2-obj-Τίτλος-και-περιεχόμενο" presentation:presentation-page-layout-name="Master1-PPL2" draw:id="Slide-261">
        <draw:frame draw:id="id206" presentation:style-name="a650" draw:name="Τίτλος 1" svg:x="1.41667in" svg:y="1.07407in" svg:width="10.5in" svg:height="1.42593in" presentation:class="title" presentation:placeholder="false">
          <draw:text-box>
            <text:p text:style-name="a649" text:class-names="" text:cond-style-name=""><text:span text:style-name="a648" text:class-names="">Ιστορικά στοιχεία</text:span></text:p>
          </draw:text-box>
          <svg:title/>
          <svg:desc/>
        </draw:frame>
        <draw:frame draw:id="id207" presentation:style-name="a674" draw:name="Θέση περιεχομένου 2" svg:x="1.41667in" svg:y="2.79629in" svg:width="10.5in" svg:height="3.62963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Στα 1950 ο Τούριγκ αναρωτήθηκε αν μπορούν οι μηχανές να σκεφθούν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5/1997 ο Κασπάροφ ηττήθηκε από το ΙΒΜ στο σκάκι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Από το τέλος του 2022 εμφανίζεται η ΤΝ ως εφαρμογή στο κινητό</text:span></text:p>
              </text:list-item>
            </text:list>
            <text:list text:style-name="a666">
              <text:list-item>
                <text:p text:style-name="a665" text:class-names="" text:cond-style-name=""><text:span text:style-name="a660" text:class-names="">Σήμερα το</text:span><text:span text:style-name="a661" text:class-names=""><text:s text:c="1"/>chatgpt<text:s text:c="1"/></text:span><text:span text:style-name="a662" text:class-names="">παρέχει</text:span><text:span text:style-name="a663" text:class-names=""><text:s text:c="1"/></text:span><text:span text:style-name="a664" text:class-names="">στατιστικά εύλογες απαντήσεις</text:span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Τα ρομπότ είναι εξυπνοφανή κι όχι έξυπνα</text:span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2" draw:style-name="a676" draw:master-page-name="Master1-Layout2-obj-Τίτλος-και-περιεχόμενο" presentation:presentation-page-layout-name="Master1-PPL2" draw:id="Slide-257">
        <draw:frame draw:id="id208" presentation:style-name="a679" draw:name="Τίτλος 1" svg:x="1.41667in" svg:y="1.07407in" svg:width="10.5in" svg:height="1.42593in" presentation:class="title" presentation:placeholder="false">
          <draw:text-box>
            <text:p text:style-name="a678" text:class-names="" text:cond-style-name=""><text:span text:style-name="a677" text:class-names="">Τεχνητή Νοημοσύνη</text:span></text:p>
          </draw:text-box>
          <svg:title/>
          <svg:desc/>
        </draw:frame>
        <draw:frame draw:id="id209" presentation:style-name="a698" draw:name="Θέση περιεχομένου 2" svg:x="1.41667in" svg:y="2.79629in" svg:width="10.5in" svg:height="3.62963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Δεν συγκρίνεται με την ανθρώπινη νοημοσύνη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Ο άνθρωπος μέρος του κοινωνικού συνόλου/ δημιουργεί /καινοτομεί/ έχει στόχους +αξίες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Η ΤΝ δεν μπορεί να λειτουργήσει με βάση την πρόθεση, γιατί η πρόθεση είναι ανθρώπινη ιδιότητα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Η ΤΝ στηρίζεται σε αλγόρυθμους, δεν έχει νευρώνες, όπως ο άνθρωπος, έχει κόμβους με εισόδους και εξόδους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Η ΤΝ δεν έχει κοινή λογική, συναισθηματική νοημοσύνη όπως ό άνθρωπος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Η ΤΝ προσομοιώνει τον άνθρωπο</text:span></text:p>
              </text:list-item>
            </text:list>
          </draw:text-box>
          <svg:title/>
          <svg:desc/>
        </draw:frame>
      </draw:page>
      <draw:page draw:name="Slide7" draw:style-name="a700" draw:master-page-name="Master1-Layout2-obj-Τίτλος-και-περιεχόμενο" presentation:presentation-page-layout-name="Master1-PPL2" draw:id="Slide-262">
        <draw:frame draw:id="id210" presentation:style-name="a703" draw:name="Τίτλος 1" svg:x="1.41667in" svg:y="1.07407in" svg:width="10.5in" svg:height="1.42593in" presentation:class="title" presentation:placeholder="false">
          <draw:text-box>
            <text:p text:style-name="a702" text:class-names="" text:cond-style-name=""><text:span text:style-name="a701" text:class-names="">Τεχνητή Νοημοσύνη</text:span></text:p>
          </draw:text-box>
          <svg:title/>
          <svg:desc/>
        </draw:frame>
        <draw:frame draw:id="id211" presentation:style-name="a716" draw:name="Θέση περιεχομένου 2" svg:x="1.41667in" svg:y="2.79629in" svg:width="10.5in" svg:height="3.62963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Είναι ψηφιακή συνθήκη- κατάσταση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Λειτουργεί με προγραμματισμένους αλγόρυθμους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Δεν εμπνέεται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Ο άνθρωπος διαθέτει: ευφυία, αντίληψη, δημιουργικότητα, συλλογισμό, φαντασία, πολιτικές και κοινωνικές ικανότητες. Αυτά τα στοιχεία είναι άσχετα με την ΤΝ</text:span></text:p>
              </text:list-item>
            </text:list>
          </draw:text-box>
          <svg:title/>
          <svg:desc/>
        </draw:frame>
      </draw:page>
      <draw:page draw:name="Slide3" draw:style-name="a718" draw:master-page-name="Master1-Layout2-obj-Τίτλος-και-περιεχόμενο" presentation:presentation-page-layout-name="Master1-PPL2" draw:id="Slide-258">
        <draw:frame draw:id="id212" presentation:style-name="a721" draw:name="Τίτλος 1" svg:x="1.41667in" svg:y="1.07407in" svg:width="10.5in" svg:height="1.42593in" presentation:class="title" presentation:placeholder="false">
          <draw:text-box>
            <text:p text:style-name="a720" text:class-names="" text:cond-style-name=""><text:span text:style-name="a719" text:class-names="">Δασκαλάκης</text:span></text:p>
          </draw:text-box>
          <svg:title/>
          <svg:desc/>
        </draw:frame>
        <draw:frame draw:id="id213" presentation:style-name="a740" draw:name="Θέση περιεχομένου 2" svg:x="1.41667in" svg:y="2.79629in" svg:width="10.5in" svg:height="3.62963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Οι υπολογιστές είναι γρήγοροι στο να κάνουν πράξεις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Τα νευρωνικά δίκτυα μιμούνται τον ανθρώπινο εγκέφαλο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Ο υπολογιστής καταλαβαίνει πίξελ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Οι μηχανές δεν έχουν διαίσθηση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Ο άνθρωπος είναι κυρίαρχος σε πνευματικό επίπεδο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4" draw:style-name="a742" draw:master-page-name="Master1-Layout2-obj-Τίτλος-και-περιεχόμενο" presentation:presentation-page-layout-name="Master1-PPL2" draw:id="Slide-259">
        <draw:frame draw:id="id214" presentation:style-name="a746" draw:name="Τίτλος 1" svg:x="1.41667in" svg:y="1.07407in" svg:width="10.5in" svg:height="1.42593in" presentation:class="title" presentation:placeholder="false">
          <draw:text-box>
            <text:p text:style-name="a745" text:class-names="" text:cond-style-name=""><text:span text:style-name="a743" text:class-names="">HARARI</text:span><text:span text:style-name="a744" text:class-names=""/></text:p>
          </draw:text-box>
          <svg:title/>
          <svg:desc/>
        </draw:frame>
        <draw:frame draw:id="id215" presentation:style-name="a762" draw:name="Θέση περιεχομένου 2" svg:x="1.41667in" svg:y="2.79629in" svg:width="10.5in" svg:height="3.62963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Οι μηχανές δεν έχουν συνείδηση και συναισθήματα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Μπορούν να αξιοποιήσουν τη γλώσσα σε εκπληκτικό βαθμό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Τι θα γίνει αν δημιουργηθούν θρησκευτικά κείμενα ή τέχνη ή πολιτικά κείμενα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Ο κάτοχος της γλώσσας ελέγχει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Λόγος&gt; γλώσσα&gt; δημοκρατία: κινδυνεύουν από ΤΝ</text:span></text:p>
              </text:list-item>
            </text:list>
          </draw:text-box>
          <svg:title/>
          <svg:desc/>
        </draw:frame>
      </draw:page>
      <draw:page draw:name="Slide5" draw:style-name="a764" draw:master-page-name="Master1-Layout2-obj-Τίτλος-και-περιεχόμενο" presentation:presentation-page-layout-name="Master1-PPL2" draw:id="Slide-260">
        <draw:frame draw:id="id216" presentation:style-name="a767" draw:name="Τίτλος 1" svg:x="1.41667in" svg:y="1.07407in" svg:width="10.5in" svg:height="1.42593in" presentation:class="title" presentation:placeholder="false">
          <draw:text-box>
            <text:p text:style-name="a766" text:class-names="" text:cond-style-name=""><text:span text:style-name="a765" text:class-names="">ΑΝΑΣΤΑΣΙΑΔΗΣ</text:span></text:p>
          </draw:text-box>
          <svg:title/>
          <svg:desc/>
        </draw:frame>
        <draw:frame draw:id="id217" presentation:style-name="a784" draw:name="Θέση περιεχομένου 2" svg:x="1.41667in" svg:y="2.79629in" svg:width="10.5in" svg:height="3.62963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68" text:class-names="">3</text:span><text:span text:style-name="a769" text:class-names="">η</text:span><text:span text:style-name="a770" text:class-names=""><text:s text:c="1"/>Βιομηχανική Επανάσταση= η κοινωνία της πληροφορίας, η άμεση πρόσβαση τις πληροφορίες μέσω της μηχανής αναζήτησης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Οι μηχανές αναζήτησης δίνουν ένα κατάλογο πηγών. Η κατάταξη γίνεται μέσω αλγορίθμων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ΤΝ δημιουργεί συνθετικά κείμενα σε φυσική γλώσσα που δεν αναφέρει πηγές&gt; εγείρεται ζήτημα πηγών + εγκυρότητας πληροφορίας + δεοντολογία (πνευματικά δικαιώματα)</text:span></text:p>
              </text:list-item>
            </text:list>
            <text:list text:style-name="a783">
              <text:list-item>
                <text:p text:style-name="a782" text:class-names="" text:cond-style-name=""><text:span text:style-name="a779" text:class-names="">4</text:span><text:span text:style-name="a780" text:class-names="">η</text:span><text:span text:style-name="a781" text:class-names=""><text:s text:c="1"/>Βιομηχανική Επανάσταση: ο άνθρωπος και τα δεδομένα του γίνεται προϊόν&gt; οικονομική εκμετάλλευση ανθρώπινων δεδομένων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Τίτλος και περιεχόμενο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Κεφαλίδα ενότητας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Δύο περιεχόμενα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Σύγκριση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Μόνο τίτλο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Κενό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Περιεχόμενο με λεζάντα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Εικόνα με λεζάντα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Πανοραμική εικόνα με λεζάντα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Τίτλος και λεζάντα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Εισαγωγικά με λεζάντα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Κάρτα ονόματος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Κάρτα ονόματος με φράση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ή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Τίτλος και Κατακόρυφο κείμενο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Κατακόρυφος τίτλος και Κείμενο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343e0b" svg:stroke-opacity="100%" svg:stroke-linecap="butt"/>
    </style:default-style>
    <draw:fill-image draw:name="a190" xlink:href="media/image1.jpeg" xlink:show="embed" xlink:actuate="onLoad"/>
    <draw:fill-image draw:name="a39" xlink:href="media/image1.jpeg" xlink:show="embed" xlink:actuate="onLoad"/>
    <draw:fill-image draw:name="a400" xlink:href="media/image1.jpeg" xlink:show="embed" xlink:actuate="onLoad"/>
    <draw:fill-image draw:name="a527" xlink:href="media/image1.jpeg" xlink:show="embed" xlink:actuate="onLoad"/>
    <draw:fill-image draw:name="a370" xlink:href="media/image1.jpeg" xlink:show="embed" xlink:actuate="onLoad"/>
    <draw:fill-image draw:name="a741" xlink:href="media/image1.jpeg" xlink:show="embed" xlink:actuate="onLoad"/>
    <draw:fill-image draw:name="a638" xlink:href="media/image1.jpeg" xlink:show="embed" xlink:actuate="onLoad"/>
    <draw:fill-image draw:name="a675" xlink:href="media/image1.jpeg" xlink:show="embed" xlink:actuate="onLoad"/>
    <draw:fill-image draw:name="a106" xlink:href="media/image1.jpeg" xlink:show="embed" xlink:actuate="onLoad"/>
    <draw:fill-image draw:name="a66" xlink:href="media/image1.jpeg" xlink:show="embed" xlink:actuate="onLoad"/>
    <draw:fill-image draw:name="a255" xlink:href="media/image1.jpeg" xlink:show="embed" xlink:actuate="onLoad"/>
    <draw:fill-image draw:name="a558" xlink:href="media/image1.jpeg" xlink:show="embed" xlink:actuate="onLoad"/>
    <draw:fill-image draw:name="a296" xlink:href="media/image1.jpeg" xlink:show="embed" xlink:actuate="onLoad"/>
    <draw:fill-image draw:name="a133" xlink:href="media/image1.jpeg" xlink:show="embed" xlink:actuate="onLoad"/>
    <draw:fill-image draw:name="a598" xlink:href="media/image1.jpeg" xlink:show="embed" xlink:actuate="onLoad"/>
    <draw:fill-image draw:name="a0" xlink:href="media/image1.jpeg" xlink:show="embed" xlink:actuate="onLoad"/>
    <draw:fill-image draw:name="a763" xlink:href="media/image1.jpeg" xlink:show="embed" xlink:actuate="onLoad"/>
    <draw:fill-image draw:name="a464" xlink:href="media/image1.jpeg" xlink:show="embed" xlink:actuate="onLoad"/>
    <draw:fill-image draw:name="a427" xlink:href="media/image1.jpeg" xlink:show="embed" xlink:actuate="onLoad"/>
    <draw:fill-image draw:name="a340" xlink:href="media/image1.jpeg" xlink:show="embed" xlink:actuate="onLoad"/>
    <draw:fill-image draw:name="a699" xlink:href="media/image1.jpeg" xlink:show="embed" xlink:actuate="onLoad"/>
    <draw:fill-image draw:name="a646" xlink:href="media/image1.jpeg" xlink:show="embed" xlink:actuate="onLoad"/>
    <draw:fill-image draw:name="a278" xlink:href="media/image1.jpeg" xlink:show="embed" xlink:actuate="onLoad"/>
    <draw:fill-image draw:name="a717" xlink:href="media/image1.jpeg" xlink:show="embed" xlink:actuate="onLoad"/>
    <draw:fill-image draw:name="a490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butt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butt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butt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butt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butt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butt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butt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butt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butt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in, 0in, 0in)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Οργανικό" style:page-layout-name="pageLayout1" draw:style-name="a1">
      <draw:g draw:name="Group 6" draw:id="id0">
        <svg:title/>
        <svg:desc/>
        <draw:frame draw:id="id6" draw:style-name="a35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8983in" svg:y="6.52778in" svg:width="1.75in" svg:height="0.30556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/2/2025</text:date></text:span><text:span text:style-name="a25" text:class-names=""/></text:p>
        </draw:text-box>
        <svg:title/>
        <svg:desc/>
      </draw:frame>
      <draw:frame draw:id="id4" presentation:style-name="a30" draw:name="Footer Placeholder 4" svg:x="1.41667in" svg:y="6.52778in" svg:width="7.9898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2316in" svg:y="6.52778in" svg:width="0.5935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40">
      <draw:g draw:name="Group 6" draw:id="id10">
        <svg:title/>
        <svg:desc/>
        <draw:frame draw:id="id17" draw:style-name="a62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Κάντε κλικ για να επεξεργαστείτε τον τίτλο υποδείγματος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Κάντε κλικ για να επεξεργαστείτε τον υπότιτλο του υποδείγματος</text:span><text:span text:style-name="a46" text:class-names=""/></text:p>
        </draw:text-box>
        <svg:title/>
        <svg:desc/>
      </draw:frame>
      <draw:frame draw:id="id13" presentation:style-name="a53" draw:name="Date Placeholder 3" svg:x="8.73057in" svg:y="5.50926in" svg:width="0.98148in" svg:height="0.30556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20/2/2025</text:date></text:span><text:span text:style-name="a51" text:class-names=""/></text:p>
        </draw:text-box>
        <svg:title/>
        <svg:desc/>
      </draw:frame>
      <draw:frame draw:id="id14" presentation:style-name="a56" draw:name="Footer Placeholder 4" svg:x="2.94444in" svg:y="5.50926in" svg:width="5.70279in" svg:height="0.30556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9.79538in" svg:y="5.50926in" svg:width="0.60276in" svg:height="0.305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2.94444in" svg:y1="3.85185in" svg:x2="10.39815in" svg:y2="3.85185in" draw:id="id16" draw:style-name="a61" draw:name="Straight Connector 14">
        <svg:title/>
        <svg:desc/>
      </draw:connector>
    </style:master-page>
    <style:master-page style:name="Master1-Layout2-obj-Τίτλος-και-περιεχόμενο" style:page-layout-name="pageLayout1" draw:style-name="a67">
      <draw:g draw:name="Group 6" draw:id="id21">
        <svg:title/>
        <svg:desc/>
        <draw:frame draw:id="id28" draw:layer="Master1-bg" draw:style-name="a10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Κάντε κλικ για να επεξεργαστείτε τον τίτλο υποδείγματος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Στυλ κειμένου υποδείγματος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Δεύτερο επίπεδο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Πέμπτο επίπεδο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9.48983in" svg:y="6.52778in" svg:width="1.75in" svg:height="0.30556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0/2/2025</text:date></text:span><text:span text:style-name="a92" text:class-names=""/></text:p>
        </draw:text-box>
        <svg:title/>
        <svg:desc/>
      </draw:frame>
      <draw:frame draw:id="id26" presentation:style-name="a97" draw:name="Footer Placeholder 4" svg:x="1.41667in" svg:y="6.52778in" svg:width="7.98983in" svg:height="0.3055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11.32316in" svg:y="6.52778in" svg:width="0.5935in" svg:height="0.30556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</draw:text-box>
        <svg:title/>
        <svg:desc/>
      </draw:frame>
      <draw:frame draw:id="id35" presentation:style-name="a120" draw:name="Date Placeholder 3" svg:x="9.48983in" svg:y="6.52778in" svg:width="1.75in" svg:height="0.30556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0/2/2025</text:date></text:span><text:span text:style-name="a118" text:class-names=""/></text:p>
        </draw:text-box>
        <svg:title/>
        <svg:desc/>
      </draw:frame>
      <draw:frame draw:id="id36" presentation:style-name="a123" draw:name="Footer Placeholder 4" svg:x="1.41667in" svg:y="6.52778in" svg:width="7.9898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11.32316in" svg:y="6.52778in" svg:width="0.5935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2.20114in" svg:y1="4.05795in" svg:x2="11.12872in" svg:y2="4.05795in" draw:id="id38" draw:style-name="a128" draw:name="Straight Connector 15">
        <svg:title/>
        <svg:desc/>
      </draw:connector>
    </style:master-page>
    <style:master-page style:name="Master1-Layout4-twoObj-Δύο-περιεχόμενα" style:page-layout-name="pageLayout1" draw:style-name="a134">
      <draw:g draw:name="Group 6" draw:id="id43">
        <svg:title/>
        <svg:desc/>
        <draw:frame draw:id="id51" draw:layer="Master1-bg" draw:style-name="a18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Κάντε κλικ για να επεξεργαστείτε τον τίτλο υποδείγματος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Στυλ κειμένου υποδείγματος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Δεύτερο επίπεδο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Πέμπτο επίπεδο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Στυλ κειμένου υποδείγματος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Δεύτερο επίπεδο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Πέμπτο επίπεδο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9.48983in" svg:y="6.52778in" svg:width="1.75in" svg:height="0.30556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20/2/2025</text:date></text:span><text:span text:style-name="a176" text:class-names=""/></text:p>
        </draw:text-box>
        <svg:title/>
        <svg:desc/>
      </draw:frame>
      <draw:frame draw:id="id49" presentation:style-name="a181" draw:name="Footer Placeholder 5" svg:x="1.41667in" svg:y="6.52778in" svg:width="7.98983in" svg:height="0.30556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11.32316in" svg:y="6.52778in" svg:width="0.5935in" svg:height="0.305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91">
      <draw:g draw:name="Group 6" draw:id="id55">
        <svg:title/>
        <svg:desc/>
        <draw:frame draw:id="id65" draw:layer="Master1-bg" draw:style-name="a25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Κάντε κλικ για να επεξεργαστείτε τον τίτλο υποδείγματος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Στυλ κειμένου υποδείγματος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Στυλ κειμένου υποδείγματος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Δεύτερο επίπεδο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Πέμπτο επίπεδο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Στυλ κειμένου υποδείγματος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Στυλ κειμένου υποδείγματος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Δεύτερο επίπεδο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Πέμπτο επίπεδο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9.48983in" svg:y="6.52778in" svg:width="1.75in" svg:height="0.3055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/2/2025</text:date></text:span><text:span text:style-name="a240" text:class-names=""/></text:p>
        </draw:text-box>
        <svg:title/>
        <svg:desc/>
      </draw:frame>
      <draw:frame draw:id="id62" presentation:style-name="a245" draw:name="Footer Placeholder 7" svg:x="1.41667in" svg:y="6.52778in" svg:width="7.98983in" svg:height="0.3055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11.32316in" svg:y="6.52778in" svg:width="0.5935in" svg:height="0.305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52687in" svg:y1="2.64815in" svg:x2="11.81482in" svg:y2="2.64815in" draw:id="id64" draw:style-name="a250" draw:name="Straight Connector 17">
        <svg:title/>
        <svg:desc/>
      </draw:connector>
    </style:master-page>
    <style:master-page style:name="Master1-Layout6-titleOnly-Μόνο-τίτλος" style:page-layout-name="pageLayout1" draw:style-name="a256">
      <draw:g draw:name="Group 6" draw:id="id69">
        <svg:title/>
        <svg:desc/>
        <draw:frame draw:id="id75" draw:layer="Master1-bg" draw:style-name="a27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Κάντε κλικ για να επεξεργαστείτε τον τίτλο υποδείγματος</text:span><text:span text:style-name="a258" text:class-names=""/></text:p>
        </draw:text-box>
        <svg:title/>
        <svg:desc/>
      </draw:frame>
      <draw:frame draw:id="id71" presentation:style-name="a265" draw:name="Date Placeholder 2" svg:x="9.48983in" svg:y="6.52778in" svg:width="1.75in" svg:height="0.30556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0/2/2025</text:date></text:span><text:span text:style-name="a263" text:class-names=""/></text:p>
        </draw:text-box>
        <svg:title/>
        <svg:desc/>
      </draw:frame>
      <draw:frame draw:id="id72" presentation:style-name="a268" draw:name="Footer Placeholder 3" svg:x="1.41667in" svg:y="6.52778in" svg:width="7.98983in" svg:height="0.30556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11.32316in" svg:y="6.52778in" svg:width="0.5935in" svg:height="0.30556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1.52687in" svg:y1="2.64815in" svg:x2="11.81482in" svg:y2="2.64815in" draw:id="id74" draw:style-name="a273" draw:name="Straight Connector 13">
        <svg:title/>
        <svg:desc/>
      </draw:connector>
    </style:master-page>
    <style:master-page style:name="Master1-Layout7-blank-Κενό" style:page-layout-name="pageLayout1" draw:style-name="a279">
      <draw:g draw:name="Group 6" draw:id="id79">
        <svg:title/>
        <svg:desc/>
        <draw:frame draw:id="id83" draw:layer="Master1-bg" draw:style-name="a29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9.48983in" svg:y="6.52778in" svg:width="1.75in" svg:height="0.30556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20/2/2025</text:date></text:span><text:span text:style-name="a282" text:class-names=""/></text:p>
        </draw:text-box>
        <svg:title/>
        <svg:desc/>
      </draw:frame>
      <draw:frame draw:id="id81" presentation:style-name="a287" draw:name="Footer Placeholder 2" svg:x="1.41667in" svg:y="6.52778in" svg:width="7.98983in" svg:height="0.305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11.32316in" svg:y="6.52778in" svg:width="0.5935in" svg:height="0.305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97">
      <draw:g draw:name="Group 6" draw:id="id87">
        <svg:title/>
        <svg:desc/>
        <draw:frame draw:id="id95" draw:layer="Master1-bg" draw:style-name="a33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Κάντε κλικ για να επεξεργαστείτε τον τίτλο υποδείγματος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Στυλ κειμένου υποδείγματος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Δεύτερο επίπεδο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Πέμπτο επίπεδο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</draw:text-box>
        <svg:title/>
        <svg:desc/>
      </draw:frame>
      <draw:frame draw:id="id91" presentation:style-name="a327" draw:name="Date Placeholder 4" svg:x="9.48983in" svg:y="6.52778in" svg:width="1.75in" svg:height="0.30556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>20/2/2025</text:date></text:span><text:span text:style-name="a325" text:class-names=""/></text:p>
        </draw:text-box>
        <svg:title/>
        <svg:desc/>
      </draw:frame>
      <draw:frame draw:id="id92" presentation:style-name="a330" draw:name="Footer Placeholder 5" svg:x="1.41667in" svg:y="6.52778in" svg:width="7.98983in" svg:height="0.3055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11.32316in" svg:y="6.52778in" svg:width="0.5935in" svg:height="0.30556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1.52687in" svg:y1="3.18518in" svg:x2="5.37037in" svg:y2="3.18518in" draw:id="id94" draw:style-name="a335" draw:name="Straight Connector 15">
        <svg:title/>
        <svg:desc/>
      </draw:connector>
    </style:master-page>
    <style:master-page style:name="Master1-Layout9-picTx-Εικόνα-με-λεζάντα" style:page-layout-name="pageLayout1" draw:style-name="a341">
      <draw:g draw:name="Group 6" draw:id="id99">
        <svg:title/>
        <svg:desc/>
        <draw:frame draw:id="id106" draw:layer="Master1-bg" draw:style-name="a36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Κάντε κλικ για να επεξεργαστείτε τον τίτλο υποδείγματος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Κάντε κλικ στο εικονίδιο για να προσθέσετε εικόνα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Στυλ κειμένου υποδείγματος</text:span></text:p>
            </text:list-item>
          </text:list>
        </draw:text-box>
        <svg:title/>
        <svg:desc/>
      </draw:frame>
      <draw:frame draw:id="id103" presentation:style-name="a358" draw:name="Date Placeholder 4" svg:x="9.48983in" svg:y="6.52778in" svg:width="1.75in" svg:height="0.30556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/2/2025</text:date></text:span><text:span text:style-name="a356" text:class-names=""/></text:p>
        </draw:text-box>
        <svg:title/>
        <svg:desc/>
      </draw:frame>
      <draw:frame draw:id="id104" presentation:style-name="a361" draw:name="Footer Placeholder 5" svg:x="1.41667in" svg:y="6.52778in" svg:width="7.98983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11.32316in" svg:y="6.52778in" svg:width="0.5935in" svg:height="0.30556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71">
      <draw:g draw:name="Group 6" draw:id="id110">
        <svg:title/>
        <svg:desc/>
        <draw:frame draw:id="id117" draw:layer="Master1-bg" draw:style-name="a39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Κάντε κλικ για να επεξεργαστείτε τον τίτλο υποδείγματος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Κάντε κλικ στο εικονίδιο για να προσθέσετε εικόνα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Στυλ κειμένου υποδείγματος</text:span></text:p>
            </text:list-item>
          </text:list>
        </draw:text-box>
        <svg:title/>
        <svg:desc/>
      </draw:frame>
      <draw:frame draw:id="id114" presentation:style-name="a388" draw:name="Date Placeholder 4" svg:x="9.48983in" svg:y="6.52778in" svg:width="1.75in" svg:height="0.30556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/2/2025</text:date></text:span><text:span text:style-name="a386" text:class-names=""/></text:p>
        </draw:text-box>
        <svg:title/>
        <svg:desc/>
      </draw:frame>
      <draw:frame draw:id="id115" presentation:style-name="a391" draw:name="Footer Placeholder 5" svg:x="1.41667in" svg:y="6.52778in" svg:width="7.98983in" svg:height="0.3055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11.32316in" svg:y="6.52778in" svg:width="0.5935in" svg:height="0.3055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Τίτλος-και-λεζάντα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Κάντε κλικ για να επεξεργαστείτε τον τίτλο υποδείγματος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Στυλ κειμένου υποδείγματος</text:span></text:p>
            </text:list-item>
          </text:list>
        </draw:text-box>
        <svg:title/>
        <svg:desc/>
      </draw:frame>
      <draw:frame draw:id="id124" presentation:style-name="a414" draw:name="Date Placeholder 3" svg:x="9.48983in" svg:y="6.52778in" svg:width="1.75in" svg:height="0.30556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/2/2025</text:date></text:span><text:span text:style-name="a412" text:class-names=""/></text:p>
        </draw:text-box>
        <svg:title/>
        <svg:desc/>
      </draw:frame>
      <draw:frame draw:id="id125" presentation:style-name="a417" draw:name="Footer Placeholder 4" svg:x="1.41667in" svg:y="6.52778in" svg:width="7.9898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11.32316in" svg:y="6.52778in" svg:width="0.5935in" svg:height="0.3055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1.52687in" svg:y1="4.52778in" svg:x2="11.81482in" svg:y2="4.52778in" draw:id="id127" draw:style-name="a422" draw:name="Straight Connector 14">
        <svg:title/>
        <svg:desc/>
      </draw:connector>
    </style:master-page>
    <style:master-page style:name="Master1-Layout12-cust-Εισαγωγικά-με-λεζάντα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Κάντε κλικ για να επεξεργαστείτε τον τίτλο υποδείγματος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Στυλ κειμένου υποδείγματος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Στυλ κειμένου υποδείγματος</text:span></text:p>
            </text:list-item>
          </text:list>
        </draw:text-box>
        <svg:title/>
        <svg:desc/>
      </draw:frame>
      <draw:frame draw:id="id136" presentation:style-name="a445" draw:name="Date Placeholder 3" svg:x="9.48983in" svg:y="6.52778in" svg:width="1.75in" svg:height="0.30556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0/2/2025</text:date></text:span><text:span text:style-name="a443" text:class-names=""/></text:p>
        </draw:text-box>
        <svg:title/>
        <svg:desc/>
      </draw:frame>
      <draw:frame draw:id="id137" presentation:style-name="a448" draw:name="Footer Placeholder 4" svg:x="1.41667in" svg:y="6.52778in" svg:width="7.9898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11.32316in" svg:y="6.52778in" svg:width="0.5935in" svg:height="0.30556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0.94271in" svg:y="0.96234in" svg:width="0.66667in" svg:height="0.6395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11.59259in" svg:y="3.0926in" svg:width="0.66667in" svg:height="0.6395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9" draw:name="Straight Connector 18">
        <svg:title/>
        <svg:desc/>
      </draw:connector>
    </style:master-page>
    <style:master-page style:name="Master1-Layout13-cust-Κάρτα-ονόματος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Κάντε κλικ για να επεξεργαστείτε τον τίτλο υποδείγματος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Στυλ κειμένου υποδείγματος</text:span></text:p>
            </text:list-item>
          </text:list>
        </draw:text-box>
        <svg:title/>
        <svg:desc/>
      </draw:frame>
      <draw:frame draw:id="id149" presentation:style-name="a478" draw:name="Date Placeholder 3" svg:x="9.48983in" svg:y="6.52778in" svg:width="1.75in" svg:height="0.30556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>20/2/2025</text:date></text:span><text:span text:style-name="a476" text:class-names=""/></text:p>
        </draw:text-box>
        <svg:title/>
        <svg:desc/>
      </draw:frame>
      <draw:frame draw:id="id150" presentation:style-name="a481" draw:name="Footer Placeholder 4" svg:x="1.41667in" svg:y="6.52778in" svg:width="7.9898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Κάρτα-ονόματος-με-φράση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Κάντε κλικ για να επεξεργαστείτε τον τίτλο υποδείγματος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Στυλ κειμένου υποδείγματος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Στυλ κειμένου υποδείγματος</text:span></text:p>
            </text:list-item>
          </text:list>
        </draw:text-box>
        <svg:title/>
        <svg:desc/>
      </draw:frame>
      <draw:frame draw:id="id160" presentation:style-name="a508" draw:name="Date Placeholder 3" svg:x="9.48983in" svg:y="6.52778in" svg:width="1.75in" svg:height="0.3055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/2/2025</text:date></text:span><text:span text:style-name="a506" text:class-names=""/></text:p>
        </draw:text-box>
        <svg:title/>
        <svg:desc/>
      </draw:frame>
      <draw:frame draw:id="id161" presentation:style-name="a511" draw:name="Footer Placeholder 4" svg:x="1.41667in" svg:y="6.52778in" svg:width="7.98983in" svg:height="0.3055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11.32316in" svg:y="6.52778in" svg:width="0.5935in" svg:height="0.3055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0.94271in" svg:y="0.96234in" svg:width="0.66667in" svg:height="0.6395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11.59259in" svg:y="2.84259in" svg:width="0.66667in" svg:height="0.6395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1.52687in" svg:y1="3.75in" svg:x2="11.81482in" svg:y2="3.75in" draw:id="id165" draw:style-name="a522" draw:name="Straight Connector 25">
        <svg:title/>
        <svg:desc/>
      </draw:connector>
    </style:master-page>
    <style:master-page style:name="Master1-Layout15-cust-True-ή-False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Κάντε κλικ για να επεξεργαστείτε τον τίτλο υποδείγματος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Στυλ κειμένου υποδείγματος</text:span></text:p>
            </text:list-item>
          </text:list>
        </draw:text-box>
        <svg:title/>
        <svg:desc/>
      </draw:frame>
      <draw:frame draw:id="id174" presentation:style-name="a545" draw:name="Date Placeholder 3" svg:x="9.48983in" svg:y="6.52778in" svg:width="1.75in" svg:height="0.30556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/2/2025</text:date></text:span><text:span text:style-name="a543" text:class-names=""/></text:p>
        </draw:text-box>
        <svg:title/>
        <svg:desc/>
      </draw:frame>
      <draw:frame draw:id="id175" presentation:style-name="a548" draw:name="Footer Placeholder 4" svg:x="1.41667in" svg:y="6.52778in" svg:width="7.98983in" svg:height="0.3055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11.32316in" svg:y="6.52778in" svg:width="0.5935in" svg:height="0.30556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52687in" svg:y1="3.75in" svg:x2="11.81482in" svg:y2="3.75in" draw:id="id177" draw:style-name="a553" draw:name="Straight Connector 14">
        <svg:title/>
        <svg:desc/>
      </draw:connector>
    </style:master-page>
    <style:master-page style:name="Master1-Layout16-vertTx-Τίτλος-και-Κατακόρυφο-κείμενο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Κάντε κλικ για να επεξεργαστείτε τον τίτλο υποδείγματος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Στυλ κειμένου υποδείγματος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Δεύτερο επίπεδο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Πέμπτο επίπεδο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9.48983in" svg:y="6.52778in" svg:width="1.75in" svg:height="0.30556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0/2/2025</text:date></text:span><text:span text:style-name="a583" text:class-names=""/></text:p>
        </draw:text-box>
        <svg:title/>
        <svg:desc/>
      </draw:frame>
      <draw:frame draw:id="id186" presentation:style-name="a588" draw:name="Footer Placeholder 4" svg:x="1.41667in" svg:y="6.52778in" svg:width="7.98983in" svg:height="0.30556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11.32316in" svg:y="6.52778in" svg:width="0.5935in" svg:height="0.30556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1.52687in" svg:y1="2.64815in" svg:x2="11.81482in" svg:y2="2.64815in" draw:id="id188" draw:style-name="a593" draw:name="Straight Connector 13">
        <svg:title/>
        <svg:desc/>
      </draw:connector>
    </style:master-page>
    <style:master-page style:name="Master1-Layout17-vertTitleAndTx-Κατακόρυφος-τίτλος-και-Κείμενο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Κάντε κλικ για να επεξεργαστείτε τον τίτλο υποδείγματος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Στυλ κειμένου υποδείγματος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Δεύτερο επίπεδο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Πέμπτο επίπεδο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9.48983in" svg:y="6.52778in" svg:width="1.75in" svg:height="0.3055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20/2/2025</text:date></text:span><text:span text:style-name="a623" text:class-names=""/></text:p>
        </draw:text-box>
        <svg:title/>
        <svg:desc/>
      </draw:frame>
      <draw:frame draw:id="id197" presentation:style-name="a628" draw:name="Footer Placeholder 4" svg:x="1.41667in" svg:y="6.52778in" svg:width="7.98983in" svg:height="0.30556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11.32316in" svg:y="6.52778in" svg:width="0.5935in" svg:height="0.30556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9.69367in" svg:y1="1.08333in" svg:x2="9.69367in" svg:y2="6.41667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5-01-30T21:33:18Z</meta:creation-date>
    <dc:date>2025-02-20T19:19:25Z</dc:date>
    <meta:template xlink:href="Organic" xlink:type="simple"/>
    <meta:editing-cycles>2</meta:editing-cycles>
    <meta:editing-duration>PT2949S</meta:editing-duration>
    <meta:document-statistic meta:paragraph-count="37" meta:word-count="321"/>
  </office:meta>
</office:document-meta>
</file>