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0pt" style:font-size-asian="10pt" style:font-size-complex="10pt"/>
    </style:style>
    <style:style style:name="TableColumn3" style:family="table-column">
      <style:table-column-properties style:column-width="2.2305in" style:use-optimal-column-width="false"/>
    </style:style>
    <style:style style:name="TableColumn4" style:family="table-column">
      <style:table-column-properties style:column-width="2.2312in" style:use-optimal-column-width="false"/>
    </style:style>
    <style:style style:name="TableColumn5" style:family="table-column">
      <style:table-column-properties style:column-width="2.2312in" style:use-optimal-column-width="false"/>
    </style:style>
    <style:style style:name="Table2" style:family="table">
      <style:table-properties style:width="6.69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52" style:parent-style-name="Standard" style:list-style-name="LFO1" style:family="paragraph">
      <style:paragraph-properties fo:text-align="justify"/>
      <style:text-properties fo:font-size="10pt" style:font-size-asian="10pt" style:font-size-complex="10pt"/>
    </style:style>
    <style:style style:name="P53" style:parent-style-name="Standard" style:list-style-name="LFO1" style:family="paragraph">
      <style:paragraph-properties fo:text-align="justify"/>
      <style:text-properties fo:font-size="10pt" style:font-size-asian="10pt" style:font-size-complex="10pt"/>
    </style:style>
    <style:style style:name="P54" style:parent-style-name="Standard" style:list-style-name="LFO1" style:family="paragraph">
      <style:paragraph-properties fo:text-align="justify"/>
      <style:text-properties fo:font-size="10pt" style:font-size-asian="10pt" style:font-size-complex="10pt"/>
    </style:style>
    <style:style style:name="P55" style:parent-style-name="Standard" style:list-style-name="LFO1" style:family="paragraph">
      <style:paragraph-properties fo:text-align="justify"/>
      <style:text-properties fo:font-size="10pt" style:font-size-asian="10pt" style:font-size-complex="10pt"/>
    </style:style>
    <style:style style:name="P56" style:parent-style-name="Standard" style:list-style-name="LFO1" style:family="paragraph">
      <style:paragraph-properties fo:text-align="justify"/>
      <style:text-properties fo:font-size="10pt" style:font-size-asian="10pt" style:font-size-complex="10pt"/>
    </style:style>
    <style:style style:name="P57" style:parent-style-name="Standard" style:list-style-name="LFO1" style:family="paragraph">
      <style:paragraph-properties fo:text-align="justify"/>
      <style:text-properties fo:font-size="10pt" style:font-size-asian="10pt" style:font-size-complex="10pt"/>
    </style:style>
    <style:style style:name="P5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9" style:parent-style-name="Standard" style:family="paragraph">
      <style:paragraph-properties fo:text-align="justify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60" style:parent-style-name="Standard" style:list-style-name="LFO2" style:family="paragraph">
      <style:paragraph-properties fo:text-align="justify"/>
      <style:text-properties fo:font-size="10pt" style:font-size-asian="10pt" style:font-size-complex="10pt"/>
    </style:style>
    <style:style style:name="P61" style:parent-style-name="Standard" style:list-style-name="LFO2" style:family="paragraph">
      <style:paragraph-properties fo:text-align="justify"/>
      <style:text-properties fo:font-size="10pt" style:font-size-asian="10pt" style:font-size-complex="10pt"/>
    </style:style>
    <style:style style:name="P62" style:parent-style-name="Standard" style:list-style-name="LFO2" style:family="paragraph">
      <style:paragraph-properties fo:text-align="justify"/>
      <style:text-properties fo:font-size="10pt" style:font-size-asian="10pt" style:font-size-complex="10pt"/>
    </style:style>
    <style:style style:name="P63" style:parent-style-name="Standard" style:list-style-name="LFO2" style:family="paragraph">
      <style:paragraph-properties fo:text-align="justify"/>
      <style:text-properties fo:font-size="10pt" style:font-size-asian="10pt" style:font-size-complex="10pt"/>
    </style:style>
    <style:style style:name="P64" style:parent-style-name="Standard" style:list-style-name="LFO2" style:family="paragraph">
      <style:paragraph-properties fo:text-align="justify"/>
      <style:text-properties fo:font-size="10pt" style:font-size-asian="10pt" style:font-size-complex="10pt"/>
    </style:style>
    <style:style style:name="P65" style:parent-style-name="Standard" style:list-style-name="LFO2" style:family="paragraph">
      <style:paragraph-properties fo:text-align="justify"/>
      <style:text-properties fo:font-size="10pt" style:font-size-asian="10pt" style:font-size-complex="10pt"/>
    </style:style>
    <style:style style:name="P66" style:parent-style-name="Standard" style:list-style-name="LFO2" style:family="paragraph">
      <style:paragraph-properties fo:text-align="justify"/>
      <style:text-properties fo:font-size="10pt" style:font-size-asian="10pt" style:font-size-complex="10pt"/>
    </style:style>
    <style:style style:name="P67" style:parent-style-name="Standard" style:list-style-name="LFO2" style:family="paragraph">
      <style:paragraph-properties fo:text-align="justify"/>
      <style:text-properties fo:font-size="10pt" style:font-size-asian="10pt" style:font-size-complex="10pt"/>
    </style:style>
    <style:style style:name="P6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0" style:parent-style-name="Standard" style:family="paragraph">
      <style:paragraph-properties fo:text-align="justify"/>
    </style:style>
    <style:style style:name="T71" style:parent-style-name="Προεπιλεγμένηγραμματοσειρά" style:family="text">
      <style:text-properties fo:font-style="italic" style:font-style-asian="italic" style:font-style-complex="italic" fo:font-size="10pt" style:font-size-asian="10pt" style:font-size-complex="10pt"/>
    </style:style>
    <style:style style:name="T72" style:parent-style-name="Προεπιλεγμένηγραμματοσειρά" style:family="text">
      <style:text-properties fo:font-size="10pt" style:font-size-asian="10pt" style:font-size-complex="10pt"/>
    </style:style>
    <style:style style:name="P73" style:parent-style-name="Standard" style:list-style-name="LFO3" style:family="paragraph">
      <style:paragraph-properties fo:text-align="justify"/>
      <style:text-properties fo:font-size="10pt" style:font-size-asian="10pt" style:font-size-complex="10pt"/>
    </style:style>
    <style:style style:name="P74" style:parent-style-name="Standard" style:list-style-name="LFO3" style:family="paragraph">
      <style:paragraph-properties fo:text-align="justify"/>
      <style:text-properties fo:font-size="10pt" style:font-size-asian="10pt" style:font-size-complex="10pt"/>
    </style:style>
    <style:style style:name="P75" style:parent-style-name="Standard" style:list-style-name="LFO3" style:family="paragraph">
      <style:paragraph-properties fo:text-align="justify"/>
      <style:text-properties fo:font-size="10pt" style:font-size-asian="10pt" style:font-size-complex="10pt"/>
    </style:style>
    <style:style style:name="P76" style:parent-style-name="Standard" style:list-style-name="LFO3" style:family="paragraph">
      <style:paragraph-properties fo:text-align="justify"/>
      <style:text-properties fo:font-size="10pt" style:font-size-asian="10pt" style:font-size-complex="10pt"/>
    </style:style>
    <style:style style:name="P77" style:parent-style-name="Standard" style:list-style-name="LFO3" style:family="paragraph">
      <style:paragraph-properties fo:text-align="justify"/>
      <style:text-properties fo:font-size="10pt" style:font-size-asian="10pt" style:font-size-complex="10pt"/>
    </style:style>
    <style:style style:name="P7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8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1" style:parent-style-name="Standard" style:family="paragraph">
      <style:paragraph-properties fo:text-align="justify"/>
    </style:style>
    <style:style style:name="T82" style:parent-style-name="Προεπιλεγμένηγραμματοσειρά" style:family="text">
      <style:text-properties fo:font-size="10pt" style:font-size-asian="10pt" style:font-size-complex="10pt"/>
    </style:style>
    <style:style style:name="T83" style:parent-style-name="Προεπιλεγμένηγραμματοσειρά" style:family="text">
      <style:text-properties fo:font-style="italic" style:font-style-asian="italic" style:font-style-complex="italic" fo:font-size="10pt" style:font-size-asian="10pt" style:font-size-complex="10pt"/>
    </style:style>
    <style:style style:name="T84" style:parent-style-name="Προεπιλεγμένηγραμματοσειρά" style:family="text">
      <style:text-properties fo:font-size="10pt" style:font-size-asian="10pt" style:font-size-complex="10pt"/>
    </style:style>
    <style:style style:name="P85" style:parent-style-name="Standard" style:family="paragraph">
      <style:paragraph-properties fo:text-align="justify"/>
    </style:style>
    <style:style style:name="T86" style:parent-style-name="Προεπιλεγμένηγραμματοσειρά" style:family="text">
      <style:text-properties fo:font-size="10pt" style:font-size-asian="10pt" style:font-size-complex="10pt"/>
    </style:style>
    <style:style style:name="T87" style:parent-style-name="Προεπιλεγμένηγραμματοσειρά" style:family="text">
      <style:text-properties fo:font-style="italic" style:font-style-asian="italic" style:font-style-complex="italic" fo:font-size="10pt" style:font-size-asian="10pt" style:font-size-complex="10pt"/>
    </style:style>
    <style:style style:name="T88" style:parent-style-name="Προεπιλεγμένηγραμματοσειρά" style:family="text">
      <style:text-properties fo:font-size="10pt" style:font-size-asian="10pt" style:font-size-complex="10pt"/>
    </style:style>
    <style:style style:name="P8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9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9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9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93" style:parent-style-name="Standard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94" style:parent-style-name="Standard" style:list-style-name="LFO4" style:family="paragraph">
      <style:paragraph-properties fo:text-align="justify"/>
      <style:text-properties fo:font-size="10pt" style:font-size-asian="10pt" style:font-size-complex="10pt"/>
    </style:style>
    <style:style style:name="P95" style:parent-style-name="Standard" style:list-style-name="LFO4" style:family="paragraph">
      <style:paragraph-properties fo:text-align="justify"/>
      <style:text-properties fo:font-size="10pt" style:font-size-asian="10pt" style:font-size-complex="10pt"/>
    </style:style>
    <style:style style:name="P96" style:parent-style-name="Standard" style:list-style-name="LFO4" style:family="paragraph">
      <style:paragraph-properties fo:text-align="justify"/>
      <style:text-properties fo:font-size="10pt" style:font-size-asian="10pt" style:font-size-complex="10pt"/>
    </style:style>
    <style:style style:name="P97" style:parent-style-name="Standard" style:list-style-name="LFO4" style:family="paragraph">
      <style:paragraph-properties fo:text-align="justify"/>
      <style:text-properties fo:font-size="10pt" style:font-size-asian="10pt" style:font-size-complex="10pt"/>
    </style:style>
    <style:style style:name="P98" style:parent-style-name="Standard" style:family="paragraph">
      <style:paragraph-properties fo:text-align="justify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99" style:parent-style-name="Standard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100" style:parent-style-name="Standard" style:list-style-name="LFO5" style:family="paragraph">
      <style:paragraph-properties fo:text-align="justify"/>
      <style:text-properties fo:font-size="10pt" style:font-size-asian="10pt" style:font-size-complex="10pt"/>
    </style:style>
    <style:style style:name="P101" style:parent-style-name="Standard" style:list-style-name="LFO5" style:family="paragraph">
      <style:paragraph-properties fo:text-align="justify"/>
      <style:text-properties fo:font-size="10pt" style:font-size-asian="10pt" style:font-size-complex="10pt"/>
    </style:style>
    <style:style style:name="P102" style:parent-style-name="Standard" style:list-style-name="LFO5" style:family="paragraph">
      <style:paragraph-properties fo:text-align="justify"/>
      <style:text-properties fo:font-size="10pt" style:font-size-asian="10pt" style:font-size-complex="10pt"/>
    </style:style>
    <style:style style:name="P103" style:parent-style-name="Standard" style:list-style-name="LFO5" style:family="paragraph">
      <style:paragraph-properties fo:text-align="justify"/>
      <style:text-properties fo:font-size="10pt" style:font-size-asian="10pt" style:font-size-complex="10pt"/>
    </style:style>
    <style:style style:name="P104" style:parent-style-name="Standard" style:list-style-name="LFO5" style:family="paragraph">
      <style:paragraph-properties fo:text-align="justify"/>
      <style:text-properties fo:font-size="10pt" style:font-size-asian="10pt" style:font-size-complex="10pt"/>
    </style:style>
    <style:style style:name="P105" style:parent-style-name="Standard" style:list-style-name="LFO5" style:family="paragraph">
      <style:paragraph-properties fo:text-align="justify"/>
    </style:style>
    <style:style style:name="T106" style:parent-style-name="Προεπιλεγμένηγραμματοσειρά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ΘΑΝΑΤΙΚΗ ΠΟΙΝΗ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ΡΌΛΟΣ ΤΩΝ ΠΟΙΝΩΝ</text:p>
          </table:table-cell>
          <table:table-cell table:style-name="TableCell9">
            <text:p text:style-name="P10">ΥΠΕΡ ΤΗΣ ΘΑΝΑΤΙΚΗΣ ΠΟΙΝΗΣ</text:p>
          </table:table-cell>
          <table:table-cell table:style-name="TableCell11">
            <text:p text:style-name="P12">ΚΑΤΑ ΤΗΣ ΘΑΝΑΤΙΚΗΣ ΠΟΙΝΗΣ</text:p>
          </table:table-cell>
        </table:table-row>
        <table:table-row table:style-name="TableRow13">
          <table:table-cell table:style-name="TableCell14">
            <text:p text:style-name="P15">Σωφρονισμός του παραβάτη</text:p>
          </table:table-cell>
          <table:table-cell table:style-name="TableCell16">
            <text:p text:style-name="P17">Απόδοση δικαιοσύνης</text:p>
          </table:table-cell>
          <table:table-cell table:style-name="TableCell18">
            <text:p text:style-name="P19">Η απόλυτη αξία της ανθρώπινης ζωής</text:p>
          </table:table-cell>
        </table:table-row>
        <table:table-row table:style-name="TableRow20">
          <table:table-cell table:style-name="TableCell21">
            <text:p text:style-name="P22">Κοινωνική επανένταξη</text:p>
          </table:table-cell>
          <table:table-cell table:style-name="TableCell23">
            <text:p text:style-name="P24">Αποκατάσταση της ηθικής τάξης</text:p>
          </table:table-cell>
          <table:table-cell table:style-name="TableCell25">
            <text:p text:style-name="P26">Κοινωνικός χαρακτήρας των ποινών</text:p>
          </table:table-cell>
        </table:table-row>
        <table:table-row table:style-name="TableRow27">
          <table:table-cell table:style-name="TableCell28">
            <text:p text:style-name="P29">Παραδειγματισμός / αποτροπή επανάληψης</text:p>
          </table:table-cell>
          <table:table-cell table:style-name="TableCell30">
            <text:p text:style-name="P31">Το κύρος της Δικαιοσύνης και του νόμου</text:p>
          </table:table-cell>
          <table:table-cell table:style-name="TableCell32">
            <text:p text:style-name="P33">δικαστική πλάνη</text:p>
          </table:table-cell>
        </table:table-row>
        <table:table-row table:style-name="TableRow34">
          <table:table-cell table:style-name="TableCell35">
            <text:p text:style-name="P36">Περί δικαίου αίσθημα</text:p>
          </table:table-cell>
          <table:table-cell table:style-name="TableCell37">
            <text:p text:style-name="P38">Μείωση στυγερών εγκλημάτων</text:p>
          </table:table-cell>
          <table:table-cell table:style-name="TableCell39">
            <text:p text:style-name="P40"><text:s/>Αυταρχισμός εξουσίας / εκφοβισμός του πολίτη</text:p>
          </table:table-cell>
        </table:table-row>
        <table:table-row table:style-name="TableRow41">
          <table:table-cell table:style-name="TableCell42">
            <text:p text:style-name="P43">Ικανοποίηση του θύματος ή της οικογένειάς του</text:p>
          </table:table-cell>
          <table:table-cell table:style-name="TableCell44">
            <text:p text:style-name="P45">Μέσο αντιμετώπισης της εγκληματικότητας</text:p>
          </table:table-cell>
          <table:table-cell table:style-name="TableCell46">
            <text:p text:style-name="P47">Παιδεία: η αποτελεσματική απάντηση στο έγκλημα</text:p>
          </table:table-cell>
        </table:table-row>
      </table:table>
      <text:p text:style-name="P48"/>
      <text:p text:style-name="P49">Ποινή= τιμωρία. Ως νομικός όρος αναφέρεται <text:s/>στην στέρηση της προσωπικής ελευθερίας του παραβάτη ή στην υποχρεώση καταβολής χρηματικού προστίμου κατόπιν δικαστικής απόφασης. Η εσχάτη των ποινών, η <text:s/>θανατική ποινή, επιβάλλεται ως ακραία <text:s/>τιμωρία σε άτομα που διέπραξαν σκληρά κι αποτρόπαια εγκλήματα. Πρόκειται για τη νόμιμη αφαίρεση από το κράτος της ζωής ενός ανθρώπου.</text:p>
      <text:p text:style-name="P50"/>
      <text:p text:style-name="P51">Επιχειρήματα υπέρ <text:s/>της θανατικής ποινής</text:p>
      <text:list text:style-name="LFO1" text:continue-numbering="true">
        <text:list-item>
          <text:p text:style-name="P52">λειτουργεί αποτρεπτικά για τους άλλους</text:p>
        </text:list-item>
        <text:list-item>
          <text:p text:style-name="P53">ανασταλτικά θα λειτουργήσει για τους επαγγελματίες εγκληματίες</text:p>
        </text:list-item>
        <text:list-item>
          <text:p text:style-name="P54">ικανοποιεί απόλυτα την οικογένεια των θυμάτων</text:p>
        </text:list-item>
        <text:list-item>
          <text:p text:style-name="P55">κάθε ποινή είναι ανεπανόρθωτη, εκτός <text:s/>από τη χρηματική ποινή</text:p>
        </text:list-item>
        <text:list-item>
          <text:p text:style-name="P56">οι εγκληματίες <text:s/>είναι διαταραγμένες προσωπικότητες και δεν σωφρονίζονται</text:p>
        </text:list-item>
        <text:list-item>
          <text:p text:style-name="P57">πολλοί εγκληματίες επαναλαμβάνουν το έγκλημα μετά την αποφυλάκισή τους</text:p>
        </text:list-item>
      </text:list>
      <text:p text:style-name="P58"/>
      <text:p text:style-name="P59">Αντεπιχειρήματα</text:p>
      <text:list text:style-name="LFO2" text:continue-numbering="true">
        <text:list-item>
          <text:p text:style-name="P60">δεν αντιμετωπίζονται τα γενεσιουργά αίτια της εγκληματικότητας (κοινωνικά αίτια και ανθρώπινες αδυναμίες)&gt; είναι αφέλεια να πιστεύει κανείς ότι μπορεί να περιορίσει την εγκληματικότητα</text:p>
        </text:list-item>
        <text:list-item>
          <text:p text:style-name="P61">πουθενά δεν έχει πιστοποιηθεί σχέση ανάμεσα στη θανατική ποινή και στη μείωση της εγκληματικότητας</text:p>
        </text:list-item>
        <text:list-item>
          <text:p text:style-name="P62">υπάρχουν πιο πολιτισμένα μέσα για την καταπολέμηση της εγκληματικότητας: εκπαίδευση, θεσμοί κοινωνικοποίησης, κοινωνικό κράτος και νόμοι που προστατεύουν τα ανθρώπινα δικαιώματα</text:p>
        </text:list-item>
        <text:list-item>
          <text:p text:style-name="P63">το ποινικό δίκαιο αποβλέπει στον σωφρονισμό του δράστη κι όχι στην εκδίκηση, με την εκτέλεση η πολιτεία αρνείται την αρχή της αποκατάστασης κι επανένταξης</text:p>
        </text:list-item>
        <text:list-item>
          <text:p text:style-name="P64">η θανατική ποινή αμφισβητεί την αξία της ανθρώπινης ζωής</text:p>
        </text:list-item>
        <text:list-item>
          <text:p text:style-name="P65">αποτελεί μέσο εκφοβισμού του πολίτη κι υιοθετείται από αυταρχικά καθεστώτα</text:p>
        </text:list-item>
        <text:list-item>
          <text:p text:style-name="P66">βασανίζει ψυχολογικά τους ανθρώπους,εφόσον τους αναγκάζει να περιμένουν το θάνατό τους, που γνωρίζουν με βεβαιότητα</text:p>
        </text:list-item>
        <text:list-item>
          <text:p text:style-name="P67">κάθε άνθρωπος έχει δικαίωμα σωφρονισμού κι επανόρθωσης</text:p>
        </text:list-item>
      </text:list>
      <text:p text:style-name="P68">Οι ριζικές μεταρρυθμίσεις στα θέματα της παιδείας και της υγείας πρέπει να απασχολούν τους κυβερνώντες κι όχι η λήξη εξοντωντικών μέτρων τιμωρίας. Αρκεί η ισόβια κάθειρξη για ιδιαζόντος επαχθή εγκλήματα με την προϋπόθεση να μην βγαίνει από τη φυλακή στα 20 χρόνια ο δράστης.</text:p>
      <text:p text:style-name="P69"/>
      <text:p text:style-name="P70"><text:span text:style-name="T71">ΕΝΑΛΛΑΚΤΙΚΕΣ ΜΟΡΦΕΣ ΠΟΙΝΗΣ (</text:span><text:span text:style-name="T72">σε περιπτώσεις αδικημάτων που δεν σχετίζονται με την κοινωνική ασφάλεια)</text:span></text:p>
      <text:list text:style-name="LFO3" text:continue-numbering="true">
        <text:list-item>
          <text:p text:style-name="P73">εγκλεισμός <text:s/>κι αποκλεισμός από αγαπημένα πρόσωπα, ήχους, θεάματα</text:p>
        </text:list-item>
        <text:list-item>
          <text:p text:style-name="P74">επιβολή χρηματικής ποινής για ελαφρότερες περιπτώσεις</text:p>
        </text:list-item>
        <text:list-item>
          <text:p text:style-name="P75">παροχή κοινωφελούς εργασίας σε υπηρεσίες του κράτους χωρίς αμοιβή</text:p>
        </text:list-item>
        <text:list-item>
          <text:p text:style-name="P76">τμηματική έκτιση ποινής: εργασία εκτός καταστήματος κι επιστροφή το σ/κ</text:p>
        </text:list-item>
        <text:list-item>
          <text:p text:style-name="P77">ημιελεύθερη διαβίωση: διανυκτέρευση εντός καταστήματος</text:p>
        </text:list-item>
      </text:list>
      <text:p text:style-name="P78"/>
      <text:p text:style-name="P79">Ευθανασία</text:p>
      <text:p text:style-name="P80">είναι ο ανώδυνος θάνατος που προκαλείται ή επισπεύδεται με τη χρήση φαρμάκων για την απαλλαγή του αρρώστου από την αγωνία, τον πόνο και την ανίατη αρρώστια. Μορφές ευθανασίας:</text:p>
      <text:p text:style-name="P81"><text:span text:style-name="T82">*</text:span><text:span text:style-name="T83">ενεργητική ευθανασία</text:span><text:span text:style-name="T84">: ο θάνατος επέρχεται με τη συνδρομή τρίτων μέσω συγκεκριμένων ενεργειών</text:span></text:p>
      <text:p text:style-name="P85"><text:span text:style-name="T86">*</text:span><text:span text:style-name="T87">παθητική ευθανασία</text:span><text:span text:style-name="T88">: ο θάνατος, επέρχεται επειδή δεν λαμβάνονται μέτρα για την αποτροπή του, στερώντας έτσι από τον ασθενή τη δυνατότητα ζωής. Οι περισσότεροι γιατροί που τάσσονται υπέρ της ευθανασίας προτιμούν <text:s/>την παθητική της μορφή, γιατί εμπλέκονται λιγότερο.</text:span></text:p>
      <text:p text:style-name="P89"/>
      <text:p text:style-name="P90">Η ευθανασία απασχολεί τους φιλοσόφους και τους επιστήμονες από ηθική, ιατρική, φιλοσοφική, ψυχολογική, ανθρωπιστική άποψη. Σε κάποιες χώρες έχει νομιμοποιηθεί: Ολλανδία, Λουξεμβούργο, Βέλγιο, Ελβετία, Αυστραλία. Σε κάποιες είναι ανεκτή χωρίς να έχει νομιμοποιηθεί: Καναδάς Γερμανία, Σουηδία, Δανία, Κίνα. Στη χώρα μας απαγορεύεται<text:s/><text:soft-page-break/>ρητά από τον νόμο.</text:p>
      <text:p text:style-name="P91"/>
      <text:p text:style-name="P92"/>
      <text:p text:style-name="P93">επιχειρήματα υπέρ της ευθανασίας</text:p>
      <text:list text:style-name="LFO4" text:continue-numbering="true">
        <text:list-item>
          <text:p text:style-name="P94">πραγματώνεται το αναφαίρετο δικαίωμα της αυτοδιάθεσης και της αυτονομίας του ανθρώπου</text:p>
        </text:list-item>
        <text:list-item>
          <text:p text:style-name="P95">η λύτρωση των ασθενών από τους φρικτούς πόνους είναι πράξη ανθρωπισμού</text:p>
        </text:list-item>
        <text:list-item>
          <text:p text:style-name="P96">όταν η ασθένεια εκφυλίζει τον ασθενή, είναι ζήτημα αξιοπρέπειας</text:p>
        </text:list-item>
        <text:list-item>
          <text:p text:style-name="P97">όταν ο ασθενής διατηρείται στη ζωή με τεχνητά μέσα, τότε ο γιατρός έχει ηθική υποχρέωση να τον απαλλάξει από τη ζωή</text:p>
        </text:list-item>
      </text:list>
      <text:p text:style-name="P98"/>
      <text:p text:style-name="P99">αντεπιχειρήματα</text:p>
      <text:list text:style-name="LFO5" text:continue-numbering="true">
        <text:list-item>
          <text:p text:style-name="P100">δεν τίθεται ζήτημα ελεύθερης βούλησης, όταν η συγκατάθεση του ασθενούς προκύπτει στο <text:s/>πλαίσιο του πόνου και της επιθανάτιας αγωνίας</text:p>
        </text:list-item>
        <text:list-item>
          <text:p text:style-name="P101">ενδεχομένως μπορεί να αποτελέσει μέσο εξυπηρέτησης οικονομικών συμφερόντων π.χ. ωφελείται το κρατικό σύστημα υγείας ή οι συγγενείς εισπράττουν κληρονομιά ή προκύπτουν οφέλη για τις αφαλιστικές εταιρείες</text:p>
        </text:list-item>
        <text:list-item>
          <text:p text:style-name="P102">υπονομεύεται η σχέση ασθενούς με ανίατες αρρώστιες -γιατρού&gt; φόβος μήπως ο γιατρός συναινέσει για την ευθανασία</text:p>
        </text:list-item>
        <text:list-item>
          <text:p text:style-name="P103">ο γιατρός έχει ορκιστεί να υπηρετεί τον άνθρωπο κι όχι για να επισπεύδει τον θάνατό του</text:p>
        </text:list-item>
        <text:list-item>
          <text:p text:style-name="P104">υπάρχει φόβος να μην εφαρμόζεται ισότιμα κι άτομα που ανήκουν σε κατώτερα στρώματα να γίνονται ευκολότερα θύματα</text:p>
        </text:list-item>
        <text:list-item>
          <text:p text:style-name="P105"><text:span text:style-name="T106">είναι απαραίτητο να προσφέρεται παρηγορητική φροντίδα από εξειδικευμένο προσωπικό σε όλη τη διάρκεια της ανίατης αρρώστιας του ασθενού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zh" style:country-asian="CN" style:language-complex="hi" style:country-complex="IN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ohn home</meta:initial-creator>
    <dc:creator>ΜΑΡΙΑ ΚΑΛΛΙΤΣΗ</dc:creator>
    <meta:creation-date>2025-02-12T21:28:00Z</meta:creation-date>
    <dc:date>2025-02-12T21:28:00Z</dc:date>
    <meta:template xlink:href="Normal" xlink:type="simple"/>
    <meta:editing-cycles>2</meta:editing-cycles>
    <meta:editing-duration>PT0S</meta:editing-duration>
    <meta:document-statistic meta:page-count="2" meta:paragraph-count="10" meta:word-count="786" meta:character-count="5025" meta:row-count="35" meta:non-whitespace-character-count="4249"/>
  </office:meta>
</office:document-meta>
</file>