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Βασικό" style:master-page-name="MP0" style:family="paragraph">
      <style:paragraph-properties fo:break-before="page" fo:text-align="center"/>
      <style:text-properties fo:font-weight="bold" style:font-weight-asian="bold" style:font-weight-complex="bold"/>
    </style:style>
    <style:style style:name="P2" style:parent-style-name="Βασικό" style:family="paragraph">
      <style:paragraph-properties fo:text-indent="0.5in"/>
    </style:style>
    <style:style style:name="T3" style:parent-style-name="Προεπιλεγμένηγραμματοσειρά" style:family="text">
      <style:text-properties fo:font-weight="bold" style:font-weight-asian="bold" style:font-weight-complex="bold"/>
    </style:style>
    <style:style style:name="P4" style:parent-style-name="Βασικό" style:family="paragraph">
      <style:paragraph-properties fo:text-align="justify"/>
    </style:style>
    <style:style style:name="P5" style:parent-style-name="Βασικό" style:family="paragraph">
      <style:paragraph-properties fo:text-align="center"/>
    </style:style>
    <style:style style:name="T6" style:parent-style-name="Προεπιλεγμένηγραμματοσειρά" style:family="text">
      <style:text-properties fo:font-weight="bold" style:font-weight-asian="bold" style:font-weight-complex="bold"/>
    </style:style>
    <style:style style:name="T7" style:parent-style-name="Προεπιλεγμένηγραμματοσειρά" style:family="text">
      <style:text-properties fo:font-weight="bold" style:font-weight-asian="bold" style:font-weight-complex="bold"/>
    </style:style>
    <style:style style:name="T8" style:parent-style-name="Προεπιλεγμένηγραμματοσειρά" style:family="text">
      <style:text-properties fo:font-weight="bold" style:font-weight-asian="bold" style:font-weight-complex="bold"/>
    </style:style>
    <style:style style:name="P9" style:parent-style-name="Βασικό" style:family="paragraph">
      <style:paragraph-properties fo:text-align="justify"/>
    </style:style>
    <style:style style:name="T10" style:parent-style-name="Προεπιλεγμένηγραμματοσειρά" style:family="text">
      <style:text-properties style:text-underline-type="single" style:text-underline-style="solid" style:text-underline-width="auto" style:text-underline-mode="continuous"/>
    </style:style>
    <style:style style:name="P11" style:parent-style-name="Βασικό" style:family="paragraph">
      <style:paragraph-properties fo:text-align="justify"/>
    </style:style>
    <style:style style:name="T12" style:parent-style-name="Προεπιλεγμένηγραμματοσειρά" style:family="text">
      <style:text-properties style:text-underline-type="single" style:text-underline-style="solid" style:text-underline-width="auto" style:text-underline-mode="continuous"/>
    </style:style>
    <style:style style:name="P13" style:parent-style-name="Βασικό" style:family="paragraph">
      <style:paragraph-properties fo:text-align="justify"/>
    </style:style>
    <style:style style:name="T14" style:parent-style-name="Προεπιλεγμένηγραμματοσειρά" style:family="text">
      <style:text-properties style:text-underline-type="single" style:text-underline-style="solid" style:text-underline-width="auto" style:text-underline-mode="continuous"/>
    </style:style>
    <style:style style:name="P15" style:parent-style-name="Βασικό" style:family="paragraph">
      <style:paragraph-properties fo:text-align="justify"/>
    </style:style>
    <style:style style:name="T16" style:parent-style-name="Προεπιλεγμένηγραμματοσειρά" style:family="text">
      <style:text-properties style:text-underline-type="single" style:text-underline-style="solid" style:text-underline-width="auto" style:text-underline-mode="continuous"/>
    </style:style>
    <style:style style:name="P17" style:parent-style-name="Βασικό" style:family="paragraph">
      <style:paragraph-properties fo:text-align="justify"/>
    </style:style>
    <style:style style:name="T18" style:parent-style-name="Προεπιλεγμένηγραμματοσειρά" style:family="text">
      <style:text-properties style:text-underline-type="single" style:text-underline-style="solid" style:text-underline-width="auto" style:text-underline-mode="continuous"/>
    </style:style>
    <style:style style:name="P19" style:parent-style-name="Βασικό" style:family="paragraph">
      <style:paragraph-properties fo:text-align="justify"/>
    </style:style>
    <style:style style:name="T20" style:parent-style-name="Προεπιλεγμένηγραμματοσειρά" style:family="text">
      <style:text-properties style:text-underline-type="single" style:text-underline-style="solid" style:text-underline-width="auto" style:text-underline-mode="continuous"/>
    </style:style>
    <style:style style:name="P21" style:parent-style-name="Βασικό" style:family="paragraph">
      <style:paragraph-properties fo:text-align="center"/>
      <style:text-properties fo:font-weight="bold" style:font-weight-asian="bold" style:font-weight-complex="bold"/>
    </style:style>
    <style:style style:name="P22" style:parent-style-name="Βασικό" style:list-style-name="LFO3" style:family="paragraph"/>
    <style:style style:name="P23" style:parent-style-name="Βασικό" style:list-style-name="LFO3" style:family="paragraph"/>
    <style:style style:name="P24" style:parent-style-name="Βασικό" style:list-style-name="LFO3" style:family="paragraph"/>
    <style:style style:name="P25" style:parent-style-name="Βασικό" style:list-style-name="LFO3" style:family="paragraph"/>
    <style:style style:name="P26" style:parent-style-name="Βασικό" style:family="paragraph">
      <style:text-properties fo:font-weight="bold" style:font-weight-asian="bold" style:font-weight-complex="bold"/>
    </style:style>
    <style:style style:name="P27" style:parent-style-name="Βασικό" style:list-style-name="LFO4" style:family="paragraph">
      <style:paragraph-properties fo:text-align="justify"/>
    </style:style>
    <style:style style:name="P28" style:parent-style-name="Βασικό" style:list-style-name="LFO4" style:family="paragraph">
      <style:paragraph-properties fo:text-align="justify"/>
    </style:style>
    <style:style style:name="P29" style:parent-style-name="Βασικό" style:family="paragraph">
      <style:text-properties fo:font-weight="bold" style:font-weight-asian="bold" style:font-weight-complex="bold"/>
    </style:style>
    <style:style style:name="P30" style:parent-style-name="Βασικό" style:list-style-name="LFO5" style:family="paragraph"/>
    <style:style style:name="P31" style:parent-style-name="Βασικό" style:list-style-name="LFO5" style:family="paragraph"/>
    <style:style style:name="P32" style:parent-style-name="Βασικό" style:list-style-name="LFO5" style:family="paragraph"/>
    <style:style style:name="T33"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P34" style:parent-style-name="Βασικό" style:list-style-name="LFO6" style:family="paragraph">
      <style:paragraph-properties fo:text-align="justify"/>
    </style:style>
    <style:style style:name="P35" style:parent-style-name="Βασικό" style:list-style-name="LFO6" style:family="paragraph">
      <style:paragraph-properties fo:text-align="justify"/>
    </style:style>
    <style:style style:name="P36" style:parent-style-name="Βασικό" style:list-style-name="LFO7" style:family="paragraph">
      <style:paragraph-properties fo:text-align="justify"/>
    </style:style>
    <style:style style:name="P37" style:parent-style-name="Βασικό" style:list-style-name="LFO7" style:family="paragraph">
      <style:paragraph-properties fo:text-align="justify"/>
    </style:style>
    <style:style style:name="P38" style:parent-style-name="Βασικό" style:list-style-name="LFO7" style:family="paragraph">
      <style:paragraph-properties fo:text-align="justify"/>
    </style:style>
    <style:style style:name="P39" style:parent-style-name="Βασικό" style:list-style-name="LFO7" style:family="paragraph">
      <style:paragraph-properties fo:text-align="justify"/>
    </style:style>
    <style:style style:name="P40" style:parent-style-name="Βασικό" style:list-style-name="LFO7" style:family="paragraph">
      <style:paragraph-properties fo:text-align="justify"/>
    </style:style>
    <style:style style:name="P41" style:parent-style-name="Βασικό" style:list-style-name="LFO7" style:family="paragraph">
      <style:paragraph-properties fo:text-align="justify"/>
    </style:style>
    <style:style style:name="P42" style:parent-style-name="Βασικό" style:list-style-name="LFO7" style:family="paragraph">
      <style:paragraph-properties fo:text-align="justify"/>
    </style:style>
    <style:style style:name="P43" style:parent-style-name="Βασικό" style:list-style-name="LFO8" style:family="paragraph">
      <style:paragraph-properties fo:text-align="justify"/>
    </style:style>
    <style:style style:name="P44" style:parent-style-name="Βασικό" style:list-style-name="LFO8" style:family="paragraph">
      <style:paragraph-properties fo:text-align="justify"/>
    </style:style>
    <style:style style:name="P45" style:parent-style-name="Βασικό" style:family="paragraph">
      <style:paragraph-properties fo:text-align="center"/>
      <style:text-properties fo:font-weight="bold" style:font-weight-asian="bold" style:font-weight-complex="bold"/>
    </style:style>
    <style:style style:name="P46" style:parent-style-name="Βασικό" style:family="paragraph">
      <style:paragraph-properties fo:text-align="center"/>
      <style:text-properties fo:font-weight="bold" style:font-weight-asian="bold" style:font-weight-complex="bold"/>
    </style:style>
    <style:style style:name="P47" style:parent-style-name="Βασικό" style:family="paragraph">
      <style:paragraph-properties fo:text-align="center"/>
      <style:text-properties fo:font-weight="bold" style:font-weight-asian="bold" style:font-weight-complex="bold"/>
    </style:style>
    <style:style style:name="P48" style:parent-style-name="Παράγραφοςλίστας" style:list-style-name="LFO10" style:family="paragraph">
      <style:paragraph-properties fo:text-align="justify"/>
    </style:style>
    <style:style style:name="P49" style:parent-style-name="Παράγραφοςλίστας" style:list-style-name="LFO10" style:family="paragraph">
      <style:paragraph-properties fo:text-align="justify"/>
    </style:style>
    <style:style style:name="P50" style:parent-style-name="Παράγραφοςλίστας" style:list-style-name="LFO9" style:family="paragraph">
      <style:paragraph-properties fo:text-align="justify"/>
    </style:style>
    <style:style style:name="P51" style:parent-style-name="Βασικό" style:list-style-name="LFO9" style:family="paragraph">
      <style:paragraph-properties fo:text-align="justify"/>
    </style:style>
    <style:style style:name="P52" style:parent-style-name="Βασικό" style:family="paragraph">
      <style:paragraph-properties fo:text-align="justify"/>
      <style:text-properties fo:font-weight="bold" style:font-weight-asian="bold" style:font-weight-complex="bold"/>
    </style:style>
    <style:style style:name="P53" style:parent-style-name="Βασικό" style:family="paragraph">
      <style:paragraph-properties fo:text-align="justify"/>
      <style:text-properties fo:font-weight="bold" style:font-weight-asian="bold" style:font-weight-complex="bold"/>
    </style:style>
    <style:style style:name="P54" style:parent-style-name="Βασικό" style:family="paragraph">
      <style:paragraph-properties fo:text-align="justify"/>
      <style:text-properties fo:font-weight="bold" style:font-weight-asian="bold" style:font-weight-complex="bold"/>
    </style:style>
    <style:style style:name="P55" style:parent-style-name="Βασικό" style:family="paragraph">
      <style:paragraph-properties fo:text-align="center"/>
      <style:text-properties fo:font-weight="bold" style:font-weight-asian="bold" style:font-weight-complex="bold"/>
    </style:style>
    <style:style style:name="P56" style:parent-style-name="Παράγραφοςλίστας" style:list-style-name="LFO13" style:family="paragraph">
      <style:paragraph-properties fo:text-align="justify"/>
    </style:style>
    <style:style style:name="P57" style:parent-style-name="Παράγραφοςλίστας" style:list-style-name="LFO13" style:family="paragraph">
      <style:paragraph-properties fo:text-align="justify"/>
    </style:style>
    <style:style style:name="P58" style:parent-style-name="Παράγραφοςλίστας" style:list-style-name="LFO13" style:family="paragraph">
      <style:paragraph-properties fo:text-align="justify"/>
    </style:style>
    <style:style style:name="P59" style:parent-style-name="Παράγραφοςλίστας" style:list-style-name="LFO13" style:family="paragraph">
      <style:paragraph-properties fo:text-align="justify"/>
    </style:style>
    <style:style style:name="P60" style:parent-style-name="Βασικό" style:family="paragraph">
      <style:paragraph-properties fo:text-align="justify"/>
    </style:style>
    <style:style style:name="P61" style:parent-style-name="Βασικό" style:family="paragraph">
      <style:paragraph-properties fo:text-align="center"/>
    </style:style>
    <style:style style:name="T62" style:parent-style-name="Προεπιλεγμένηγραμματοσειρά" style:family="text">
      <style:text-properties fo:font-weight="bold" style:font-weight-asian="bold" style:font-weight-complex="bold"/>
    </style:style>
    <style:style style:name="P63" style:parent-style-name="Βασικό" style:family="paragraph">
      <style:paragraph-properties fo:text-align="justify"/>
    </style:style>
    <style:style style:name="P64" style:parent-style-name="Βασικό" style:family="paragraph">
      <style:paragraph-properties fo:text-align="center"/>
    </style:style>
    <style:style style:name="T65"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Προεπιλεγμένηγραμματοσειρά" style:family="text">
      <style:text-properties fo:font-weight="bold" style:font-weight-asian="bold" style:font-weight-complex="bold" style:text-underline-type="single" style:text-underline-style="solid" style:text-underline-width="auto" style:text-underline-mode="continuous"/>
    </style:style>
    <style:style style:name="P67" style:parent-style-name="Παράγραφοςλίστας" style:list-style-name="LFO14" style:family="paragraph">
      <style:paragraph-properties fo:text-align="justify"/>
    </style:style>
    <style:style style:name="P68" style:parent-style-name="Παράγραφοςλίστας" style:list-style-name="LFO14" style:family="paragraph">
      <style:paragraph-properties fo:text-align="justify"/>
    </style:style>
    <style:style style:name="P69" style:parent-style-name="Παράγραφοςλίστας" style:list-style-name="LFO14" style:family="paragraph">
      <style:paragraph-properties fo:text-align="justify"/>
    </style:style>
    <style:style style:name="P70" style:parent-style-name="Παράγραφοςλίστας" style:list-style-name="LFO14" style:family="paragraph">
      <style:paragraph-properties fo:text-align="justify"/>
    </style:style>
    <style:style style:name="P71" style:parent-style-name="Βασικό" style:family="paragraph">
      <style:paragraph-properties fo:text-align="justify"/>
    </style:style>
    <style:style style:name="P72" style:parent-style-name="Βασικό" style:family="paragraph">
      <style:paragraph-properties fo:text-align="justify"/>
    </style:style>
  </office:automatic-styles>
  <office:body>
    <office:text text:use-soft-page-breaks="true">
      <text:p text:style-name="P1">ΑΓΑΠΗ</text:p>
      <text:p text:style-name="P2"><text:span text:style-name="T3">Αγάπη</text:span><text:s/>είναι το συναίσθημα συμπάθειας και αφοσίωσης σε πρόσωπα (ή πράγματα). Είναι το ζωηρό ενδιαφέρον και ο ισχυρός ψυχικός δεσμός που ενώνει τους ανθρώπους.</text:p>
      <text:p text:style-name="P4">Ειδικότερα, το περιεχόμενο της αγάπης συνίσταται στην ψυχική προσέγγιση των ανθρώπων χωρίς ιδιοτέλεια και υστεροβουλία, αλλά με αίσθημα ευθύνης και σεβασμού. Προϋποθέτει τη διάθεση να γνωρίσουμε σε βάθος τον άλλο, να βγούμε από τα στενά όρια του εαυτού μας, να μοιραστούμε μαζί του τις ιδέες και τα συναισθήματά μας, να αφοσιωθούμε σ’ αυτόν.</text:p>
      <text:p text:style-name="P5"><text:line-break/><text:span text:style-name="T6">Μορφές</text:span><text:span text:style-name="T7"><text:s/>της<text:s/></text:span><text:span text:style-name="T8"><text:s/>Αγάπης</text:span></text:p>
      <text:p text:style-name="P9"><text:span text:style-name="T10">η γονική αγάπη</text:span> (μητρική – πατρική): η τρυφερότητα, η στοργή και η φροντίδα που δείχνουν οι γονείς προς τα παιδιά τους.</text:p>
      <text:p text:style-name="P11"><text:span text:style-name="T12">η αδελφική αγάπη</text:span>: η αγάπη που αναπτύσσεται ανάμεσα στα αδέλφια.</text:p>
      <text:p text:style-name="P13"><text:span text:style-name="T14">η ερωτική αγάπη</text:span>: η επιθυμία να ταυτιστούμε με κάποιο άλλο πρόσωπο και να μοιραστούμε μαζί του τη ζωή μας.</text:p>
      <text:p text:style-name="P15"><text:span text:style-name="T16">η αγάπη προς τον συνάνθρωπο</text:span>: η αγάπη που ξυπνάει το αίσθημα ευθύνης και σεβασμού προς τον άλλον και εκφράζει τη διάθεση να εδραιωθεί η καλοσύνη, η ισότητα και η δικαιοσύνη στον κόσμο.</text:p>
      <text:p text:style-name="P17"><text:span text:style-name="T18">η αγάπη προς τον εαυτό μας</text:span>: η πίστη στον εαυτό μας και ο αυτοσεβασμός. Η κακώς νοούμενη αγάπη προς τον εαυτό μας καταντά φιλαυτία, καθώς αποτελεί πρόσκομμα στην αγάπη προς το συνάνθρωπο.</text:p>
      <text:p text:style-name="P19"><text:span text:style-name="T20">άλλες μορφές αγάπης</text:span> είναι: η αγάπη προς τους φίλους, την πατρίδα, το Θεό, τα γράμματα, τις τέχνες, την ειρήνη, τα ζώα,</text:p>
      <text:p text:style-name="Βασικό"/>
      <text:p text:style-name="P21">Τα χαρακτηριστικά<text:s/>της αγάπης</text:p>
      <text:list text:style-name="LFO3" text:continue-numbering="true">
        <text:list-item>
          <text:p text:style-name="P22">η ανιδιοτέλεια και η αφοσίωση.</text:p>
        </text:list-item>
        <text:list-item>
          <text:p text:style-name="P23">η σταθερότητα και η υπομονή</text:p>
        </text:list-item>
        <text:list-item>
          <text:p text:style-name="P24"><text:s/>η διάθεση συγχώρησης και συνδιαλλαγής.</text:p>
        </text:list-item>
        <text:list-item>
          <text:p text:style-name="P25">η μεταβλητότητα, καθώς εύκολα<text:s/>υποχωρεί, αν δεν είναι γνήσια</text:p>
        </text:list-item>
      </text:list>
      <text:p text:style-name="Βασικό"/>
      <text:p text:style-name="P26">Η<text:s/>Σημασία Αγάπης</text:p>
      <text:list text:style-name="LFO4" text:continue-numbering="true">
        <text:list-item>
          <text:p text:style-name="P27">Προωθεί την κοινωνική γαλήνη, την αρμονική συνεργασία<text:s/><text:s/>και<text:s/>την<text:s/>σταθερότητα με την ειρηνική επίλυση των διαφορών μεταξύ των ατόμων, των διάφορων ομάδων και των εθνών.</text:p>
        </text:list-item>
        <text:list-item>
          <text:p text:style-name="P28">Καλλιεργεί την αλληλεγγύη,<text:s/>τη φιλανθρωπία και<text:s/>την<text:s/>ομόνοια</text:p>
        </text:list-item>
      </text:list>
      <text:p text:style-name="P29"/>
      <text:soft-page-break/>
      <text:list text:style-name="LFO5" text:continue-numbering="true">
        <text:list-item>
          <text:p text:style-name="P30">Αποτελεί πηγή έμπνευσης και δημιουργίας αξιόλογων έργων (ιδίως με τη μορφή του έρωτα).</text:p>
        </text:list-item>
        <text:list-item>
          <text:p text:style-name="P31">Οδηγεί στην αυτογνωσία μέσω<text:s/>της<text:s/>αντιπαραβολής<text:s/>του Εαυτού<text:s/>με την προσωπικότητα των άλλων ανθρώπων.</text:p>
        </text:list-item>
        <text:list-item>
          <text:p text:style-name="P32">Διευρύνει τον πνευματικό ορίζοντα του ατόμου δια μέσου της προσέγγισης των προσωπικοτήτων των άλλων ανθρώπων και του πολιτισμού των άλλων λαών.</text:p>
        </text:list-item>
      </text:list>
      <text:p text:style-name="Βασικό"><text:span text:style-name="T33">Στον ηθικό τομέα:</text:span></text:p>
      <text:list text:style-name="LFO6" text:continue-numbering="true">
        <text:list-item>
          <text:p text:style-name="P34">Ολοκληρώνει ηθικά το άτομο, καθώς καλλιεργεί τα ευγενέστερα αισθήματα, όπως είναι ο σεβασμός, η αλληλεγγύη, η φιλανθρωπία και η καλοσύνη.</text:p>
        </text:list-item>
        <text:list-item>
          <text:p text:style-name="P35">Απαλλάσσει από τα πάθη και τις κακίες.</text:p>
        </text:list-item>
      </text:list>
      <text:list text:style-name="LFO7" text:continue-numbering="true">
        <text:list-item>
          <text:p text:style-name="P36">Καταπολεμά τον εγωισμό, την ιδιοτέλεια, τους συμφεροντολογικούς υπολογισμούς και τη ζήλεια.</text:p>
        </text:list-item>
        <text:list-item>
          <text:p text:style-name="P37">Ο άνθρωπος που αγαπά νιώθει και είναι πραγματικά ευτυχισμένος.</text:p>
        </text:list-item>
        <text:list-item>
          <text:p text:style-name="P38">Αισθάνεται ψυχική γαλήνη, ψυχική ισορροπία και πληρότητα.</text:p>
        </text:list-item>
        <text:list-item>
          <text:p text:style-name="P39">Η αγάπη εδραιώνει το αίσθημα της συντροφικότητας και αμβλύνει τη μοναξιά.</text:p>
        </text:list-item>
        <text:list-item>
          <text:p text:style-name="P40">Καθιστά τον άνθρωπο ανεκτικό, αισιόδοξο, υπομονετικό, εύπιστο, στοργικό, καλοσυνάτο.</text:p>
        </text:list-item>
        <text:list-item>
          <text:p text:style-name="P41">Ενεργοποιεί το άτομο και ενισχύει τη δημιουργικότητά του.</text:p>
        </text:list-item>
        <text:list-item>
          <text:p text:style-name="P42">Απαλύνει τον πόνο, καθώς γονιμοποιεί λόγια παρηγοριάς και πράξεις φιλανθρωπίας.</text:p>
        </text:list-item>
      </text:list>
      <text:list text:style-name="LFO8" text:continue-numbering="true">
        <text:list-item>
          <text:p text:style-name="P43">Προϋποθέσεις για την οικονομική ευημερία και πρόοδο είναι η κοινωνική γαλήνη και η αρμονική συνεργασία, στοιχεία που προωθεί η αγάπη.</text:p>
        </text:list-item>
        <text:list-item>
          <text:p text:style-name="P44">Αποφεύγεται ο αθέμιτος ανταγωνισμός, η αισχροκέρδεια, η εκμετάλλευση.</text:p>
        </text:list-item>
      </text:list>
      <text:p text:style-name="P45"/>
      <text:p text:style-name="P46">Γιατί μειώνεται η αγάπη γύρω μας;</text:p>
      <text:p text:style-name="P47"/>
      <text:list text:style-name="LFO10" text:continue-numbering="true">
        <text:list-item>
          <text:p text:style-name="P48">Λόγω του ατομισμού, της ιδιοτέλειας και της αδιαφορίας για τον πλησίον.</text:p>
        </text:list-item>
        <text:list-item>
          <text:p text:style-name="P49">Λόγω<text:s/>του έντονου ρυθμού της ζωής, ο οποίος<text:s/>επηρεάζει αρνητικά<text:s/>τις διαπροσωπικές σχέσεις.</text:p>
        </text:list-item>
      </text:list>
      <text:list text:style-name="LFO9" text:continue-numbering="true">
        <text:list-item>
          <text:p text:style-name="P50">Λόγω<text:s/>του ανταγωνιστικού πνεύματος,<text:s/>της απληστίας, της φιλοχρηματίας και του πνεύματος καταναλωτισμού και υλικού ευδαιμονισμού. Έτσι, η αγάπη στηρίζεται στα υλικά αγαθά, όχι στα ψυχικά και πνευματικά.</text:p>
        </text:list-item>
        <text:list-item>
          <text:p text:style-name="P51">Λόγω<text:s/>του φαινομένου της βίας, της εγκληματικότητας, της επέκτασης των πολέμων.</text:p>
        </text:list-item>
      </text:list>
      <text:p text:style-name="P52"/>
      <text:p text:style-name="P53"/>
      <text:p text:style-name="P54"/>
      <text:soft-page-break/>
      <text:p text:style-name="P55">Προϋποθέσεις Ανάπτυξης Αγάπης</text:p>
      <text:list text:style-name="LFO13" text:continue-numbering="true">
        <text:list-item>
          <text:p text:style-name="P56">Η παιδεία που καλλιεργεί το σεβασμό προς τον άνθρωπο.</text:p>
        </text:list-item>
        <text:list-item>
          <text:p text:style-name="P57">Η καταπολέμηση του εγωισμού και της ιδιοτέλειας.</text:p>
        </text:list-item>
        <text:list-item>
          <text:p text:style-name="P58">Η ψυχική ανωτερότητα και το κατάλληλο ήθος.</text:p>
        </text:list-item>
        <text:list-item>
          <text:p text:style-name="P59">Η διάθεση προσφοράς και αυτοθυσίας.</text:p>
        </text:list-item>
      </text:list>
      <text:p text:style-name="P60"/>
      <text:p text:style-name="P61"><text:span text:style-name="T62">Έρωτας</text:span>:</text:p>
      <text:p text:style-name="P63">Πρόκειται για<text:s/>έντονο συναίσθημα έλξης και επιθυμίας μεταξύ δύο προσώπων, που χαρακτηρίζεται και από πόθο για σεξουαλική επαφή.</text:p>
      <text:p text:style-name="P64"><text:span text:style-name="T65">Τα χαρακτηριστικά γνωρίσματα του έρωτα</text:span><text:span text:style-name="T66">:</text:span></text:p>
      <text:list text:style-name="LFO14" text:continue-numbering="true">
        <text:list-item>
          <text:p text:style-name="P67">Ο έρωτας χαρακτηρίζεται από διαρκή και έντονη επιθυμία για το άλλο άτομο.</text:p>
        </text:list-item>
        <text:list-item>
          <text:p text:style-name="P68">Ο έρωτας συνιστά πηγή έντονης ευτυχίας, μα και έντονης θλίψης.</text:p>
        </text:list-item>
        <text:list-item>
          <text:p text:style-name="P69">Ο έρωτας χαρακτηρίζεται από την κτητική διάθεση που προκαλεί στο άτομο.</text:p>
        </text:list-item>
        <text:list-item>
          <text:p text:style-name="P70">Ο έρωτας επιτρέπει στο άτομο να γνωρίσει καλύτερα τον εαυτό του</text:p>
        </text:list-item>
      </text:list>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Calibri Light" style:font-name-asian="Times New Roman" style:font-name-complex="Times New Roman" fo:color="#2F5496"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Calibri Light" style:font-name-asian="Times New Roman" style:font-name-complex="Times New Roman" fo:color="#2F5496"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2F5496"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2F5496"/>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2F5496"/>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Calibri Light"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2F5496"/>
    </style:style>
    <style:style style:name="Έντονοαπόσπ." style:display-name="Έντονο απόσπ." style:family="paragraph" style:parent-style-name="Βασικό" style:next-style-name="Βασικό">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2F5496"/>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Wingdings"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image text:level="1" xlink:href="media/image1.png" xlink:type="simple" xlink:show="embed" xlink:actuate="onLoad">
        <style:list-level-properties text:space-before="0.2812in" text:min-label-width="0.25in" style:vertical-pos="middle" style:vertical-rel="line" fo:width="0.1388in" fo:height="0.1388in" text:list-level-position-and-space-mode="label-alignment">
          <style:list-level-label-alignment text:label-followed-by="listtab" fo:margin-left="0.5312in" fo:text-indent="-0.25in"/>
        </style:list-level-properties>
      </text:list-level-style-image>
      <text:list-level-style-bullet text:level="2" text:style-name="WW_CharLFO14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14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14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14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14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14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14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14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ΙΑ ΚΑΛΛΙΤΣΗ</meta:initial-creator>
    <dc:creator>ΜΑΡΙΑ ΚΑΛΛΙΤΣΗ</dc:creator>
    <meta:creation-date>2025-02-15T19:18:00Z</meta:creation-date>
    <dc:date>2025-02-15T19:45:00Z</dc:date>
    <meta:template xlink:href="Normal" xlink:type="simple"/>
    <meta:editing-cycles>10</meta:editing-cycles>
    <meta:editing-duration>PT1620S</meta:editing-duration>
    <meta:document-statistic meta:page-count="3" meta:paragraph-count="8" meta:word-count="643" meta:character-count="4110" meta:row-count="28" meta:non-whitespace-character-count="3475"/>
  </office:meta>
</office:document-meta>
</file>