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Βασικό" style:family="paragraph">
      <style:paragraph-properties fo:text-align="justify"/>
    </style:style>
    <style:style style:name="T16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Βασικό" style:family="paragraph">
      <style:paragraph-properties fo:text-align="justify"/>
    </style:style>
    <style:style style:name="T21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4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Βασικό" style:family="paragraph">
      <style:text-properties fo:font-size="14pt" style:font-size-asian="14pt" style:font-size-complex="14pt"/>
    </style:style>
    <style:style style:name="P33" style:parent-style-name="Βασικό" style:family="paragraph">
      <style:paragraph-properties fo:text-align="justify"/>
    </style:style>
    <style:style style:name="T34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Βασικό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ΑΣΚΗΣΕΙΣ ΓΙΑ ΤΗΝ ΠΑΡΑΛΟΓΗ «ΤΟΥ ΝΕΚΡΟΥ ΑΔΕΛΦΟΥ»</text:p>
      <text:p text:style-name="P2">Α)Ερωτήσεις της μορφής σωστό – λάθος:</text:p>
      <text:p text:style-name="P3">1. Οι στίχοι του ποιήµατος είναι ανοµοιοκατάληκτοι δεκαπεντασύλλαβοι.<text:s/></text:p>
      <text:p text:style-name="P4">2. Το ποίηµα αυτό εντάσσεται στην κατηγορία των δηµοτικών τραγουδιών<text:s/>της ξενιτιάς</text:p>
      <text:p text:style-name="P5">3. Στο ταξίδι της επιστροφής χαλαρώνει ο γοργός ρυθµός του ποιήµατος.<text:s/></text:p>
      <text:p text:style-name="P6"><text:s/>4. Η αναγνώριση µάνας - Αρετής γίνεται µε τα γνωστά στα δηµοτικά τραγούδια σηµάδια</text:p>
      <text:p text:style-name="P7"/>
      <text:p text:style-name="P8">Β)Κυκλώστε<text:s/>την<text:s/>απάντηση που θεωρείτε σωστή:<text:s/></text:p>
      <text:p text:style-name="P9">1. Η ανάστασητου Κωσταντή είναι δικαιολογηµένη, επειδή:</text:p>
      <text:p text:style-name="P10"><text:s/>α) πρόκειται για µια πλαστή κατασκευή<text:s/></text:p>
      <text:p text:style-name="P11">β) έχει προηγηθεί το µυριανάθεµα και η βαριά κατάρα της µάνας (στ. 29)<text:s/></text:p>
      <text:p text:style-name="P12">γ) είναι ένας κοινός τόπος στη λογοτεχνία και δεν µας εντυπωσιάζει</text:p>
      <text:p text:style-name="P13">δ) συνδέεται µε τις σχετικές λαϊκές δοξασίες.</text:p>
      <text:p text:style-name="P14"/>
      <text:p text:style-name="P15"><text:span text:style-name="T16">Γ)</text:span><text:s/><text:span text:style-name="T17">Ποιος, κατά τη γνώµη σας, είναι ο ήρωας που κυριαρχεί στο ποίηµα; Να δικαιολογήσετε την απάντησή σας.<text:s/></text:span></text:p>
      <text:p text:style-name="P18">Δ)<text:s/>Το ταξίδι της επιστροφής έχει χαρακτηριστεί ως<text:s/>«οδοιπορικό αγωνίας»<text:s/>για την Αρετή. Συµφωνείτε µε το χαρακτηρισµό αυτό; Να δικαιολογήσετε την απάντησή σας.<text:s/></text:p>
      <text:p text:style-name="P19">Ε)<text:s/>Ποιο πρόσωπο του τραγουδιού σας προκαλεί τη µεγαλύτερη συµπάθεια και γιατί;</text:p>
      <text:p text:style-name="P20"><text:span text:style-name="T21">ΣΤ)<text:s/></text:span><text:span text:style-name="T22">Στους<text:s/></text:span><text:span text:style-name="T23">Πέρσες</text:span><text:span text:style-name="T24"><text:s/>του Αισχύλου επαναφέρεται στη ζωή (ανακαλείται) ο ∆αρείος. ∆ιαβάστε από αυτό το θεατρικό έργο τους στ. 628-680 και δείξτε αν και µέχρι ποιου βαθµού σχετίζονται οι στίχοι αυτοί µε τους στ. 22-29 του τραγουδιού<text:s/></text:span><text:span text:style-name="T25">«</text:span><text:span text:style-name="T26">Του Νεκρού Αδελφού</text:span><text:span text:style-name="T27">»</text:span><text:span text:style-name="T28">.</text:span></text:p>
      <text:p text:style-name="P29"/>
      <text:p text:style-name="P30"/>
      <text:p text:style-name="P31"/>
      <text:soft-page-break/>
      <text:p text:style-name="P32">«Σεβαστή βασίλισσα των Περσών<text:line-break/>στέλνε λοιπόν και συ τις χοές σου<text:line-break/>στα βασίλεια του Άδη απ' τη γη<text:line-break/>κι εμείς θα ζητήσουμε με ύμνους<text:line-break/>να σταθούν βοηθοί μας.<text:line-break/>Μακάριοι εσείς θεοί του κάτω κόσμου<text:line-break/>ανεβάστε ξανά την ψυχή του στο φως<text:line-break/>γιατί αυτός, που ξέρει απ' όλους καλύτερα,<text:line-break/>μπορεί να βρει στα βάσανά μας γιατρικό,<text:line-break/>αυτός μόνο το τέλος μπορεί να μας πει.<text:line-break/>Άραγε με ακούει ο μακαρισμένος<text:line-break/>ο ισόθεος βασιλιάς<text:line-break/>που σε γλώσσα γνώριμη, περσική,<text:line-break/>τον φωνάζουν με κλάματα και μοιρολόγια<text:line-break/>και με θλιβερά ξεφωνητά;<text:line-break/>Όσο μπορώ ψηλότερα θα διαλαλήσω<text:line-break/>τη μαύρη συμφορά που μας βρήκε.<text:line-break/>Άραγε μ' ακούει βαθιά μες απ' τον τάφο του;<text:line-break/>Αλλά, εσύ, Γη,<text:line-break/>και σεις οι άλλοι άρχοντες των νεκρών,<text:line-break/>αφήστε από τα βασίλειά σας ν' ανεβεί στο φως<text:line-break/>η μακαρισμένη, περήφανη ψυχή<text:line-break/>ο Θεός των Περσών που γεννήθηκε στα Σούσα.<text:line-break/>Στείλτε τον επάνω αυτόν<text:line-break/>που όμοιό του<text:s/>ως τώρα δεν έχει σκεπάσει<text:line-break/>το χώμα της Περσίας.<text:line-break/>Πόσο πολύ αγαπητός είναι ο άντρας,<text:line-break/>πόσο πολύ αγαπητός ο τάφος<text:line-break/>που σκεπάζει μια τόσο αγαπημένη ψυχή.<text:line-break/>Αιδωνέα, στείλε τον ν' ανεβεί σε μας<text:line-break/>στείλε τον έξω στο φως, Αιδωνέα, το Δαρείο, τον ασύγκριτο βασιλιά μας.<text:line-break/>Γιατί εκείνος ποτέ δεν επήγαινε<text:line-break/>να καταστρέψει το στρατό του<text:line-break/>σε άδικες πολεμικές συγκρούσεις».</text:p>
      <text:p text:style-name="P33"><text:span text:style-name="T34">[πηγή: Ι. Γρυπάρης, </text:span><text:span text:style-name="T35">Οι τραγωδίες του Αισχύλου</text:span><text:span text:style-name="T36">, Εστία, Αθήνα 1938]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ΚανονικόWeb" style:display-name="Κανονικό (Web)" style:family="paragraph" style:parent-style-name="Βασικό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5-01-15T19:38:00Z</meta:creation-date>
    <dc:date>2025-01-15T19:54:00Z</dc:date>
    <meta:template xlink:href="Normal" xlink:type="simple"/>
    <meta:editing-cycles>2</meta:editing-cycles>
    <meta:editing-duration>PT960S</meta:editing-duration>
    <meta:document-statistic meta:page-count="2" meta:paragraph-count="5" meta:word-count="396" meta:character-count="2534" meta:row-count="17" meta:non-whitespace-character-count="2143"/>
  </office:meta>
</office:document-meta>
</file>