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" style:parent-style-name="Βασικό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Παράγραφοςλίστας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Παράγραφοςλίστας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Παράγραφοςλίστας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Παράγραφοςλίστας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Βασικό" style:family="paragraph">
      <style:paragraph-properties fo:text-align="center"/>
    </style:style>
    <style:style style:name="T1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Βασικό" style:family="paragraph">
      <style:paragraph-properties fo:text-align="center"/>
    </style:style>
    <style:style style:name="T1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" style:parent-style-name="Βασικό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Βασικό" style:family="paragraph">
      <style:paragraph-properties fo:text-align="center"/>
    </style:style>
    <style:style style:name="T3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Βασικό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" style:parent-style-name="Βασικό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ΓΡΑΠΤΟΣ ΛΟΓΟΣ</text:p>
      <text:p text:style-name="P2">πλεονεκτήματα</text:p>
      <text:list text:style-name="LFO1" text:continue-numbering="true">
        <text:list-item>
          <text:p text:style-name="P3">Ο ανώτερος πολιτισμός ανακαλύφθηκε με την ανακάλυψη της γραφής. Τα γραπτά κείμενα γίνονται αθάνατα και αποθηκεύουν γνώσεις προηγούμενων γενιών.</text:p>
        </text:list-item>
        <text:list-item>
          <text:p text:style-name="P4"><text:s/>Ο γραπτός λόγος χαρακτηρίζεται από σαφήνεια και ακρίβεια στην έκφραση. Είναι επιμελημένος, με φροντισμένη σύνταξη και πλούσιο λεξιλόγιο.</text:p>
        </text:list-item>
        <text:list-item>
          <text:p text:style-name="P5">Είναι σαφής γιατί προηγείται σκέψη, μελέτη, προσχεδιασμός. Δεν επιδέχεται αοριστολογίες και σπάνια δέχεται διορθώσεις.</text:p>
        </text:list-item>
        <text:list-item>
          <text:p text:style-name="P6">Έχει κύρος και δύσκολα παρερμηνεύεται. Έχει χαρακτήρα επίσημο και μακροβιότητα.</text:p>
        </text:list-item>
        <text:list-item>
          <text:p text:style-name="P7">Οι τυχόν αμφιβολίες εκλείπουν με τη βοήθεια των συμφραζομένων και με την προσεκτική μελέτη και εμβάθυνση.</text:p>
        </text:list-item>
        <text:list-item>
          <text:p text:style-name="P8">Μπορεί να νικά τη φθορά του χρόνου και τις αδυναμίες της μνήμης.</text:p>
        </text:list-item>
      </text:list>
      <text:p text:style-name="P9"><text:span text:style-name="T10">Μ</text:span><text:span text:style-name="T11">ειονεκτήματα</text:span></text:p>
      <text:list text:style-name="LFO4" text:continue-numbering="true">
        <text:list-item>
          <text:p text:style-name="P12">Είναι περισσότερο ψυχρός, απρόσωπος, τυπικός.</text:p>
        </text:list-item>
        <text:list-item>
          <text:p text:style-name="P13">Δεν έχει την αμεσότητα.</text:p>
        </text:list-item>
        <text:list-item>
          <text:p text:style-name="P14">Δεν είναι προσιτός στο μέσο άνθρωπο.</text:p>
        </text:list-item>
        <text:list-item>
          <text:p text:style-name="P15">Ο χρόνος που μεσολαβεί δε δίνει τη δυνατότητα άμεσης απόκρισης.</text:p>
        </text:list-item>
      </text:list>
      <text:p text:style-name="P16"><text:span text:style-name="T17">ΠΡΟΦΟΡΙΚΟΣ ΛΟΓΟΣ</text:span></text:p>
      <text:p text:style-name="P18"><text:span text:style-name="T19">Π</text:span><text:span text:style-name="T20">λεονεκτήματα</text:span></text:p>
      <text:list text:style-name="LFO4" text:continue-numbering="true">
        <text:list-item>
          <text:p text:style-name="P21">Προηγήθηκε ιστορικά του γραπτού λόγου, καθώς εμφανίζεται με τη δημιουργία των πρώτων κοινωνιών.</text:p>
        </text:list-item>
        <text:list-item>
          <text:p text:style-name="P22"><text:s/>Η προφορική ομιλία υπερέχει ποσοτικά, αφού οι άνθρωποι περισσότερο γράφουν παρά μιλούν.</text:p>
        </text:list-item>
        <text:list-item>
          <text:p text:style-name="P23"><text:s/>Ο προφορικός λόγος διαθέτει παραγλωσσικά (επιτονισμός) και εξωγλωσσικά γνωρίσματα (χειρονομίες, έκφραση προσώπου) και έτσι ο πομπός και ο δέκτης φανερώνουν τη σκέψη, τη στάση, τα συναισθήματά<text:s/>τους.</text:p>
        </text:list-item>
        <text:list-item>
          <text:p text:style-name="P24">Είναι λόγος αυθόρμητος και ανεπιτήδευτος.</text:p>
        </text:list-item>
        <text:list-item>
          <text:p text:style-name="P25">Εκφράζει άμεσα τον συναισθηματικό κόσμο του ανθρώπου.<text:s/></text:p>
        </text:list-item>
        <text:list-item>
          <text:p text:style-name="P26">Επιδέχεται επεξηγήσεις, διευκρινίσεις, αντίλογο, αντίθεση.<text:s/></text:p>
        </text:list-item>
        <text:list-item>
          <text:p text:style-name="P27">Επειδή είναι απροσχεδίαστος είναι και ειλικρινής.</text:p>
        </text:list-item>
        <text:list-item>
          <text:p text:style-name="P28">Ευνοεί τον διάλογο.</text:p>
        </text:list-item>
        <text:list-item>
          <text:p text:style-name="P29">Διαθέτει αμεσότητα, καθώς η επικοινωνία συντελείται στον ίδιο χώρο και την ίδια στιγμή.</text:p>
        </text:list-item>
        <text:list-item>
          <text:p text:style-name="P30">Υπερέχει σε περιπτώσεις πολυσημίας, γιατί ο ακροατής μπορεί να ζητήσει διευκρινίσεις από τον ομιλητή.</text:p>
        </text:list-item>
        <text:list-item>
          <text:p text:style-name="P31">Προφορικά οι άνθρωποι επικοινωνούν ακόμα κι αν είναι αναλφάβητοι.</text:p>
        </text:list-item>
        <text:list-item>
          <text:p text:style-name="P32">Στον προφορικό λόγο η γλώσσα εξελίσσεται με ταχύτερους ρυθμούς.</text:p>
        </text:list-item>
      </text:list>
      <text:p text:style-name="P33"/>
      <text:p text:style-name="P34"><text:span text:style-name="T35">μειονεκτήματα</text:span></text:p>
      <text:p text:style-name="P36">• Είναι λιγότερο επιμελημένος, απροσχεδίαστος και μπορεί να οδηγήσει σε παρερμηνείες.<text:line-break/>• Δεν ευνοεί τον απαίδευτο, μιας και μπορεί να τον ρίξει σε παγίδες που ο ίδιος ακούσια δημιούργησε.<text:line-break/>• Τα λόγια λησμονούνται εύκολα, η μνήμη δύσκολα αποτυπώνει την ακρίβεια των λόγων, με αποτέλεσμα καθετί σημαντικό να χάνεται.<text:line-break/>• Οι λέξεις έχουν πολυσημία και ειδικά ο προφορικός λόγος επιδέχεται πολυάριθμες προεκτάσεις, δεν είναι σαφής και δημιουργεί προβλήματα επικοινωνίας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4-09-18T14:36:00Z</meta:creation-date>
    <dc:date>2024-09-18T14:47:00Z</dc:date>
    <meta:template xlink:href="Normal" xlink:type="simple"/>
    <meta:editing-cycles>3</meta:editing-cycles>
    <meta:editing-duration>PT660S</meta:editing-duration>
    <meta:document-statistic meta:page-count="1" meta:paragraph-count="4" meta:word-count="360" meta:character-count="2302" meta:row-count="16" meta:non-whitespace-character-count="1946"/>
  </office:meta>
</office:document-meta>
</file>