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ΔΗΜΗΤΡΗΣ ΜΟΣΧΟΣ,<text:s/>ΕΡΩΤΑΣ ΕΙΝΑΙ………</text:p>
      <text:p text:style-name="Βασικό">Έρωτας ίσως είναι ένας θεός</text:p>
      <text:p text:style-name="Βασικό">Για κάποιους ένας σκοπός ιδανικός</text:p>
      <text:p text:style-name="Βασικό">Είναι μια στιγμή μοναδική</text:p>
      <text:p text:style-name="Βασικό">Για όποιον απ' τα βέλη του τρυπηθεί</text:p>
      <text:p text:style-name="Βασικό"/>
      <text:p text:style-name="Βασικό">Ίσως να έρχεται από μια παιδική γνωριμία</text:p>
      <text:p text:style-name="Βασικό">Και από τότε κάποιος να άρπαξε την ευκαιρία</text:p>
      <text:p text:style-name="Βασικό">Να εμφανίστηκε μετά από χρόνια</text:p>
      <text:p text:style-name="Βασικό">Την Άνοιξη που πετούν τα χελιδόνια</text:p>
      <text:p text:style-name="Βασικό"/>
      <text:p text:style-name="Βασικό">Ο έρωτας μπορεί να βρεθεί σε βόλτες στα δάση</text:p>
      <text:p text:style-name="Βασικό">Όπου δυο αγαπημένοι θαυμάζουν την όμορφη πλάση</text:p>
      <text:p text:style-name="Βασικό">Μπορεί να απευθύνεται σε ένα πρόσωπο</text:p>
      <text:p text:style-name="Βασικό">Μέσα σε έναν κόσμο απρόσωπο...</text:p>
      <text:p text:style-name="Βασικό"/>
      <text:p text:style-name="Βασικό">"Έρως ανίκατε μάχαν" το αρχαίο κείμενο αναφέρει</text:p>
      <text:p text:style-name="Βασικό">Και σ' αυτό δεν μπορεί κανείς αντίρρηση να φέρει</text:p>
      <text:p text:style-name="Βασικό">Κι ίσως τελικά να αξίζει η αναμονή</text:p>
      <text:p text:style-name="Βασικό">Για όποιον του έρωτα τη γλύκα θέλει να γευθεί...</text:p>
      <text:p text:style-name="Βασικό"/>
      <text:p text:style-name="Βασικό">Ο έρωτας υπήρχε και χθες, υπάρχει και σήμερα</text:p>
      <text:p text:style-name="Βασικό">Υπάρχει παντού, δε γνωρίζει ηλικίες και σύνορα</text:p>
      <text:p text:style-name="Βασικό">Για μερικούς είναι ένα συναίσθημα ιερό</text:p>
      <text:p text:style-name="Βασικό">Που τους κρατά στη ζωή σαν το νερό</text:p>
      <text:p text:style-name="Βασικό"/>
      <text:p text:style-name="Βασικό">Φέρνει μερικούς απ' το σκοτάδι στο φως</text:p>
      <text:p text:style-name="Βασικό">Που ακόμα και τώρα αναρωτιούνται το πώς</text:p>
      <text:p text:style-name="Βασικό">Κάνει τις ζωές των ανθρώπων ριζικά να αλλάξουν</text:p>
      <text:p text:style-name="Βασικό">Και στον ουρανό από πολλή χαρά να πετάξουν</text:p>
      <text:p text:style-name="Βασικό"/>
      <text:soft-page-break/>
      <text:p text:style-name="Βασικό">Και τι είναι ο έρωτας στην τελική;</text:p>
      <text:p text:style-name="Βασικό">Αυτό χρειάζεται μια κρίση προσωπική</text:p>
      <text:p text:style-name="Βασικό">Στον έρωτα άλλωστε όλα επιτρέπονται</text:p>
      <text:p text:style-name="Βασικό">Και ευλογημένοι νιώθουν όσοι ερωτεύονται</text:p>
      <text:p text:style-name="Βασικό"/>
      <text:p text:style-name="Βασικό">Έρωτας μπορεί για κάποιους να είναι πολλά</text:p>
      <text:p text:style-name="Βασικό">Για άλλους να μην είναι και τίποτα</text:p>
      <text:p text:style-name="Βασικό">Μπορεί να είναι κάτι σημαντικό</text:p>
      <text:p text:style-name="Βασικό">Η σημασία στα ασήμαντα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2-16T14:58:00Z</meta:creation-date>
    <dc:date>2025-02-18T13:34:00Z</dc: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271" meta:row-count="8" meta:non-whitespace-character-count="1075"/>
  </office:meta>
</office:document-meta>
</file>