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Βασικό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Παράγραφοςλίστας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Βασικό" style:family="paragraph">
      <style:paragraph-properties fo:text-align="justify"/>
    </style:style>
    <style:style style:name="T2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Παράγραφοςλίστας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Παράγραφοςλίστας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Παράγραφοςλίστας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Παράγραφοςλίστας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Παράγραφοςλίστας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Βασικό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Βασικό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4" style:parent-style-name="Βασικό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Βασικό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Βασικό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Βασικό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ΕΝΔΥΜΑΣΙΑ</text:p>
      <text:p text:style-name="P2"><text:span text:style-name="T3">Ενδυμασία</text:span><text:span text:style-name="T4"><text:s/>είναι καθετί με το οποί</text:span><text:span text:style-name="T5">ο</text:span><text:span text:style-name="T6"><text:s/>ο άνθρωπος καλύπτει και στολίζει το σώμα του (ρούχα, κοσμήματα,</text:span><text:span text:style-name="T7"><text:s/></text:span><text:span text:style-name="T8">μακιγιά</text:span><text:span text:style-name="T9">ζ</text:span><text:span text:style-name="T10">,</text:span><text:span text:style-name="T11"><text:s/></text:span><text:span text:style-name="T12">χτένισμα)</text:span><text:span text:style-name="T13">.</text:span></text:p>
      <text:p text:style-name="P14"/>
      <text:p text:style-name="P15">Σκοπός της επινόησης της ενδυμασίας:</text:p>
      <text:list text:style-name="LFO1" text:continue-numbering="true">
        <text:list-item>
          <text:p text:style-name="P16">Η προστασία του ανθρώπου από τις καιρικές συνθήκες</text:p>
        </text:list-item>
        <text:list-item>
          <text:p text:style-name="P17">Καλλωπισμός</text:p>
        </text:list-item>
        <text:list-item>
          <text:p text:style-name="P18">Ικανοποίηση της<text:s/>φιλαρέσκειας</text:p>
        </text:list-item>
        <text:list-item>
          <text:p text:style-name="P19">Προσέλκυση του<text:s/>άλλου<text:s/>φύλου</text:p>
        </text:list-item>
        <text:list-item>
          <text:p text:style-name="P20">Επιθυμία για προβολή, εντυπωσιασμό και<text:s/>επιβολή<text:s/>στην <text:s/>κοινωνία</text:p>
        </text:list-item>
      </text:list>
      <text:p text:style-name="P21"/>
      <text:p text:style-name="P22"><text:span text:style-name="T23">Η σημασία της<text:s/></text:span><text:span text:style-name="T24">ενδυμασίας</text:span><text:span text:style-name="T25">:<text:s/></text:span></text:p>
      <text:list text:style-name="LFO3" text:continue-numbering="true">
        <text:list-item>
          <text:p text:style-name="P26">Η ενδυμασία παίζει σημαντικό ρόλο στη<text:s/>ζωή του ανθρώπου, γιατί τον προστατεύει <text:s/>και επίσης συνδέεται με την προσωπικότητά του, το κοινωνικό, πολιτικό και πολιτικό περιβάλλον που ζει κι αποτελεί μέσο επικοινωνίας.</text:p>
        </text:list-item>
        <text:list-item>
          <text:p text:style-name="P27">Μέσο κοινωνικής συνείδησης και διεκπεραίωσης κοινωνικού ρόλου του ατόμου</text:p>
        </text:list-item>
        <text:list-item>
          <text:p text:style-name="P28">Διαδραματίζει καθοριστικό ρόλο στη σύναψη των σχέσεων, γιατί σήμερα η εξωτερική εμφάνιση έχει σπουδαιότερο ρόλο από τον χαρακτήρα</text:p>
        </text:list-item>
        <text:list-item>
          <text:p text:style-name="P29">Συχνά εξαπατά, γιατί παρέχει λανθασμένη εντύπωση για τον χαρακτήρα του ατόμου</text:p>
        </text:list-item>
        <text:list-item>
          <text:p text:style-name="P30">Επιδρά καθοριστικά στην ψυχολογία μας, γιατί μια ωραία εμφάνιση μας προξενεί αυτοπεποίθηση, μας καθιστά αισιόδοξους, χαρούμενους <text:s/>και ευχάριστους στις κοινωνικές μας συναναστροφές</text:p>
        </text:list-item>
      </text:list>
      <text:p text:style-name="P31"/>
      <text:p text:style-name="P32">Η ενδυμασία αποκαλύπτει:</text:p>
      <text:list text:style-name="LFO2" text:continue-numbering="true">
        <text:list-item>
          <text:p text:style-name="P33">Κοινωνική θέση</text:p>
        </text:list-item>
        <text:list-item>
          <text:p text:style-name="P34">Οικονομική κατάσταση</text:p>
        </text:list-item>
        <text:list-item>
          <text:p text:style-name="P35">Επάγγελμα</text:p>
        </text:list-item>
        <text:list-item>
          <text:p text:style-name="P36">Πτυχές του χαρακτήρα</text:p>
        </text:list-item>
        <text:list-item>
          <text:p text:style-name="P37">Συναισθηματική κατάσταση</text:p>
        </text:list-item>
        <text:list-item>
          <text:p text:style-name="P38">Αισθητικές απόψεις</text:p>
        </text:list-item>
        <text:list-item>
          <text:p text:style-name="P39">Πολιτικές πεποιθήσεις και ιδεολογίες</text:p>
        </text:list-item>
        <text:list-item>
          <text:p text:style-name="P40">Εθνική και πολιτιστική ταυτότητα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>Παράγοντες που επηρεάζουν την επιλογή της ενδυμασίας σήμερα:</text:p>
      <text:list text:style-name="LFO4" text:continue-numbering="true">
        <text:list-item>
          <text:p text:style-name="P48">Το προσωπικό γούστο</text:p>
        </text:list-item>
        <text:list-item>
          <text:p text:style-name="P49">Η ψυχική<text:s/>διάθεση</text:p>
        </text:list-item>
        <text:list-item>
          <text:p text:style-name="P50">Ιδεολογία<text:s/></text:p>
        </text:list-item>
        <text:list-item>
          <text:p text:style-name="P51">Κοινωνικές περιστάσεις</text:p>
        </text:list-item>
        <text:list-item>
          <text:p text:style-name="P52">Η<text:s/>μόδα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5-04-05T16:50:00Z</meta:creation-date>
    <dc:date>2025-04-05T17:27:00Z</dc:date>
    <meta:template xlink:href="Normal" xlink:type="simple"/>
    <meta:editing-cycles>5</meta:editing-cycles>
    <meta:editing-duration>PT2220S</meta:editing-duration>
    <meta:document-statistic meta:page-count="2" meta:paragraph-count="2" meta:word-count="219" meta:character-count="1402" meta:row-count="9" meta:non-whitespace-character-count="1185"/>
  </office:meta>
</office:document-meta>
</file>