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9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9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text-transform="uppercase" fo:color="#2a1a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8b32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3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3" draw:style-name="a429" draw:master-page-name="Master1-Layout1-title-Διαφάνεια-τίτλου" presentation:presentation-page-layout-name="Master1-PPL1" draw:id="Slide-258">
        <draw:frame draw:id="id88" presentation:style-name="a432" draw:name="Τίτλος 1" svg:x="1.17949in" svg:y="1.20121in" svg:width="11.28436in" svg:height="4.80642in" presentation:class="title" presentation:placeholder="false">
          <draw:text-box>
            <text:p text:style-name="a431" text:class-names="" text:cond-style-name=""><text:span text:style-name="a430" text:class-names="">Προτυπα<text:line-break/>ειδωλα</text:span></text:p>
          </draw:text-box>
          <svg:title/>
          <svg:desc/>
        </draw:frame>
        <draw:frame draw:id="id89" presentation:style-name="a433" draw:name="Υπότιτλος 2" svg:x="2.4224in" svg:y="6.53893in" svg:width="8.79853in" svg:height="0.81177in" presentation:class="subtitle" presentation:placeholder="true">
          <draw:text-box/>
          <svg:title/>
          <svg:desc/>
        </draw:frame>
      </draw:page>
      <draw:page draw:name="Slide1" draw:style-name="a434" draw:master-page-name="Master1-Layout4-twoObj-Δύο-περιεχόμενα" presentation:presentation-page-layout-name="Master1-PPL4" draw:id="Slide-256">
        <draw:frame draw:id="id90" presentation:style-name="a437" draw:name="Τίτλος 1" svg:x="1.36885in" svg:y="0.41818in" svg:width="11.13115in" svg:height="1.63182in" presentation:class="title" presentation:placeholder="false">
          <draw:text-box>
            <text:p text:style-name="a436" text:class-names="" text:cond-style-name=""><text:span text:style-name="a435" text:class-names="">Προτυπα <text:s text:c="21"/>ΕΙΔΩΛΑ</text:span></text:p>
          </draw:text-box>
          <svg:title/>
          <svg:desc/>
        </draw:frame>
        <draw:frame draw:id="id91" presentation:style-name="a450" draw:name="Θέση περιεχομένου 3" svg:x="1.375in" svg:y="2.5in" svg:width="5.25in" svg:height="3.95833in" presentation:class="outline" presentation:placeholder="false">
          <draw:text-box>
            <text:list text:style-name="a440">
              <text:list-item>
                <text:p text:style-name="a439" text:class-names="" text:cond-style-name=""><text:span text:style-name="a438" text:class-names="">Κάθε πρόσωπο που λόγω της ζωής του λειτουργεί ως παράδειγμα προς μίμηση</text:span></text:p>
              </text:list-item>
            </text:list>
            <text:list text:style-name="a443">
              <text:list-item>
                <text:p text:style-name="a442" text:class-names="" text:cond-style-name=""><text:span text:style-name="a441" text:class-names="">Άτομα από το παρελθόν</text:span></text:p>
              </text:list-item>
            </text:list>
            <text:list text:style-name="a446">
              <text:list-item>
                <text:p text:style-name="a445" text:class-names="" text:cond-style-name=""><text:span text:style-name="a444" text:class-names="">Καταξιωμένοι στην πορεία του χρόνου</text:span></text:p>
              </text:list-item>
            </text:list>
            <text:list text:style-name="a449">
              <text:list-item>
                <text:p text:style-name="a448" text:class-names="" text:cond-style-name=""><text:span text:style-name="a447" text:class-names="">Ο άνθρωπος έχει την υπαρξιακή <text:s text:c="1"/>ανάγκη να <text:s text:c="1"/>έχει σημεία αναφοράς στη συμπεριφορά του και στη ζωή του</text:span></text:p>
              </text:list-item>
            </text:list>
          </draw:text-box>
          <svg:title/>
          <svg:desc/>
        </draw:frame>
        <draw:frame draw:id="id92" presentation:style-name="a466" draw:name="Θέση περιεχομένου 4" svg:x="7.27012in" svg:y="2.5in" svg:width="5.25in" svg:height="3.95833in" presentation:class="outline" presentation:placeholder="false">
          <draw:text-box>
            <text:list text:style-name="a453">
              <text:list-item>
                <text:p text:style-name="a452" text:class-names="" text:cond-style-name=""><text:span text:style-name="a451" text:class-names="">Άτομα του παρόντος, που γίνονται αντικείμενο λατρείας</text:span></text:p>
              </text:list-item>
            </text:list>
            <text:list text:style-name="a456">
              <text:list-item>
                <text:p text:style-name="a455" text:class-names="" text:cond-style-name=""><text:span text:style-name="a454" text:class-names="">Επιτυγχάνουν πρόσκαιρη αναγνώριση</text:span></text:p>
              </text:list-item>
            </text:list>
            <text:list text:style-name="a459">
              <text:list-item>
                <text:p text:style-name="a458" text:class-names="" text:cond-style-name=""><text:span text:style-name="a457" text:class-names="">Προκύπτουν από την ανάγκη μας να <text:s text:c="1"/>ξεφύγουμε από τη μονότονη πραγματικότητα</text:span></text:p>
              </text:list-item>
            </text:list>
            <text:list text:style-name="a462">
              <text:list-item>
                <text:p text:style-name="a461" text:class-names="" text:cond-style-name=""><text:span text:style-name="a460" text:class-names="">Αθλητές, τραγουδιστές, ηθοποιοί</text:span></text:p>
              </text:list-item>
            </text:list>
            <text:list text:style-name="a465">
              <text:list-item>
                <text:p text:style-name="a464" text:class-names="" text:cond-style-name=""><text:span text:style-name="a463" text:class-names=""/></text:p>
              </text:list-item>
            </text:list>
          </draw:text-box>
          <svg:title/>
          <svg:desc/>
        </draw:frame>
      </draw:page>
      <draw:page draw:name="Slide2" draw:style-name="a467" draw:master-page-name="Master1-Layout2-obj-Τίτλος-και-περιεχόμενο" presentation:presentation-page-layout-name="Master1-PPL2" draw:id="Slide-257">
        <draw:frame draw:id="id93" presentation:style-name="a470" draw:name="Τίτλος 1" svg:x="1.36885in" svg:y="0.41818in" svg:width="11.13115in" svg:height="1.63182in" presentation:class="title" presentation:placeholder="false">
          <draw:text-box>
            <text:p text:style-name="a469" text:class-names="" text:cond-style-name=""><text:span text:style-name="a468" text:class-names="">ΠΑΡΑΓΟΝΤΕς Διαμορφωσης ΠΡΟΤΥΠΩΝ</text:span></text:p>
          </draw:text-box>
          <svg:title/>
          <svg:desc/>
        </draw:frame>
        <draw:frame draw:id="id94" presentation:style-name="a492" draw:name="Θέση περιεχομένου 2" svg:x="1.36885in" svg:y="2.5in" svg:width="11.13115in" svg:height="3.93in" presentation:class="outline" presentation:placeholder="false">
          <draw:text-box>
            <text:list text:style-name="a473">
              <text:list-item>
                <text:p text:style-name="a472" text:class-names="" text:cond-style-name=""><text:span text:style-name="a471" text:class-names="">Οικογένεια</text:span></text:p>
              </text:list-item>
            </text:list>
            <text:list text:style-name="a476">
              <text:list-item>
                <text:p text:style-name="a475" text:class-names="" text:cond-style-name=""><text:span text:style-name="a474" text:class-names="">ΜΜΕ-κοινωνικό περιβάλλον</text:span></text:p>
              </text:list-item>
            </text:list>
            <text:list text:style-name="a479">
              <text:list-item>
                <text:p text:style-name="a478" text:class-names="" text:cond-style-name=""><text:span text:style-name="a477" text:class-names="">Σχολείο</text:span></text:p>
              </text:list-item>
            </text:list>
            <text:list text:style-name="a482">
              <text:list-item>
                <text:p text:style-name="a481" text:class-names="" text:cond-style-name=""><text:span text:style-name="a480" text:class-names="">Πολιτισμός (τέχνες, γράμματα, επιστήμη)</text:span></text:p>
              </text:list-item>
            </text:list>
            <text:list text:style-name="a485">
              <text:list-item>
                <text:p text:style-name="a484" text:class-names="" text:cond-style-name=""><text:span text:style-name="a483" text:class-names="">Ιστορία</text:span></text:p>
              </text:list-item>
            </text:list>
            <text:list text:style-name="a488">
              <text:list-item>
                <text:p text:style-name="a487" text:class-names="" text:cond-style-name=""><text:span text:style-name="a486" text:class-names="">Θρησκεία<text:s text:c="1"/></text:span></text:p>
              </text:list-item>
            </text:list>
            <text:list text:style-name="a491">
              <text:list-item>
                <text:p text:style-name="a490" text:class-names="" text:cond-style-name=""><text:span text:style-name="a489" text:class-names="">Πολιτική</text:span></text:p>
              </text:list-item>
            </text:list>
          </draw:text-box>
          <svg:title/>
          <svg:desc/>
        </draw:frame>
      </draw:page>
      <draw:page draw:name="Slide7" draw:style-name="a493" draw:master-page-name="Master1-Layout2-obj-Τίτλος-και-περιεχόμενο" presentation:presentation-page-layout-name="Master1-PPL2" draw:id="Slide-262">
        <draw:frame draw:id="id95" presentation:style-name="a496" draw:name="Τίτλος 1" svg:x="1.36885in" svg:y="0.41818in" svg:width="11.13115in" svg:height="1.63182in" presentation:class="title" presentation:placeholder="false">
          <draw:text-box>
            <text:p text:style-name="a495" text:class-names="" text:cond-style-name=""><text:span text:style-name="a494" text:class-names="">Τα χαρακτηριστικά των προτυπων</text:span></text:p>
          </draw:text-box>
          <svg:title/>
          <svg:desc/>
        </draw:frame>
        <draw:frame draw:id="id96" presentation:style-name="a521" draw:name="Θέση περιεχομένου 2" svg:x="1.36885in" svg:y="2.5in" svg:width="11.13115in" svg:height="3.93in" presentation:class="outline" presentation:placeholder="false">
          <draw:text-box>
            <text:list text:style-name="a499">
              <text:list-item>
                <text:p text:style-name="a498" text:class-names="" text:cond-style-name=""><text:span text:style-name="a497" text:class-names="">Πνευματική και ηθική συγκρότηση</text:span></text:p>
              </text:list-item>
            </text:list>
            <text:list text:style-name="a502">
              <text:list-item>
                <text:p text:style-name="a501" text:class-names="" text:cond-style-name=""><text:span text:style-name="a500" text:class-names="">Υπευθυνότητα</text:span></text:p>
              </text:list-item>
            </text:list>
            <text:list text:style-name="a505">
              <text:list-item>
                <text:p text:style-name="a504" text:class-names="" text:cond-style-name=""><text:span text:style-name="a503" text:class-names="">Αναπτυγμένη κοινωνική συνείδηση</text:span></text:p>
              </text:list-item>
            </text:list>
            <text:list text:style-name="a508">
              <text:list-item>
                <text:p text:style-name="a507" text:class-names="" text:cond-style-name=""><text:span text:style-name="a506" text:class-names="">Φιλοπατρία</text:span></text:p>
              </text:list-item>
            </text:list>
            <text:list text:style-name="a511">
              <text:list-item>
                <text:p text:style-name="a510" text:class-names="" text:cond-style-name=""><text:span text:style-name="a509" text:class-names="">Ενδιαφέρον για την ειρήνη, την οικολογία, <text:s text:c="1"/>για τα παγκόσμια προβλήματα</text:span></text:p>
              </text:list-item>
            </text:list>
            <text:list text:style-name="a514">
              <text:list-item>
                <text:p text:style-name="a513" text:class-names="" text:cond-style-name=""><text:span text:style-name="a512" text:class-names="">Εθελοντισμός</text:span></text:p>
              </text:list-item>
            </text:list>
            <text:list text:style-name="a517">
              <text:list-item>
                <text:p text:style-name="a516" text:class-names="" text:cond-style-name=""><text:span text:style-name="a515" text:class-names="">Αγωνιστικότητα</text:span></text:p>
              </text:list-item>
            </text:list>
            <text:list text:style-name="a520">
              <text:list-item>
                <text:p text:style-name="a519" text:class-names="" text:cond-style-name=""><text:span text:style-name="a518" text:class-names=""/></text:p>
              </text:list-item>
            </text:list>
          </draw:text-box>
          <svg:title/>
          <svg:desc/>
        </draw:frame>
      </draw:page>
      <draw:page draw:name="Slide4" draw:style-name="a522" draw:master-page-name="Master1-Layout2-obj-Τίτλος-και-περιεχόμενο" presentation:presentation-page-layout-name="Master1-PPL2" draw:id="Slide-259">
        <draw:frame draw:id="id97" presentation:style-name="a525" draw:name="Τίτλος 1" svg:x="1.36885in" svg:y="0.41818in" svg:width="11.13115in" svg:height="1.63182in" presentation:class="title" presentation:placeholder="false">
          <draw:text-box>
            <text:p text:style-name="a524" text:class-names="" text:cond-style-name=""><text:span text:style-name="a523" text:class-names="">Παραγοντες διαμορφωσησ ειδωλων</text:span></text:p>
          </draw:text-box>
          <svg:title/>
          <svg:desc/>
        </draw:frame>
        <draw:frame draw:id="id98" presentation:style-name="a550" draw:name="Θέση περιεχομένου 2" svg:x="1.36885in" svg:y="2.5in" svg:width="11.13115in" svg:height="3.93in" presentation:class="outline" presentation:placeholder="false">
          <draw:text-box>
            <text:list text:style-name="a528">
              <text:list-item>
                <text:p text:style-name="a527" text:class-names="" text:cond-style-name=""><text:span text:style-name="a526" text:class-names="">ΜΜΕ</text:span></text:p>
              </text:list-item>
            </text:list>
            <text:list text:style-name="a531">
              <text:list-item>
                <text:p text:style-name="a530" text:class-names="" text:cond-style-name=""><text:span text:style-name="a529" text:class-names="">Απολυταρχικά καθεστώτα</text:span></text:p>
              </text:list-item>
            </text:list>
            <text:list text:style-name="a534">
              <text:list-item>
                <text:p text:style-name="a533" text:class-names="" text:cond-style-name=""><text:span text:style-name="a532" text:class-names="">Μαζοποίηση</text:span></text:p>
              </text:list-item>
            </text:list>
            <text:list text:style-name="a537">
              <text:list-item>
                <text:p text:style-name="a536" text:class-names="" text:cond-style-name=""><text:span text:style-name="a535" text:class-names="">Μιμητισμός</text:span></text:p>
              </text:list-item>
            </text:list>
            <text:list text:style-name="a540">
              <text:list-item>
                <text:p text:style-name="a539" text:class-names="" text:cond-style-name=""><text:span text:style-name="a538" text:class-names="">Κατανάλωση</text:span></text:p>
              </text:list-item>
            </text:list>
            <text:list text:style-name="a543">
              <text:list-item>
                <text:p text:style-name="a542" text:class-names="" text:cond-style-name=""><text:span text:style-name="a541" text:class-names="">Το άτομο, αν δεν είναι καλλιεργημένο</text:span></text:p>
              </text:list-item>
            </text:list>
            <text:list text:style-name="a546">
              <text:list-item>
                <text:p text:style-name="a545" text:class-names="" text:cond-style-name=""><text:span text:style-name="a544" text:class-names="">Το εκπαιδευτικό σύστημα που δεν καλλιεργεί την κριτική <text:s text:c="1"/>σκέψη</text:span></text:p>
              </text:list-item>
            </text:list>
            <text:list text:style-name="a549">
              <text:list-item>
                <text:p text:style-name="a548" text:class-names="" text:cond-style-name=""><text:span text:style-name="a547" text:class-names="">Η κρίση των αξιών της σημερινής εποχής</text:span></text:p>
              </text:list-item>
            </text:list>
          </draw:text-box>
          <svg:title/>
          <svg:desc/>
        </draw:frame>
      </draw:page>
      <draw:page draw:name="Slide5" draw:style-name="a551" draw:master-page-name="Master1-Layout2-obj-Τίτλος-και-περιεχόμενο" presentation:presentation-page-layout-name="Master1-PPL2" draw:id="Slide-260">
        <draw:frame draw:id="id99" presentation:style-name="a554" draw:name="Τίτλος 1" svg:x="1.36885in" svg:y="0.41818in" svg:width="11.13115in" svg:height="1.63182in" presentation:class="title" presentation:placeholder="false">
          <draw:text-box>
            <text:p text:style-name="a553" text:class-names="" text:cond-style-name=""><text:span text:style-name="a552" text:class-names="">Γιατι οι νεοι ακολουθουν<text:line-break/> τα ειδωλα</text:span></text:p>
          </draw:text-box>
          <svg:title/>
          <svg:desc/>
        </draw:frame>
        <draw:frame draw:id="id100" presentation:style-name="a567" draw:name="Θέση περιεχομένου 2" svg:x="1.36885in" svg:y="2.5in" svg:width="11.13115in" svg:height="3.93in" presentation:class="outline" presentation:placeholder="false">
          <draw:text-box>
            <text:list text:style-name="a557">
              <text:list-item>
                <text:p text:style-name="a556" text:class-names="" text:cond-style-name=""><text:span text:style-name="a555" text:class-names="">Οι νέοι αναζητούν κατευθύνσεις και προσανατολισμό</text:span></text:p>
              </text:list-item>
            </text:list>
            <text:list text:style-name="a560">
              <text:list-item>
                <text:p text:style-name="a559" text:class-names="" text:cond-style-name=""><text:span text:style-name="a558" text:class-names="">Οι νέοι εντυπωσιάζονται εύκολα</text:span></text:p>
              </text:list-item>
            </text:list>
            <text:list text:style-name="a563">
              <text:list-item>
                <text:p text:style-name="a562" text:class-names="" text:cond-style-name=""><text:span text:style-name="a561" text:class-names="">Οι έφηβοι χαρακτηρίζονται από έλλειψη αυτοπεποίθησης</text:span></text:p>
              </text:list-item>
            </text:list>
            <text:list text:style-name="a566">
              <text:list-item>
                <text:p text:style-name="a565" text:class-names="" text:cond-style-name=""><text:span text:style-name="a564" text:class-names="">Τα είδωλα λειτουργούν ως αντίδοτο στη μοναξιά και στη συναισθηματική κενότητα</text:span></text:p>
              </text:list-item>
            </text:list>
          </draw:text-box>
          <svg:title/>
          <svg:desc/>
        </draw:frame>
      </draw:page>
      <draw:page draw:name="Slide6" draw:style-name="a568" draw:master-page-name="Master1-Layout4-twoObj-Δύο-περιεχόμενα" presentation:presentation-page-layout-name="Master1-PPL4" draw:id="Slide-261">
        <draw:frame draw:id="id101" presentation:style-name="a571" draw:name="Τίτλος 1" svg:x="1.36885in" svg:y="0.41818in" svg:width="11.13115in" svg:height="1.63182in" presentation:class="title" presentation:placeholder="false">
          <draw:text-box>
            <text:p text:style-name="a570" text:class-names="" text:cond-style-name=""><text:span text:style-name="a569" text:class-names="">Θετικα προτυπα <text:s text:c="12"/>αρνητικα <text:s text:c="6"/><text:tab/><text:tab/><text:tab/><text:tab/><text:tab/><text:tab/><text:tab/>προτυπα</text:span></text:p>
          </draw:text-box>
          <svg:title/>
          <svg:desc/>
        </draw:frame>
        <draw:frame draw:id="id102" presentation:style-name="a596" draw:name="Θέση περιεχομένου 2" svg:x="1.375in" svg:y="2.5in" svg:width="5.25in" svg:height="3.95833in" presentation:class="outline" presentation:placeholder="false">
          <draw:text-box>
            <text:list text:style-name="a574">
              <text:list-item>
                <text:p text:style-name="a573" text:class-names="" text:cond-style-name=""><text:span text:style-name="a572" text:class-names="">Διανοούμενοι</text:span></text:p>
              </text:list-item>
            </text:list>
            <text:list text:style-name="a577">
              <text:list-item>
                <text:p text:style-name="a576" text:class-names="" text:cond-style-name=""><text:span text:style-name="a575" text:class-names="">Επιστήμονες</text:span></text:p>
              </text:list-item>
            </text:list>
            <text:list text:style-name="a580">
              <text:list-item>
                <text:p text:style-name="a579" text:class-names="" text:cond-style-name=""><text:span text:style-name="a578" text:class-names="">Πολιτικοί με ήθος</text:span></text:p>
              </text:list-item>
            </text:list>
            <text:list text:style-name="a583">
              <text:list-item>
                <text:p text:style-name="a582" text:class-names="" text:cond-style-name=""><text:span text:style-name="a581" text:class-names="">Καλλιτέχνες</text:span></text:p>
              </text:list-item>
            </text:list>
            <text:list text:style-name="a586">
              <text:list-item>
                <text:p text:style-name="a585" text:class-names="" text:cond-style-name=""><text:span text:style-name="a584" text:class-names="">Ιδεολόγοι</text:span></text:p>
              </text:list-item>
            </text:list>
            <text:list text:style-name="a589">
              <text:list-item>
                <text:p text:style-name="a588" text:class-names="" text:cond-style-name=""><text:span text:style-name="a587" text:class-names="">Αγωνιστές</text:span></text:p>
              </text:list-item>
            </text:list>
            <text:list text:style-name="a592">
              <text:list-item>
                <text:p text:style-name="a591" text:class-names="" text:cond-style-name=""><text:span text:style-name="a590" text:class-names="">Οικολόγοι</text:span></text:p>
              </text:list-item>
            </text:list>
            <text:list text:style-name="a595">
              <text:list-item>
                <text:p text:style-name="a594" text:class-names="" text:cond-style-name=""><text:span text:style-name="a593" text:class-names="">εθελοντές</text:span></text:p>
              </text:list-item>
            </text:list>
          </draw:text-box>
          <svg:title/>
          <svg:desc/>
        </draw:frame>
        <draw:frame draw:id="id103" presentation:style-name="a620" draw:name="Θέση περιεχομένου 3" svg:x="7.27012in" svg:y="2.5in" svg:width="5.25in" svg:height="3.95833in" presentation:class="outline" presentation:placeholder="false">
          <draw:text-box>
            <text:list text:style-name="a604">
              <text:list-item>
                <text:p text:style-name="a603" text:class-names="" text:cond-style-name=""><text:span text:style-name="a597" text:class-names="">Καταναλωτές</text:span><text:span text:style-name="a598" text:class-names="">/<text:s text:c="1"/></text:span><text:span text:style-name="a599" text:class-names="">εύ</text:span><text:span text:style-name="a600" text:class-names="">κ</text:span><text:span text:style-name="a601" text:class-names="">ολος<text:s text:c="1"/></text:span><text:span text:style-name="a602" text:class-names="">πλουτισμός</text:span></text:p>
              </text:list-item>
            </text:list>
            <text:list text:style-name="a607">
              <text:list-item>
                <text:p text:style-name="a606" text:class-names="" text:cond-style-name=""><text:span text:style-name="a605" text:class-names="">Ατομιστές</text:span></text:p>
              </text:list-item>
            </text:list>
            <text:list text:style-name="a610">
              <text:list-item>
                <text:p text:style-name="a609" text:class-names="" text:cond-style-name=""><text:span text:style-name="a608" text:class-names="">Δημαγωγοί πολιτικοί</text:span></text:p>
              </text:list-item>
            </text:list>
            <text:list text:style-name="a613">
              <text:list-item>
                <text:p text:style-name="a612" text:class-names="" text:cond-style-name=""><text:span text:style-name="a611" text:class-names="">Περιθωριακοί τύποι</text:span></text:p>
              </text:list-item>
            </text:list>
            <text:list text:style-name="a616">
              <text:list-item>
                <text:p text:style-name="a615" text:class-names="" text:cond-style-name=""><text:span text:style-name="a614" text:class-names="">Εγκληματίες</text:span></text:p>
              </text:list-item>
            </text:list>
            <text:list text:style-name="a619">
              <text:list-item>
                <text:p text:style-name="a618" text:class-names="" text:cond-style-name=""><text:span text:style-name="a61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Τίτλος και περιεχόμενο">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Κεφαλίδα ενότητας">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Δύο περιεχόμενα">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Σύγκριση">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Μόνο τίτλος">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Κενό">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Περιεχόμενο με λεζάντα">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Εικόνα με λεζάντα">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Τίτλος και Κατακόρυφο κείμενο">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Κατακόρυφος τίτλος και Κείμενο">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f8b323"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05556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2a1a00"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02778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35">
      <style:text-properties fo:text-transform="uppercase" fo:color="#f8b323"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04167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f8b323"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86">
      <style:text-properties fo:text-transform="uppercase" fo:color="#f8b323"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04167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f8b323"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a1a00"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02778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8">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a1a00"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05556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a1a00"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Κάρτα"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Στυλ κειμένου υποδείγματος</text:span></text:p>
            </text:list-item>
          </text:list>
          <text:list text:style-name="a10">
            <text:list-item>
              <text:list text:style-name="a10">
                <text:list-item>
                  <text:p text:style-name="a9" text:class-names="" text:cond-style-name=""><text:span text:style-name="a8" text:class-names="">Δεύτερο επίπεδο</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 επίπεδο</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 επίπεδο</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 επίπεδο</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2/26/2025</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Διαφάνεια-τίτλου"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Κάντε κλικ για να επεξεργαστείτε τον τίτλο υποδείγματος</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Κάντε κλικ για να επεξεργαστείτε τον υπότιτλο του υποδείγματος</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2/26/2025</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Τίτλος-και-περιεχόμενο"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Κάντε κλικ για να επεξεργαστείτε τον τίτλο υποδείγματος</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Στυλ κειμένου υποδείγματος</text:span></text:p>
            </text:list-item>
          </text:list>
          <text:list text:style-name="a79">
            <text:list-item>
              <text:list text:style-name="a79">
                <text:list-item>
                  <text:p text:style-name="a78" text:class-names="" text:cond-style-name=""><text:span text:style-name="a77" text:class-names="">Δεύτερο επίπεδο</text:span></text:p>
                </text:list-item>
              </text:list>
            </text:list-item>
          </text:list>
          <text:list text:style-name="a82">
            <text:list-item>
              <text:list text:style-name="a82">
                <text:list-item>
                  <text:list text:style-name="a82">
                    <text:list-item>
                      <text:p text:style-name="a81" text:class-names="" text:cond-style-name=""><text:span text:style-name="a80" text:class-names="">Τρίτο επίπεδο</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Τέταρτο επίπεδο</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Πέμπτο επίπεδο</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2/26/2025</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Κεφαλίδα-ενότητας"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Κάντε κλικ για να επεξεργαστείτε τον τίτλο υποδείγματος</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Στυλ κειμένου υποδείγματος</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2/26/2025</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Δύο-περιεχόμενα"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Κάντε κλικ για να επεξεργαστείτε τον τίτλο υποδείγματος</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Στυλ κειμένου υποδείγματος</text:span></text:p>
            </text:list-item>
          </text:list>
          <text:list text:style-name="a142">
            <text:list-item>
              <text:list text:style-name="a142">
                <text:list-item>
                  <text:p text:style-name="a141" text:class-names="" text:cond-style-name=""><text:span text:style-name="a140" text:class-names="">Δεύτερο επίπεδο</text:span></text:p>
                </text:list-item>
              </text:list>
            </text:list-item>
          </text:list>
          <text:list text:style-name="a145">
            <text:list-item>
              <text:list text:style-name="a145">
                <text:list-item>
                  <text:list text:style-name="a145">
                    <text:list-item>
                      <text:p text:style-name="a144" text:class-names="" text:cond-style-name=""><text:span text:style-name="a143" text:class-names="">Τρίτο επίπεδο</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Τέταρτο επίπεδο</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Πέμπτο επίπεδο</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Στυλ κειμένου υποδείγματος</text:span></text:p>
            </text:list-item>
          </text:list>
          <text:list text:style-name="a159">
            <text:list-item>
              <text:list text:style-name="a159">
                <text:list-item>
                  <text:p text:style-name="a158" text:class-names="" text:cond-style-name=""><text:span text:style-name="a157" text:class-names="">Δεύτερο επίπεδο</text:span></text:p>
                </text:list-item>
              </text:list>
            </text:list-item>
          </text:list>
          <text:list text:style-name="a162">
            <text:list-item>
              <text:list text:style-name="a162">
                <text:list-item>
                  <text:list text:style-name="a162">
                    <text:list-item>
                      <text:p text:style-name="a161" text:class-names="" text:cond-style-name=""><text:span text:style-name="a160" text:class-names="">Τρίτο επίπεδο</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Τέταρτο επίπεδο</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Πέμπτο επίπεδο</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2/26/2025</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Σύγκριση"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Κάντε κλικ για να επεξεργαστείτε τον τίτλο υποδείγματος</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Στυλ κειμένου υποδείγματος</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Στυλ κειμένου υποδείγματος</text:span></text:p>
            </text:list-item>
          </text:list>
          <text:list text:style-name="a201">
            <text:list-item>
              <text:list text:style-name="a201">
                <text:list-item>
                  <text:p text:style-name="a200" text:class-names="" text:cond-style-name=""><text:span text:style-name="a199" text:class-names="">Δεύτερο επίπεδο</text:span></text:p>
                </text:list-item>
              </text:list>
            </text:list-item>
          </text:list>
          <text:list text:style-name="a204">
            <text:list-item>
              <text:list text:style-name="a204">
                <text:list-item>
                  <text:list text:style-name="a204">
                    <text:list-item>
                      <text:p text:style-name="a203" text:class-names="" text:cond-style-name=""><text:span text:style-name="a202" text:class-names="">Τρίτο επίπεδο</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Τέταρτο επίπεδο</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Πέμπτο επίπεδο</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Στυλ κειμένου υποδείγματος</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Στυλ κειμένου υποδείγματος</text:span></text:p>
            </text:list-item>
          </text:list>
          <text:list text:style-name="a222">
            <text:list-item>
              <text:list text:style-name="a222">
                <text:list-item>
                  <text:p text:style-name="a221" text:class-names="" text:cond-style-name=""><text:span text:style-name="a220" text:class-names="">Δεύτερο επίπεδο</text:span></text:p>
                </text:list-item>
              </text:list>
            </text:list-item>
          </text:list>
          <text:list text:style-name="a225">
            <text:list-item>
              <text:list text:style-name="a225">
                <text:list-item>
                  <text:list text:style-name="a225">
                    <text:list-item>
                      <text:p text:style-name="a224" text:class-names="" text:cond-style-name=""><text:span text:style-name="a223" text:class-names="">Τρίτο επίπεδο</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Τέταρτο επίπεδο</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Πέμπτο επίπεδο</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2/26/2025</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Μόνο-τίτλος"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Κάντε κλικ για να επεξεργαστείτε τον τίτλο υποδείγματος</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2/26/2025</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Κενό"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2/26/2025</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Περιεχόμενο-με-λεζάντα"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Κάντε κλικ για να επεξεργαστείτε τον τίτλο υποδείγματος</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Στυλ κειμένου υποδείγματος</text:span></text:p>
            </text:list-item>
          </text:list>
          <text:list text:style-name="a295">
            <text:list-item>
              <text:list text:style-name="a295">
                <text:list-item>
                  <text:p text:style-name="a294" text:class-names="" text:cond-style-name=""><text:span text:style-name="a293" text:class-names="">Δεύτερο επίπεδο</text:span></text:p>
                </text:list-item>
              </text:list>
            </text:list-item>
          </text:list>
          <text:list text:style-name="a298">
            <text:list-item>
              <text:list text:style-name="a298">
                <text:list-item>
                  <text:list text:style-name="a298">
                    <text:list-item>
                      <text:p text:style-name="a297" text:class-names="" text:cond-style-name=""><text:span text:style-name="a296" text:class-names="">Τρίτο επίπεδο</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Τέταρτο επίπεδο</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Πέμπτο επίπεδο</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Στυλ κειμένου υποδείγματος</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2/26/2025</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Εικόνα-με-λεζάντα"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Κάντε κλικ στο εικονίδιο για να προσθέσετε εικόνα</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Κάντε κλικ για να επεξεργαστείτε τον τίτλο υποδείγματος</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Στυλ κειμένου υποδείγματος</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2/26/2025</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Τίτλος-και-Κατακόρυφο-κείμενο"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Κάντε κλικ για να επεξεργαστείτε τον τίτλο υποδείγματος</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Στυλ κειμένου υποδείγματος</text:span></text:p>
            </text:list-item>
          </text:list>
          <text:list text:style-name="a369">
            <text:list-item>
              <text:list text:style-name="a369">
                <text:list-item>
                  <text:p text:style-name="a368" text:class-names="" text:cond-style-name=""><text:span text:style-name="a367" text:class-names="">Δεύτερο επίπεδο</text:span></text:p>
                </text:list-item>
              </text:list>
            </text:list-item>
          </text:list>
          <text:list text:style-name="a372">
            <text:list-item>
              <text:list text:style-name="a372">
                <text:list-item>
                  <text:list text:style-name="a372">
                    <text:list-item>
                      <text:p text:style-name="a371" text:class-names="" text:cond-style-name=""><text:span text:style-name="a370" text:class-names="">Τρίτο επίπεδο</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Τέταρτο επίπεδο</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Πέμπτο επίπεδο</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2/26/2025</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Κάντε κλικ για να επεξεργαστείτε τον τίτλο υποδείγματος</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Στυλ κειμένου υποδείγματος</text:span></text:p>
            </text:list-item>
          </text:list>
          <text:list text:style-name="a407">
            <text:list-item>
              <text:list text:style-name="a407">
                <text:list-item>
                  <text:p text:style-name="a406" text:class-names="" text:cond-style-name=""><text:span text:style-name="a405" text:class-names="">Δεύτερο επίπεδο</text:span></text:p>
                </text:list-item>
              </text:list>
            </text:list-item>
          </text:list>
          <text:list text:style-name="a410">
            <text:list-item>
              <text:list text:style-name="a410">
                <text:list-item>
                  <text:list text:style-name="a410">
                    <text:list-item>
                      <text:p text:style-name="a409" text:class-names="" text:cond-style-name=""><text:span text:style-name="a408" text:class-names="">Τρίτο επίπεδο</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Τέταρτο επίπεδο</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Πέμπτο επίπεδο</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2/26/2025</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ΜΑΡΙΑ ΚΑΛΛΙΤΣΗ</meta:initial-creator>
    <dc:creator>ΜΑΡΙΑ ΚΑΛΛΙΤΣΗ</dc:creator>
    <meta:creation-date>2025-02-02T18:23:42Z</meta:creation-date>
    <dc:date>2025-02-26T20:15:18Z</dc:date>
    <meta:template xlink:href="TM10001106%5b%5bfn=Κάρτα%5d%5d" xlink:type="simple"/>
    <meta:editing-cycles>1</meta:editing-cycles>
    <meta:editing-duration>PT2100S</meta:editing-duration>
    <meta:document-statistic meta:paragraph-count="54" meta:word-count="213"/>
  </office:meta>
</office:document-meta>
</file>