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3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10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7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7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7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0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4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9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4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1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9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9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6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2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6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2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2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3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0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3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0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4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0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4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39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4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Διαφάνεια-τίτλου" presentation:presentation-page-layout-name="Master1-PPL1" draw:id="Slide-256">
        <draw:frame draw:id="id63" presentation:style-name="a385" draw:name="Τίτλος 1" svg:x="1.66667in" svg:y="1.22743in" svg:width="10in" svg:height="2.61111in" presentation:class="title" presentation:placeholder="false">
          <draw:text-box>
            <text:p text:style-name="a384" text:class-names="" text:cond-style-name=""><text:span text:style-name="a381" text:class-names="">ΡΗΜΑΤΙΚΑ</text:span><text:span text:style-name="a382" text:class-names=""><text:s text:c="1"/>ΠΡΟΣΩΠΑ</text:span><text:span text:style-name="a383" text:class-names=""/></text:p>
          </draw:text-box>
          <svg:title/>
          <svg:desc/>
        </draw:frame>
        <draw:frame draw:id="id64" presentation:style-name="a386" draw:name="Υπότιτλος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7" draw:master-page-name="Master1-Layout2-obj-Τίτλος-και-περιεχόμενο" presentation:presentation-page-layout-name="Master1-PPL2" draw:id="Slide-257">
        <draw:frame draw:id="id65" presentation:style-name="a395" draw:name="Τίτλος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88" text:class-names=""><text:line-break/></text:span><text:span text:style-name="a389" text:class-names="">Το<text:s text:c="1"/></text:span><text:span text:style-name="a390" text:class-names="">α΄<text:s text:c="1"/></text:span><text:span text:style-name="a391" text:class-names="">ενικό:</text:span><text:span text:style-name="a392" text:class-names=""><text:line-break/></text:span><text:span text:style-name="a393" text:class-names=""/></text:p>
          </draw:text-box>
          <svg:title/>
          <svg:desc/>
        </draw:frame>
        <draw:frame draw:id="id66" presentation:style-name="a424" draw:name="Θέση περιεχομένου 2" svg:x="0.91667in" svg:y="1.99653in" svg:width="11.5in" svg:height="4.7586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>Προσδίδει αμεσότητα, ζωντάνια, ζωηρότητα, ενδιαφέρον στο λόγο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Η αφήγηση εμπεριέχει το στοιχείο της προσωπικής μαρτυρίας.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Οι σκέψεις <text:s text:c="1"/>του αφηγητή προβάλλονται εντονότερα στον αναγνώστη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Ο λόγος εκφράζει τις <text:s text:c="1"/>προσωπικές εκτιμήσεις του πομπού.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Προσδίδει στο κείμενο προσωπικό εξομολογητικό τόνο.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Προκαλεί συγκινησιακή φόρτιση στο δέκτη, αφού παρακολουθεί και βιώνει προσωπικά βιώματα του πομπού.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Τονίζεται το «εγώ» του πομπού και <text:s text:c="1"/>ορισμένες φορές αυτό οδηγεί σε εγωκεντρισμό και εγωπάθεια (αλαζονεία, προπαγάνδα).</text:span></text:p>
              </text:list-item>
            </text:list>
            <text:list text:style-name="a420">
              <text:list-item>
                <text:p text:style-name="a419" text:class-names="" text:cond-style-name=""><text:span text:style-name="a417" text:class-names="">Κυρίως σε ημερολόγιο, επιστολή, στοχαστικό δοκίμιο</text:span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</draw:text-box>
          <svg:title/>
          <svg:desc/>
        </draw:frame>
      </draw:page>
      <draw:page draw:name="Slide3" draw:style-name="a425" draw:master-page-name="Master1-Layout2-obj-Τίτλος-και-περιεχόμενο" presentation:presentation-page-layout-name="Master1-PPL2" draw:id="Slide-258">
        <draw:frame draw:id="id67" presentation:style-name="a432" draw:name="Τίτλος 1" svg:x="0.91667in" svg:y="0.39931in" svg:width="11.5in" svg:height="1.44965in" presentation:class="title" presentation:placeholder="false">
          <draw:text-box>
            <text:p text:style-name="a431" text:class-names="" text:cond-style-name=""><text:span text:style-name="a426" text:class-names="">Το<text:s text:c="1"/></text:span><text:span text:style-name="a427" text:class-names="">β΄<text:s text:c="1"/></text:span><text:span text:style-name="a428" text:class-names="">ενικό:</text:span><text:span text:style-name="a429" text:class-names=""><text:line-break/></text:span><text:span text:style-name="a430" text:class-names=""/></text:p>
          </draw:text-box>
          <svg:title/>
          <svg:desc/>
        </draw:frame>
        <draw:frame draw:id="id68" presentation:style-name="a452" draw:name="Θέση περιεχομένου 2" svg:x="0.91667in" svg:y="1.99653in" svg:width="11.5in" svg:height="4.75868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Προσδίδει αμεσότητα και οικειότητα στο λόγο, αφού ο πομπός απευθύνεται στον δέκτη του.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<text:s text:c="1"/>Αίσθηση συνομιλίας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Ζωντάνια, παραστατικότητα.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Προσδίδει διαλογικό χαρακτήρα στο λόγο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Ο τόνος γίνεται συνομιλητικός-φιλικός.</text:span></text:p>
              </text:list-item>
            </text:list>
            <text:list text:style-name="a451">
              <text:list-item>
                <text:p text:style-name="a450" text:class-names="" text:cond-style-name=""><text:span text:style-name="a448" text:class-names="">Με προστακτική ή υποτακτική έγκλιση δηλώνεται η προτροπή ή διδακτισμός</text:span><text:span text:style-name="a449" text:class-names=""/></text:p>
              </text:list-item>
            </text:list>
          </draw:text-box>
          <svg:title/>
          <svg:desc/>
        </draw:frame>
      </draw:page>
      <draw:page draw:name="Slide4" draw:style-name="a453" draw:master-page-name="Master1-Layout2-obj-Τίτλος-και-περιεχόμενο" presentation:presentation-page-layout-name="Master1-PPL2" draw:id="Slide-259">
        <draw:frame draw:id="id69" presentation:style-name="a460" draw:name="Τίτλος 1" svg:x="0.91667in" svg:y="0.39931in" svg:width="11.5in" svg:height="1.44965in" presentation:class="title" presentation:placeholder="false">
          <draw:text-box>
            <text:p text:style-name="a459" text:class-names="" text:cond-style-name=""><text:span text:style-name="a454" text:class-names="">Το<text:s text:c="1"/></text:span><text:span text:style-name="a455" text:class-names="">γ΄<text:s text:c="1"/></text:span><text:span text:style-name="a456" text:class-names="">ενικό:</text:span><text:span text:style-name="a457" text:class-names=""><text:line-break/></text:span><text:span text:style-name="a458" text:class-names=""/></text:p>
          </draw:text-box>
          <svg:title/>
          <svg:desc/>
        </draw:frame>
        <draw:frame draw:id="id70" presentation:style-name="a477" draw:name="Θέση περιεχομένου 2" svg:x="0.91667in" svg:y="1.99653in" svg:width="11.5in" svg:height="4.75868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Προσδίδει αντικειμενικότητα, αμεροληψία, ουδετερότητα, αφού οι επισημάνσεις του πομπού φαίνονται αναμφισβήτητες και γενικώς αποδεκτές.</text:span></text:p>
              </text:list-item>
            </text:list>
            <text:list text:style-name="a467">
              <text:list-item>
                <text:p text:style-name="a466" text:class-names="" text:cond-style-name=""><text:span text:style-name="a464" text:class-names="">Αποστασιοποι­εί</text:span><text:span text:style-name="a465" text:class-names=""><text:s text:c="1"/>το συγγραφέα από τα λεγόμενα και τον καθιστά αντικειμενικό παρατηρητή.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Καθιστά το μήνυμα γενικόλογο και του προσδίδει καθολικό κύρος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Κυρίως σε αποδεικτικό δοκίμιο, επιφυλλίδα, άρθρο.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5" draw:style-name="a478" draw:master-page-name="Master1-Layout2-obj-Τίτλος-και-περιεχόμενο" presentation:presentation-page-layout-name="Master1-PPL2" draw:id="Slide-260">
        <draw:frame draw:id="id71" presentation:style-name="a485" draw:name="Τίτλος 1" svg:x="0.91667in" svg:y="0.39931in" svg:width="11.5in" svg:height="1.44965in" presentation:class="title" presentation:placeholder="false">
          <draw:text-box>
            <text:p text:style-name="a484" text:class-names="" text:cond-style-name=""><text:span text:style-name="a479" text:class-names="">Το<text:s text:c="1"/></text:span><text:span text:style-name="a480" text:class-names="">α΄<text:s text:c="1"/></text:span><text:span text:style-name="a481" text:class-names="">πληθυντικό:</text:span><text:span text:style-name="a482" text:class-names=""><text:line-break/></text:span><text:span text:style-name="a483" text:class-names=""/></text:p>
          </draw:text-box>
          <svg:title/>
          <svg:desc/>
        </draw:frame>
        <draw:frame draw:id="id72" presentation:style-name="a504" draw:name="Θέση περιεχομένου 2" svg:x="0.91667in" svg:y="1.99653in" svg:width="11.5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Ο συγγραφέας μοιράζεται με τον αναγνώστη την ίδια οπτική γωνία.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Δημιουργείται αίσθηση οικειότητας (αμεσότητα) ανάμεσα στον πομπό και στο δέκτη, αφού εντάσσει τον εαυτό του μέσα σε ένα ευρύτερο σύνολο ατόμων.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Ο λόγος του αποπνέει συλλογικότητα, αμεσότητα και έτσι πετυχαίνει να ευαισθητοποιήσει τους δέκτες κατά τον καλύτερο και πιο αποτελεσματικό τρόπο.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Αποδίδει συλλογική ευθύνη / τονίζεται η ανάγκη για δραστηριοποίηση των αρμόδιων φορέων.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6" draw:style-name="a505" draw:master-page-name="Master1-Layout2-obj-Τίτλος-και-περιεχόμενο" presentation:presentation-page-layout-name="Master1-PPL2" draw:id="Slide-261">
        <draw:frame draw:id="id73" presentation:style-name="a512" draw:name="Τίτλος 1" svg:x="0.91667in" svg:y="0.39931in" svg:width="11.5in" svg:height="1.44965in" presentation:class="title" presentation:placeholder="false">
          <draw:text-box>
            <text:p text:style-name="a511" text:class-names="" text:cond-style-name=""><text:span text:style-name="a506" text:class-names="">Το<text:s text:c="1"/></text:span><text:span text:style-name="a507" text:class-names="">β΄<text:s text:c="1"/></text:span><text:span text:style-name="a508" text:class-names="">πληθυντικό:</text:span><text:span text:style-name="a509" text:class-names=""><text:line-break/></text:span><text:span text:style-name="a510" text:class-names=""/></text:p>
          </draw:text-box>
          <svg:title/>
          <svg:desc/>
        </draw:frame>
        <draw:frame draw:id="id74" presentation:style-name="a531" draw:name="Θέση περιεχομένου 2" svg:x="0.91667in" svg:y="1.99653in" svg:width="11.5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Προσδίδει αμεσότητα και οικειότητα στο λόγο, αφού ο πομπός συνομιλεί <text:s text:c="1"/>με τους δέκτες του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Προσδίδει διαλογικό χαρακτήρα στο λόγο.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Ο τόνος γίνεται συνομιλητικός-φιλικός.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Το ύφος και ο λόγος αποκτούν θεατρικότητα, παραστατικότητα, ενδεχομένως και δραματικότητα.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Προσδίδει ζωντάνια στο λόγο / συναισθηματική προσέγγιση.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7" draw:style-name="a532" draw:master-page-name="Master1-Layout2-obj-Τίτλος-και-περιεχόμενο" presentation:presentation-page-layout-name="Master1-PPL2" draw:id="Slide-262">
        <draw:frame draw:id="id75" presentation:style-name="a539" draw:name="Τίτλος 1" svg:x="0.91667in" svg:y="0.39931in" svg:width="11.5in" svg:height="1.44965in" presentation:class="title" presentation:placeholder="false">
          <draw:text-box>
            <text:p text:style-name="a538" text:class-names="" text:cond-style-name=""><text:span text:style-name="a533" text:class-names="">Το<text:s text:c="1"/></text:span><text:span text:style-name="a534" text:class-names="">γ΄πληθυντικό</text:span><text:span text:style-name="a535" text:class-names="">:</text:span><text:span text:style-name="a536" text:class-names=""><text:line-break/></text:span><text:span text:style-name="a537" text:class-names=""/></text:p>
          </draw:text-box>
          <svg:title/>
          <svg:desc/>
        </draw:frame>
        <draw:frame draw:id="id76" presentation:style-name="a553" draw:name="Θέση περιεχομένου 2" svg:x="0.91667in" svg:y="1.99653in" svg:width="11.5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Προσδίδει αντικειμενικότητα, αμεροληψία, ουδετερότητα, αφού οι επισημάνσεις του πομπού φαίνονται αναμφισβήτητες και γενικώς αποδεκτές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Αποστασιοποι­εί</text:span><text:span text:style-name="a544" text:class-names=""><text:s text:c="1"/>το συγγραφέα από το θέμα <text:s text:c="1"/>και τον καθιστά αντικειμενικό παρατηρητή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Καθιστά το μήνυμα γενικόλογο και του προσδίδει καθολικό κύρος για αυτό χρησιμοποιείται για γενίκευση σκεπτικού, προκειμένου να προκύψουν συμπεράσματα με ευρύτερη ισχύ και αποδοχή.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Θέση υποσέλιδου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Θέση αριθμού διαφάνειας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Κάντε κλικ για να επεξεργαστείτε τον τίτλο υποδείγματος</text:span><text:span text:style-name="a36" text:class-names=""/></text:p>
        </draw:text-box>
        <svg:title/>
        <svg:desc/>
      </draw:frame>
      <draw:frame draw:id="id6" presentation:style-name="a42" draw:name="Υπότιτλο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Κάντε κλικ για να επεξεργαστείτε τον υπότιτλο του υποδείγματος</text:span><text:span text:style-name="a40" text:class-names=""/></text:p>
        </draw:text-box>
        <svg:title/>
        <svg:desc/>
      </draw:frame>
      <draw:frame draw:id="id7" presentation:style-name="a47" draw:name="Θέση ημερομηνίας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Θέση υποσέλιδου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Θέση αριθμού διαφάνειας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0" presentation:style-name="a59" draw:name="Τίτλο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Κάντε κλικ για να επεξεργαστείτε τον τίτλο υποδείγματος</text:span><text:span text:style-name="a57" text:class-names=""/></text:p>
        </draw:text-box>
        <svg:title/>
        <svg:desc/>
      </draw:frame>
      <draw:frame draw:id="id11" presentation:style-name="a76" draw:name="Θέση περιεχομένου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κειμένου υποδείγματος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 επίπεδο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 επίπεδο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Θέση ημερομηνίας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Θέση υποσέλιδου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Θέση αριθμού διαφάνειας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5" presentation:style-name="a93" draw:name="Τίτλο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Κάντε κλικ για να επεξεργαστείτε τον τίτλο υποδείγματος</text:span><text:span text:style-name="a91" text:class-names=""/></text:p>
        </draw:text-box>
        <svg:title/>
        <svg:desc/>
      </draw:frame>
      <draw:frame draw:id="id16" presentation:style-name="a97" draw:name="Θέση κειμένου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102" draw:name="Θέση ημερομηνίας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Θέση υποσέλιδου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Θέση αριθμού διαφάνειας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0" presentation:style-name="a114" draw:name="Τίτλο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Κάντε κλικ για να επεξεργαστείτε τον τίτλο υποδείγματος</text:span><text:span text:style-name="a112" text:class-names=""/></text:p>
        </draw:text-box>
        <svg:title/>
        <svg:desc/>
      </draw:frame>
      <draw:frame draw:id="id21" presentation:style-name="a131" draw:name="Θέση περιεχομένου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Πέμπτο επίπεδο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Θέση περιεχομένου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κειμένου υποδείγματος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 επίπεδο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 επίπεδο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Θέση ημερομηνίας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Θέση υποσέλιδου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Θέση αριθμού διαφάνειας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26" presentation:style-name="a165" draw:name="Τίτλο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27" presentation:style-name="a169" draw:name="Θέση κειμένου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86" draw:name="Θέση περιεχομένου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κειμένου υποδείγματος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 επίπεδο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 επίπεδο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Θέση κειμένου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207" draw:name="Θέση περιεχομένου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κειμένου υποδείγματος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 επίπεδο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 επίπεδο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Θέση ημερομηνίας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Θέση υποσέλιδου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Θέση αριθμού διαφάνειας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20">
      <draw:frame draw:id="id34" presentation:style-name="a224" draw:name="Τίτλο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Κάντε κλικ για να επεξεργαστείτε τον τίτλο υποδείγματος</text:span><text:span text:style-name="a222" text:class-names=""/></text:p>
        </draw:text-box>
        <svg:title/>
        <svg:desc/>
      </draw:frame>
      <draw:frame draw:id="id35" presentation:style-name="a229" draw:name="Θέση ημερομηνίας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Θέση υποσέλιδου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Θέση αριθμού διαφάνειας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Κενό" style:page-layout-name="pageLayout1" draw:style-name="a237">
      <draw:frame draw:id="id38" presentation:style-name="a242" draw:name="Θέση ημερομηνίας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Θέση υποσέλιδου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Θέση αριθμού διαφάνειας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0">
      <draw:frame draw:id="id41" presentation:style-name="a254" draw:name="Τίτλο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Κάντε κλικ για να επεξεργαστείτε τον τίτλο υποδείγματος</text:span><text:span text:style-name="a252" text:class-names=""/></text:p>
        </draw:text-box>
        <svg:title/>
        <svg:desc/>
      </draw:frame>
      <draw:frame draw:id="id42" presentation:style-name="a271" draw:name="Θέση περιεχομένου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κειμένου υποδείγματος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 επίπεδο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 επίπεδο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Θέση κειμένου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80" draw:name="Θέση ημερομηνίας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Θέση υποσέλιδου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Θέση αριθμού διαφάνειας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8">
      <draw:frame draw:id="id47" presentation:style-name="a292" draw:name="Τίτλο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Κάντε κλικ για να επεξεργαστείτε τον τίτλο υποδείγματος</text:span><text:span text:style-name="a290" text:class-names=""/></text:p>
        </draw:text-box>
        <svg:title/>
        <svg:desc/>
      </draw:frame>
      <draw:frame draw:id="id48" presentation:style-name="a295" draw:name="Θέση εικόνας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Θέση κειμένου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04" draw:name="Θέση ημερομηνίας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Θέση υποσέλιδου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Θέση αριθμού διαφάνειας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2">
      <draw:frame draw:id="id53" presentation:style-name="a316" draw:name="Τίτλο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Κάντε κλικ για να επεξεργαστείτε τον τίτλο υποδείγματος</text:span><text:span text:style-name="a314" text:class-names=""/></text:p>
        </draw:text-box>
        <svg:title/>
        <svg:desc/>
      </draw:frame>
      <draw:frame draw:id="id54" presentation:style-name="a333" draw:name="Θέση κατακόρυφου κειμένου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κειμένου υποδείγματος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 επίπεδο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 επίπεδο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Θέση ημερομηνίας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Θέση υποσέλιδου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Θέση αριθμού διαφάνειας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6">
      <draw:frame draw:id="id58" presentation:style-name="a350" draw:name="Κατακόρυφος τίτλος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Κάντε κλικ για να επεξεργαστείτε τον τίτλο υποδείγματος</text:span><text:span text:style-name="a348" text:class-names=""/></text:p>
        </draw:text-box>
        <svg:title/>
        <svg:desc/>
      </draw:frame>
      <draw:frame draw:id="id59" presentation:style-name="a367" draw:name="Θέση κατακόρυφου κειμένου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Στυλ κειμένου υποδείγματος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Δεύτερο επίπεδο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Πέμπτο επίπεδο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Θέση ημερομηνίας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Θέση υποσέλιδου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Θέση αριθμού διαφάνειας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4-11-24T16:27:06Z</meta:creation-date>
    <dc:date>2024-11-24T16:40:07Z</dc:date>
    <meta:editing-cycles>1</meta:editing-cycles>
    <meta:editing-duration>PT780S</meta:editing-duration>
    <meta:document-statistic meta:paragraph-count="37" meta:word-count="399"/>
  </office:meta>
</office:document-meta>
</file>