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Παράγραφοςλίστας" style:list-style-name="LFO1" style:family="paragraph">
      <style:paragraph-properties fo:text-align="justify"/>
    </style:style>
    <style:style style:name="P3" style:parent-style-name="Παράγραφοςλίστας" style:list-style-name="LFO1" style:family="paragraph">
      <style:paragraph-properties fo:text-align="justify"/>
    </style:style>
    <style:style style:name="T4" style:parent-style-name="Προεπιλεγμένηγραμματοσειρά" style:family="text">
      <style:text-properties fo:font-style="italic" style:font-style-asian="italic" style:font-style-complex="italic"/>
    </style:style>
    <style:style style:name="P5" style:parent-style-name="Παράγραφοςλίστας" style:list-style-name="LFO1" style:family="paragraph">
      <style:paragraph-properties fo:text-align="justify"/>
    </style:style>
    <style:style style:name="P6" style:parent-style-name="Παράγραφοςλίστας" style:list-style-name="LFO1" style:family="paragraph">
      <style:paragraph-properties fo:text-align="justify"/>
    </style:style>
    <style:style style:name="P7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Παράγραφοςλίστας" style:list-style-name="LFO2" style:family="paragraph">
      <style:paragraph-properties fo:text-align="justify"/>
    </style:style>
    <style:style style:name="P9" style:parent-style-name="Παράγραφοςλίστας" style:list-style-name="LFO2" style:family="paragraph">
      <style:paragraph-properties fo:text-align="justify"/>
    </style:style>
    <style:style style:name="P10" style:parent-style-name="Παράγραφοςλίστας" style:list-style-name="LFO2" style:family="paragraph">
      <style:paragraph-properties fo:text-align="justify"/>
    </style:style>
    <style:style style:name="P11" style:parent-style-name="Παράγραφοςλίστας" style:list-style-name="LFO2" style:family="paragraph">
      <style:paragraph-properties fo:text-align="justify"/>
    </style:style>
    <style:style style:name="P12" style:parent-style-name="Παράγραφοςλίστας" style:list-style-name="LFO2" style:family="paragraph">
      <style:paragraph-properties fo:text-align="justify"/>
    </style:style>
    <style:style style:name="P13" style:parent-style-name="Παράγραφοςλίστας" style:list-style-name="LFO2" style:family="paragraph">
      <style:paragraph-properties fo:text-align="justify"/>
    </style:style>
    <style:style style:name="P14" style:parent-style-name="Παράγραφοςλίστας" style:list-style-name="LFO2" style:family="paragraph">
      <style:paragraph-properties fo:text-align="justify"/>
    </style:style>
    <style:style style:name="P15" style:parent-style-name="Παράγραφοςλίστας" style:list-style-name="LFO2" style:family="paragraph">
      <style:paragraph-properties fo:text-align="justify"/>
    </style:style>
  </office:automatic-styles>
  <office:body>
    <office:text text:use-soft-page-breaks="true">
      <text:p text:style-name="P1">ΣΥΜΒΟΛΙΣΜΟΣ</text:p>
      <text:list text:style-name="LFO1" text:continue-numbering="true">
        <text:list-item>
          <text:p text:style-name="P2">Πρόκειται για το λογοτεχνικό - καλλιτεχνικό ρεύμα που ξεκίνησε από τη Γαλλία στα 1880. Eπηρέασε την ποίηση, τη μουσική και τη ζωγραφική.</text:p>
        </text:list-item>
        <text:list-item>
          <text:p text:style-name="P3">Γεννήθηκε ως αντίδραση στην ψυχρότητα του παρνασσισμού και αποτελεί  «επιστροφή» στο ρομαντισμό, γι’ αυτό χαρακτηρίζεται κι ως <text:span text:style-name="T4">νεορομαντισμός,<text:s/></text:span><text:s/>χωρίς όμως το στόμφο και την υπερβολική αισθηματολογία.</text:p>
        </text:list-item>
        <text:list-item>
          <text:p text:style-name="P5">«Πατέρας» του συμβολισμού θεωρήθηκε ο Γάλλος ποιητής Μπωντλέρ.<text:s/></text:p>
        </text:list-item>
        <text:list-item>
          <text:p text:style-name="P6">Στον συμβολισμό ανήκουν οι λεγόμενοι «Ποιητές της παρακμής ή Καταραμένοι ποιητές»: Μαλαρμέ, Ρεμπό, Βαλερύ, Βερλέν, Λεφόργκ.</text:p>
        </text:list-item>
      </text:list>
      <text:p text:style-name="P7">Τα κύρια χαρακτηριστικά του συμβολισμού</text:p>
      <text:list text:style-name="LFO2" text:continue-numbering="true">
        <text:list-item>
          <text:p text:style-name="P8">Η ποίηση του συμβολισμού είναι ποίηση της ψυχικής διάθεσης και των συναισθημάτων.<text:s/></text:p>
        </text:list-item>
        <text:list-item>
          <text:p text:style-name="P9">Τα αντικείμενα<text:s/>του εξωτερικού κόσμου ή της φύσης, γίνονται σύμβολα και αντιστοιχούν στις εσωτερικές, στις ψυχικές καταστάσεις και διαθέσεις του ποιητικού υποκειμένου.</text:p>
        </text:list-item>
        <text:list-item>
          <text:p text:style-name="P10">Χαρακτηρίζεται από υποβλητικότητα, θολή και ρευστή ατμόσφαιρα, από ασάφεια.</text:p>
        </text:list-item>
        <text:list-item>
          <text:p text:style-name="P11">Οι ιδέες και τα συναισθήματα υποβάλλονται μέσω εικόνων ή συμβόλων, υπαινίσσονται. </text:p>
        </text:list-item>
        <text:list-item>
          <text:p text:style-name="P12"><text:s/>Είναι ποίηση υπαινικτική.</text:p>
        </text:list-item>
        <text:list-item>
          <text:p text:style-name="P13">Συχνά θέματα: η<text:s/>απαισιοδοξία, η μελαγχολία και η θλίψη,  το ανεκπλήρωτο του έρωτα, η απώλεια και η νοσταλγία,<text:s/>το φθινόπωρο, τα λουλούδια, η ομίχλη, οι φεγγαρόφωτες βραδιές, η τρικυμισμένη θάλασσα.</text:p>
        </text:list-item>
        <text:list-item>
          <text:p text:style-name="P14">Ο στίχος χαρακτηρίζεται από μουσικότητα.<text:s/>Παρατηρούνται<text:s/>επαναλήψεις λέξεων ή φράσεων ή στίχων. </text:p>
        </text:list-item>
        <text:list-item>
          <text:p text:style-name="P15">Οι συμβολιστές ποιητές απομακρύνονται από τη μορφή της παραδοσιακής ποίησης και στρέφονται στον μοντερνισμό. Ο στίχος τους σταδιακά «απελευθερώνεται» και αργότερα γίνεται «απελευθερωμένος» ή «ελεύθερος»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ΜΑΡΙΑ ΚΑΛΛΙΤΣΗ</meta:initial-creator>
    <dc:creator>ΜΑΡΙΑ ΚΑΛΛΙΤΣΗ</dc:creator>
    <meta:creation-date>2025-04-27T09:27:00Z</meta:creation-date>
    <dc:date>2025-04-27T09:37:00Z</dc:date>
    <meta:template xlink:href="Normal" xlink:type="simple"/>
    <meta:editing-cycles>2</meta:editing-cycles>
    <meta:editing-duration>PT600S</meta:editing-duration>
    <meta:document-statistic meta:page-count="1" meta:paragraph-count="3" meta:word-count="235" meta:character-count="1506" meta:row-count="10" meta:non-whitespace-character-count="1274"/>
  </office:meta>
</office:document-meta>
</file>