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Παράγραφοςλίστας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ΤΙΤΛΟΣ</text:p>
      <text:list text:style-name="LFO1" text:continue-numbering="true">
        <text:list-item>
          <text:p text:style-name="P2">Αποδίδει με τρόπο πυκνό κι ευσύνοπτο το συνολικό περιεχόμενο του κειμένου</text:p>
        </text:list-item>
        <text:list-item>
          <text:p text:style-name="P3">Κεντρίζει το<text:s/>ενδιαφέρον του αναγνώστη να μελετήσει το κείμενο</text:p>
        </text:list-item>
      </text:list>
      <text:p text:style-name="P4"/>
      <text:p text:style-name="P5">Εξετάζουμε:</text:p>
      <text:list text:style-name="LFO2" text:continue-numbering="true">
        <text:list-item>
          <text:p text:style-name="P6">Αν ο τίτλος αποδίδει το συνολικό νόημα<text:s/><text:s/>του κειμένου</text:p>
        </text:list-item>
        <text:list-item>
          <text:p text:style-name="P7">Αν αποδίδει ένα μέρος του νοήματος του κειμένου</text:p>
        </text:list-item>
        <text:list-item>
          <text:p text:style-name="P8">Αν είναι άστοχος</text:p>
        </text:list-item>
        <text:list-item>
          <text:p text:style-name="P9">Αν εμπεριέχει κάποια γνώμη ή αξιολόγηση,<text:s/>τότε<text:s/>πρέπει <text:s/>να<text:s/>αναζητηθούν οι ιδέες του κειμένου που αιτιολογούν τον τίτλο</text:p>
        </text:list-item>
        <text:list-item>
          <text:p text:style-name="P10">Αν είναι σύντομος<text:s/>ή εκτενής</text:p>
        </text:list-item>
        <text:list-item>
          <text:p text:style-name="P11">Τα σημεία στίξης</text:p>
        </text:list-item>
        <text:list-item>
          <text:p text:style-name="P12">Το ρηματικό πρόσωπο, αν έχει ρήμα</text:p>
        </text:list-item>
        <text:list-item>
          <text:p text:style-name="P13">Το είδος της σύνταξης (ενεργητική-παθητική)</text:p>
        </text:list-item>
        <text:list-item>
          <text:p text:style-name="P14">Αν<text:s/>κυριαρχεί<text:s/>η αναφορική ή η ποιητική<text:s/>λειτουργία<text:s/>της γλώσσας</text:p>
        </text:list-item>
        <text:list-item>
          <text:p text:style-name="P15">Αν<text:s/>έχει<text:s/>πρωτοτυπία,<text:s/>φαντασία<text:s/>επινοητικότητα</text:p>
        </text:list-item>
        <text:list-item>
          <text:p text:style-name="P16">Αν κεντρίζει το ενδιαφέρον του αναγνώστη,<text:s/>να διαβάσει το<text:s/>κείμενο</text:p>
        </text:list-item>
        <text:list-item>
          <text:p text:style-name="P17">Αν ανταποκρίνεται το ύφος του στο κοινό <text:s/>στο οποίο απευθύνεται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paragraph-properties fo:line-height="100%"/>
      <style:text-properties fo:font-size="10pt" style:font-size-asian="10pt" style:font-size-complex="10pt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fo:font-size="10pt" style:font-size-asian="10pt" style:font-size-complex="10pt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ΘέμασχολίουChar" style:display-name="Θέμα σχολίου Char" style:family="text" style:parent-style-name="Κείμενοσχολίου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4-05T17:41:00Z</meta:creation-date>
    <dc:date>2025-04-05T17:58:00Z</dc:date>
    <meta:template xlink:href="Normal" xlink:type="simple"/>
    <meta:editing-cycles>3</meta:editing-cycles>
    <meta:editing-duration>PT1020S</meta:editing-duration>
    <meta:document-statistic meta:page-count="1" meta:paragraph-count="1" meta:word-count="116" meta:character-count="747" meta:row-count="5" meta:non-whitespace-character-count="632"/>
  </office:meta>
</office:document-meta>
</file>