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Βασικό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Βασικό" style:family="paragraph">
      <style:paragraph-properties fo:text-align="justify" fo:text-indent="0.5in"/>
    </style:style>
    <style:style style:name="P3" style:parent-style-name="Βασικό" style:family="paragraph">
      <style:paragraph-properties fo:text-align="justify" fo:text-indent="0.5in"/>
    </style:style>
    <style:style style:name="P4" style:parent-style-name="Βασικό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Βασικό" style:list-style-name="LFO1" style:family="paragraph"/>
    <style:style style:name="P6" style:parent-style-name="Βασικό" style:list-style-name="LFO1" style:family="paragraph">
      <style:paragraph-properties fo:text-align="justify"/>
    </style:style>
    <style:style style:name="P7" style:parent-style-name="Βασικό" style:list-style-name="LFO1" style:family="paragraph">
      <style:paragraph-properties fo:text-align="justify"/>
    </style:style>
    <style:style style:name="P8" style:parent-style-name="Βασικό" style:list-style-name="LFO1" style:family="paragraph">
      <style:paragraph-properties fo:text-align="justify"/>
    </style:style>
    <style:style style:name="P9" style:parent-style-name="Βασικό" style:list-style-name="LFO1" style:family="paragraph">
      <style:paragraph-properties fo:text-align="justify"/>
    </style:style>
    <style:style style:name="P10" style:parent-style-name="Βασικό" style:list-style-name="LFO2" style:family="paragraph">
      <style:paragraph-properties fo:text-align="justify"/>
    </style:style>
    <style:style style:name="P11" style:parent-style-name="Βασικό" style:list-style-name="LFO3" style:family="paragraph">
      <style:paragraph-properties fo:text-align="justify"/>
    </style:style>
    <style:style style:name="P12" style:parent-style-name="Βασικό" style:list-style-name="LFO3" style:family="paragraph">
      <style:paragraph-properties fo:text-align="justify"/>
    </style:style>
    <style:style style:name="P13" style:parent-style-name="Βασικό" style:list-style-name="LFO3" style:family="paragraph">
      <style:paragraph-properties fo:text-align="justify"/>
    </style:style>
    <style:style style:name="P14" style:parent-style-name="Βασικό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Βασικό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Βασικό" style:list-style-name="LFO4" style:family="paragraph">
      <style:paragraph-properties fo:text-align="justify"/>
    </style:style>
    <style:style style:name="P17" style:parent-style-name="Βασικό" style:list-style-name="LFO4" style:family="paragraph">
      <style:paragraph-properties fo:text-align="justify"/>
    </style:style>
    <style:style style:name="P18" style:parent-style-name="Βασικό" style:list-style-name="LFO4" style:family="paragraph">
      <style:paragraph-properties fo:text-align="justify"/>
    </style:style>
    <style:style style:name="P19" style:parent-style-name="Βασικό" style:list-style-name="LFO4" style:family="paragraph">
      <style:paragraph-properties fo:text-align="justify"/>
    </style:style>
    <style:style style:name="P20" style:parent-style-name="Βασικό" style:list-style-name="LFO4" style:family="paragraph">
      <style:paragraph-properties fo:text-align="justify"/>
    </style:style>
    <style:style style:name="P21" style:parent-style-name="Βασικό" style:list-style-name="LFO5" style:family="paragraph">
      <style:paragraph-properties fo:text-align="justify"/>
    </style:style>
    <style:style style:name="P22" style:parent-style-name="Βασικό" style:list-style-name="LFO5" style:family="paragraph">
      <style:paragraph-properties fo:text-align="justify"/>
    </style:style>
    <style:style style:name="P23" style:parent-style-name="Βασικό" style:list-style-name="LFO5" style:family="paragraph">
      <style:paragraph-properties fo:text-align="justify"/>
    </style:style>
    <style:style style:name="P24" style:parent-style-name="Βασικό" style:list-style-name="LFO5" style:family="paragraph">
      <style:paragraph-properties fo:text-align="justify"/>
    </style:style>
    <style:style style:name="P25" style:parent-style-name="Βασικό" style:list-style-name="LFO6" style:family="paragraph">
      <style:paragraph-properties fo:text-align="justify"/>
    </style:style>
    <style:style style:name="P26" style:parent-style-name="Βασικό" style:list-style-name="LFO6" style:family="paragraph">
      <style:paragraph-properties fo:text-align="justify"/>
    </style:style>
    <style:style style:name="P27" style:parent-style-name="Βασικό" style:list-style-name="LFO6" style:family="paragraph">
      <style:paragraph-properties fo:text-align="justify"/>
    </style:style>
    <style:style style:name="P28" style:parent-style-name="Βασικό" style:list-style-name="LFO6" style:family="paragraph">
      <style:paragraph-properties fo:text-align="justify"/>
    </style:style>
    <style:style style:name="P29" style:parent-style-name="Βασικό" style:list-style-name="LFO6" style:family="paragraph">
      <style:paragraph-properties fo:text-align="justify"/>
    </style:style>
    <style:style style:name="P30" style:parent-style-name="Βασικό" style:list-style-name="LFO6" style:family="paragraph">
      <style:paragraph-properties fo:text-align="justify"/>
    </style:style>
    <style:style style:name="P31" style:parent-style-name="Βασικό" style:list-style-name="LFO6" style:family="paragraph">
      <style:paragraph-properties fo:text-align="justify"/>
    </style:style>
    <style:style style:name="P32" style:parent-style-name="Βασικό" style:list-style-name="LFO6" style:family="paragraph">
      <style:paragraph-properties fo:text-align="justify"/>
    </style:style>
    <style:style style:name="P33" style:parent-style-name="Βασικό" style:list-style-name="LFO7" style:family="paragraph">
      <style:paragraph-properties fo:text-align="justify"/>
    </style:style>
    <style:style style:name="P34" style:parent-style-name="Βασικό" style:list-style-name="LFO7" style:family="paragraph">
      <style:paragraph-properties fo:text-align="justify"/>
    </style:style>
    <style:style style:name="P35" style:parent-style-name="Βασικό" style:list-style-name="LFO7" style:family="paragraph">
      <style:paragraph-properties fo:text-align="justify"/>
    </style:style>
    <style:style style:name="P36" style:parent-style-name="Βασικό" style:family="paragraph">
      <style:paragraph-properties fo:text-align="justify"/>
    </style:style>
    <style:style style:name="P37" style:parent-style-name="Βασικό" style:family="paragraph">
      <style:paragraph-properties fo:text-align="center"/>
      <style:text-properties fo:font-weight="bold" style:font-weight-asian="bold" style:font-weight-complex="bold"/>
    </style:style>
    <style:style style:name="P38" style:parent-style-name="Παράγραφοςλίστας" style:list-style-name="LFO13" style:family="paragraph">
      <style:paragraph-properties fo:text-align="justify"/>
    </style:style>
    <style:style style:name="P39" style:parent-style-name="Παράγραφοςλίστας" style:list-style-name="LFO13" style:family="paragraph">
      <style:paragraph-properties fo:text-align="justify"/>
    </style:style>
    <style:style style:name="P40" style:parent-style-name="Παράγραφοςλίστας" style:list-style-name="LFO13" style:family="paragraph">
      <style:paragraph-properties fo:text-align="justify"/>
    </style:style>
    <style:style style:name="P41" style:parent-style-name="Παράγραφοςλίστας" style:list-style-name="LFO13" style:family="paragraph">
      <style:paragraph-properties fo:text-align="justify"/>
    </style:style>
    <style:style style:name="P42" style:parent-style-name="Βασικό" style:family="paragraph">
      <style:paragraph-properties fo:text-align="justify"/>
    </style:style>
    <style:style style:name="P43" style:parent-style-name="Βασικό" style:family="paragraph">
      <style:paragraph-properties fo:text-align="center"/>
      <style:text-properties fo:font-weight="bold" style:font-weight-asian="bold" style:font-weight-complex="bold"/>
    </style:style>
    <style:style style:name="P44" style:parent-style-name="Βασικό" style:family="paragraph">
      <style:paragraph-properties fo:text-align="justify"/>
    </style:style>
    <style:style style:name="P45" style:parent-style-name="Βασικό" style:list-style-name="LFO8" style:family="paragraph">
      <style:paragraph-properties fo:text-align="justify"/>
    </style:style>
    <style:style style:name="P46" style:parent-style-name="Βασικό" style:list-style-name="LFO8" style:family="paragraph">
      <style:paragraph-properties fo:text-align="justify"/>
    </style:style>
    <style:style style:name="P47" style:parent-style-name="Βασικό" style:list-style-name="LFO8" style:family="paragraph">
      <style:paragraph-properties fo:text-align="justify"/>
    </style:style>
    <style:style style:name="P48" style:parent-style-name="Βασικό" style:list-style-name="LFO9" style:family="paragraph">
      <style:paragraph-properties fo:text-align="justify"/>
    </style:style>
    <style:style style:name="P49" style:parent-style-name="Βασικό" style:list-style-name="LFO9" style:family="paragraph">
      <style:paragraph-properties fo:text-align="justify"/>
    </style:style>
    <style:style style:name="P50" style:parent-style-name="Βασικό" style:list-style-name="LFO9" style:family="paragraph">
      <style:paragraph-properties fo:text-align="justify"/>
    </style:style>
    <style:style style:name="P51" style:parent-style-name="Βασικό" style:list-style-name="LFO10" style:family="paragraph">
      <style:paragraph-properties fo:text-align="justify"/>
    </style:style>
    <style:style style:name="P52" style:parent-style-name="Βασικό" style:family="paragraph">
      <style:paragraph-properties fo:text-align="center"/>
      <style:text-properties fo:language="en" fo:country="US"/>
    </style:style>
    <style:style style:name="P53" style:parent-style-name="Βασικό" style:family="paragraph">
      <style:paragraph-properties fo:text-align="center"/>
    </style:style>
    <style:style style:name="T54" style:parent-style-name="Προεπιλεγμένηγραμματοσειρά" style:family="text">
      <style:text-properties fo:font-weight="bold" style:font-weight-asian="bold" style:font-weight-complex="bold"/>
    </style:style>
    <style:style style:name="T55" style:parent-style-name="Προεπιλεγμένηγραμματοσειρά" style:family="text">
      <style:text-properties fo:font-weight="bold" style:font-weight-asian="bold" style:font-weight-complex="bold"/>
    </style:style>
    <style:style style:name="T56" style:parent-style-name="Προεπιλεγμένηγραμματοσειρά" style:family="text">
      <style:text-properties fo:font-weight="bold" style:font-weight-asian="bold" style:font-weight-complex="bold"/>
    </style:style>
    <style:style style:name="T57" style:parent-style-name="Προεπιλεγμένηγραμματοσειρά" style:family="text">
      <style:text-properties fo:font-weight="bold" style:font-weight-asian="bold" style:font-weight-complex="bold"/>
    </style:style>
    <style:style style:name="T58" style:parent-style-name="Προεπιλεγμένηγραμματοσειρά" style:family="text">
      <style:text-properties fo:font-weight="bold" style:font-weight-asian="bold" style:font-weight-complex="bold"/>
    </style:style>
    <style:style style:name="T59" style:parent-style-name="Προεπιλεγμένηγραμματοσειρά" style:family="text">
      <style:text-properties fo:font-weight="bold" style:font-weight-asian="bold" style:font-weight-complex="bold"/>
    </style:style>
    <style:style style:name="T60" style:parent-style-name="Προεπιλεγμένηγραμματοσειρά" style:family="text">
      <style:text-properties fo:font-weight="bold" style:font-weight-asian="bold" style:font-weight-complex="bold"/>
    </style:style>
    <style:style style:name="T61" style:parent-style-name="Προεπιλεγμένηγραμματοσειρά" style:family="text">
      <style:text-properties fo:font-weight="bold" style:font-weight-asian="bold" style:font-weight-complex="bold"/>
    </style:style>
    <style:style style:name="P62" style:parent-style-name="Βασικό" style:family="paragraph">
      <style:paragraph-properties fo:text-align="justify" fo:text-indent="0.25in"/>
    </style:style>
    <style:style style:name="P63" style:parent-style-name="Βασικό" style:list-style-name="LFO11" style:family="paragraph"/>
    <style:style style:name="P64" style:parent-style-name="Βασικό" style:list-style-name="LFO11" style:family="paragraph"/>
    <style:style style:name="P65" style:parent-style-name="Βασικό" style:list-style-name="LFO12" style:family="paragraph">
      <style:paragraph-properties fo:text-align="justify"/>
    </style:style>
    <style:style style:name="P66" style:parent-style-name="Βασικό" style:list-style-name="LFO12" style:family="paragraph">
      <style:paragraph-properties fo:text-align="justify"/>
    </style:style>
    <style:style style:name="P67" style:parent-style-name="Βασικό" style:list-style-name="LFO12" style:family="paragraph">
      <style:paragraph-properties fo:text-align="justify"/>
    </style:style>
    <style:style style:name="P68" style:parent-style-name="Βασικό" style:list-style-name="LFO12" style:family="paragraph">
      <style:paragraph-properties fo:text-align="justify"/>
    </style:style>
    <style:style style:name="P69" style:parent-style-name="Βασικό" style:family="paragraph">
      <style:paragraph-properties fo:text-align="justify"/>
    </style:style>
  </office:automatic-styles>
  <office:body>
    <office:text text:use-soft-page-breaks="true">
      <text:p text:style-name="P1">Τρίτη Ηλικία</text:p>
      <text:p text:style-name="P2">Είναι η ηλικιακή ύστερη, ώριμη βιολογικά, περίοδος του ανθρώπου, κατά την οποία οι δυνάμεις του εξασθενούν και η ιδέα του επικείμενου θανάτου δημιουργεί μια δυσάρεστη ψυχολογική κατάσταση σ’ αυτόν, όσο ψυχικό σθένος και αν διαθέτει.</text:p>
      <text:p text:style-name="P3"/>
      <text:p text:style-name="P4">Τα<text:s/><text:s/>Χαρακτηριστικά<text:s/>των<text:s/><text:s/>Ηλικιωμένων:</text:p>
      <text:list text:style-name="LFO1" text:continue-numbering="true">
        <text:list-item>
          <text:p text:style-name="P5">Ποιοτική δημιουργικότητα λόγω της πείρας της ζωής.</text:p>
        </text:list-item>
        <text:list-item>
          <text:p text:style-name="P6">Διαύγεια πνευματική και ισχυρή κρίση στην ανεύρεση ορθής λύσης σε δυσχερή ζητήματα.</text:p>
        </text:list-item>
        <text:list-item>
          <text:p text:style-name="P7">Απαλλαγή από πάθη και ώριμη σκέψη.</text:p>
        </text:list-item>
        <text:list-item>
          <text:p text:style-name="P8">Καθοδηγητική και συμβουλευτική δραστηριότητα</text:p>
        </text:list-item>
        <text:list-item>
          <text:p text:style-name="P9"><text:s/>Μεταλαμπάδευση πολύτιμων γνώσεων</text:p>
        </text:list-item>
      </text:list>
      <text:list text:style-name="LFO2" text:continue-numbering="true">
        <text:list-item>
          <text:p text:style-name="P10">Οι άνθρωποι που έχουν<text:s/>γεμίσει<text:s/>από εμπειρίες μιας ολόκληρης ζωής και έχουν διαμορφώσει μια υγιή προσωπικότητα αντιμετωπίζουν το τέλος με γαλήνη<text:s/></text:p>
        </text:list-item>
      </text:list>
      <text:list text:style-name="LFO3" text:continue-numbering="true">
        <text:list-item>
          <text:p text:style-name="P11">Πολύτιμοι σύμβουλοι<text:s/>στην οικογένεια, στη δουλειά, στην παιδεία, στην αντιμετώπιση κοινωνικών προβλημάτων, στην εξυγίανση της κοινωνίας.</text:p>
        </text:list-item>
        <text:list-item>
          <text:p text:style-name="P12">Υποστηρίζουν την κοινωνική γαλήνη και ομόνοια.</text:p>
        </text:list-item>
        <text:list-item>
          <text:p text:style-name="P13">Ως γιαγιάδες και παππούδες, συμβάλλουν στην αγωγή της νέας γενιάς.</text:p>
        </text:list-item>
      </text:list>
      <text:p text:style-name="P14"/>
      <text:p text:style-name="P15">Προβλήματα των<text:s/>Ηλικιωμένων:</text:p>
      <text:list text:style-name="LFO4" text:continue-numbering="true">
        <text:list-item>
          <text:p text:style-name="P16">Εξασθενούν οι σωματικές δυνάμεις: αργό βάδισμα, ελάττωση της αντοχής, προβλήματα υγείας.</text:p>
        </text:list-item>
        <text:list-item>
          <text:p text:style-name="P17">Αμβλύνονται οι αισθήσεις, ιδιαίτερα η όραση.</text:p>
        </text:list-item>
        <text:list-item>
          <text:p text:style-name="P18">Εμφανίζεται δυσκαμψία στις αρθρώσεις.</text:p>
        </text:list-item>
        <text:list-item>
          <text:p text:style-name="P19">Περιορίζεται η ενεργητικότητα.</text:p>
        </text:list-item>
        <text:list-item>
          <text:p text:style-name="P20">Ο εγκέφαλος σταδιακά αδρανοποιείται.</text:p>
        </text:list-item>
      </text:list>
      <text:list text:style-name="LFO5" text:continue-numbering="true">
        <text:list-item>
          <text:p text:style-name="P21">Μειώνεται η προσαρμοστικότητα.</text:p>
        </text:list-item>
        <text:list-item>
          <text:p text:style-name="P22">Παρατηρείται συντηρητικότητα και επιφυλακτικότητα.</text:p>
        </text:list-item>
        <text:list-item>
          <text:p text:style-name="P23">Εξασθενεί η μνήμη και στρέφεται περισσότερο στο απώτερο παρελθόν (επικράτηση της μακροπρόθεσμης μνήμης εις βάρος της βραχυπρόθεσμης).</text:p>
        </text:list-item>
        <text:list-item>
          <text:p text:style-name="P24">Στα βαθιά γηρατειά παρατηρείται απώλεια της νοητικής και κριτικής διαύγειας.</text:p>
        </text:list-item>
      </text:list>
      <text:list text:style-name="LFO6" text:continue-numbering="true">
        <text:list-item>
          <text:p text:style-name="P25">Ψυχική κούραση, απαισιοδοξία, τάση απομόνωσης.</text:p>
        </text:list-item>
        <text:list-item>
          <text:p text:style-name="P26">Αισθάνονται να παραγκωνίζονται από την κοινωνική ζωή εξαιτίας των εξελίξεων που αδυνατούν να παρακολουθούν.</text:p>
        </text:list-item>
        <text:list-item>
          <text:p text:style-name="P27">Διακρίνονται από εμμονές, πείσμα και αδιαλλαξία.</text:p>
        </text:list-item>
        <text:list-item>
          <text:p text:style-name="P28">Κρίνουν έντονα τους νέους για τις επιλογές τους εξωραΐζοντας τη δική τους γενιά.</text:p>
        </text:list-item>
        <text:list-item>
          <text:p text:style-name="P29">Απαιτούν το σεβασμό από τους άλλους στηριζόμενοι αποκλειστικά και μόνο στην ηλικία.<text:s/></text:p>
        </text:list-item>
        <text:list-item>
          <text:p text:style-name="P30">Πολλοί ηλικιωμένοι εμπλέκονται στη διαμόρφωση της ζωής των άλλων.</text:p>
        </text:list-item>
        <text:list-item>
          <text:p text:style-name="P31">Άτομα με ζωή γεμάτη αντιφάσεις, ελλείψεις, ψυχικά τραύματα και ανεκπλήρωτους πόθους αντιμετωπίζουν το τέλος με φόβο και ανασφάλεια.</text:p>
        </text:list-item>
        <text:list-item>
          <text:p text:style-name="P32">Ο κοινωνικός παραγκωνισμός και ο θάνατος των προσφιλών προσώπων οδηγεί αναπόφευκτα<text:s/>σε μελαγχολία.</text:p>
        </text:list-item>
      </text:list>
      <text:list text:style-name="LFO7" text:continue-numbering="true">
        <text:list-item>
          <text:p text:style-name="P33">Δεν μπορούν να<text:s/>ανταπεξέλθουν<text:s/>οικονομικά εξαιτίας των χαμηλών συντάξεων.</text:p>
        </text:list-item>
        <text:list-item>
          <text:p text:style-name="P34">Δυσκολεύονται να εξασφαλίσουν τα απαραίτητα φάρμακα και να ανταποκριθούν οικονομικά στις ιατρικές συμβουλές.</text:p>
        </text:list-item>
        <text:list-item>
          <text:p text:style-name="P35">Η οικονομική ανασφάλεια<text:s/>τους ωθεί να γίνονται φειδωλοί στα έξοδα και συσσωρεύουν χρήματα για παν ενδεχόμενο.</text:p>
        </text:list-item>
      </text:list>
      <text:p text:style-name="P36"/>
      <text:p text:style-name="P37">Γιατί τη σημερινή εποχή η θέση τους είναι υποβιβασμένη στην κοινωνία;</text:p>
      <text:list text:style-name="LFO13" text:continue-numbering="true">
        <text:list-item>
          <text:p text:style-name="P38">Απουσία του ελεύθερου χρόνου από τα νεαρά μέλη της οικογένειας</text:p>
        </text:list-item>
        <text:list-item>
          <text:p text:style-name="P39">Υλιστικός τρόπος ζωής+ κυνήγι υλικών αγαθών&gt; αδιαφορία για τις ανθρώπινες σχέσεις</text:p>
        </text:list-item>
        <text:list-item>
          <text:p text:style-name="P40">ανικανότητα ηλικιωμένων να παρακολουθούν τις τεχνολογικές εξελίξεις&gt; το <text:s/>χάσμα γενεών εντείνεται</text:p>
        </text:list-item>
        <text:list-item>
          <text:p text:style-name="P41">Ωφελιμισμός + ιδιοτέλεια από τα νεαρότερα μέλη της οικογένειας&gt; κληρονομικά προβλήματα</text:p>
        </text:list-item>
      </text:list>
      <text:p text:style-name="P42"/>
      <text:p text:style-name="P43">Τρόποι<text:s/>καταπολέμησης<text:s/>των προβλημάτων<text:s/>της<text:s/>Τρίτης Ηλικίας</text:p>
      <text:p text:style-name="P44"/>
      <text:list text:style-name="LFO8" text:continue-numbering="true">
        <text:list-item>
          <text:p text:style-name="P45">Να συμμετέχουν σε ποικίλες δραστηριότητες, προκειμένου να αντιμετωπίσουν τη μοναξιά και την ανία.</text:p>
        </text:list-item>
        <text:list-item>
          <text:p text:style-name="P46">Να αναλαμβάνουν ρόλους στο οικογενειακό περιβάλλον ώστε να<text:s/>αισθάνονται<text:s/>χρήσιμοι</text:p>
        </text:list-item>
        <text:list-item>
          <text:p text:style-name="P47">Να συμμετέχουν σε δραστηριότητες των Κ.Α.Π.Η. και άλλων αντίστοιχων οργανισμών.</text:p>
        </text:list-item>
      </text:list>
      <text:list text:style-name="LFO9" text:continue-numbering="true">
        <text:list-item>
          <text:p text:style-name="P48">Η πολιτεία<text:s/>να δίνει συντάξεις ικανές για την αξιοπρεπή διαβίωσή<text:s/>τους και να<text:s/>εξασφαλίζει την ιατροφαρμακευτική περίθαλψή τους.</text:p>
        </text:list-item>
        <text:list-item>
          <text:p text:style-name="P49">Ο Δήμος<text:s/>να παρέχει βοήθεια κατ’ οίκον, ιδίως σε ανθρώπους που δεν μπορούν να μετακινηθούν ή δεν έχουν κάποιο συγγενικό πρόσωπο να τους στηρίξει.</text:p>
        </text:list-item>
        <text:list-item>
          <text:p text:style-name="P50">Ο Δήμος<text:s/>να καταρτίζει προγράμματα σίτισης των άπορων ηλικιωμένων.</text:p>
        </text:list-item>
      </text:list>
      <text:soft-page-break/>
      <text:list text:style-name="LFO10" text:continue-numbering="true">
        <text:list-item>
          <text:p text:style-name="P51">Οι συγγενείς<text:s/>να μην τους εγκαταλείπουν.</text:p>
        </text:list-item>
      </text:list>
      <text:p text:style-name="P52"/>
      <text:p text:style-name="P53"><text:span text:style-name="T54">Ο</text:span><text:s/><text:span text:style-name="T55">Σεβασμός<text:s/></text:span><text:span text:style-name="T56">π</text:span><text:span text:style-name="T57">ρος<text:s/></text:span><text:span text:style-name="T58">η</text:span><text:span text:style-name="T59">λικιωμένο<text:s/></text:span><text:span text:style-name="T60">ά</text:span><text:span text:style-name="T61">τομο</text:span></text:p>
      <text:p text:style-name="P62">Σεβασμός είναι η έμπρακτη απόδοση τιμής προς έναν άνθρωπο, η οποία απορρέει από την εκτίμηση που αισθάνεται κανείς γι’ αυτόν. Οι νέοι οφείλουν να εκτιμούν τους ηλικιωμένους για:</text:p>
      <text:list text:style-name="LFO11" text:continue-numbering="true">
        <text:list-item>
          <text:p text:style-name="P63">την προσφορά των ηλικιωμένων<text:s/><text:s/>στο κοινωνικό σύνολο.</text:p>
        </text:list-item>
        <text:list-item>
          <text:p text:style-name="P64">τις γνώσεις, την πείρα και τη σοφία<text:s/>τους.</text:p>
        </text:list-item>
      </text:list>
      <text:list text:style-name="LFO12" text:continue-numbering="true">
        <text:list-item>
          <text:p text:style-name="P65">Η ηλικία, αν δεν συνοδεύεται από τα παραπάνω χαρακτηριστικά, δεν αποτελεί από μόνο του στοιχείο άξιο σεβασμού.<text:s/></text:p>
        </text:list-item>
        <text:list-item>
          <text:p text:style-name="P66">Το σεβασμό δεν τον απαιτεί κανείς, αλλά τον αποσπά επάξια από τον άλλο, καθώς τον πείθει και τον προσελκύει με τη ζωή και τις πράξεις του.</text:p>
        </text:list-item>
        <text:list-item>
          <text:p text:style-name="P67">Η απαίτηση για σεβασμό υποδηλώνει αυταρχικό χαρακτήρα, στοιχείο που καταργεί όποιο άλλο προνόμιο προβάλλει αξιώσεις εκτίμησης.</text:p>
        </text:list-item>
        <text:list-item>
          <text:p text:style-name="P68">Ο ηλικιωμένος, παρά την πείρα της ζωής, δεν θεωρείται αλάνθαστος ούτε αυθεντία.<text:s/>Συνεπώς<text:s/>οφείλει να μην απαιτεί την άκριτη αποδοχή των<text:s/>απόψεών του.</text:p>
        </text:list-item>
      </text:list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Βασικό" style:next-style-name="Βασικό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Επικεφαλίδα2" style:display-name="Επικεφαλίδα 2" style:family="paragraph" style:parent-style-name="Βασικό" style:next-style-name="Βασικό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Επικεφαλίδα3" style:display-name="Επικεφαλίδα 3" style:family="paragraph" style:parent-style-name="Βασικό" style:next-style-name="Βασικό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Επικεφαλίδα4" style:display-name="Επικεφαλίδα 4" style:family="paragraph" style:parent-style-name="Βασικό" style:next-style-name="Βασικό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Επικεφαλίδα5" style:display-name="Επικεφαλίδα 5" style:family="paragraph" style:parent-style-name="Βασικό" style:next-style-name="Βασικό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Επικεφαλίδα6" style:display-name="Επικεφαλίδα 6" style:family="paragraph" style:parent-style-name="Βασικό" style:next-style-name="Βασικό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Επικεφαλίδα7" style:display-name="Επικεφαλίδα 7" style:family="paragraph" style:parent-style-name="Βασικό" style:next-style-name="Βασικό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Επικεφαλίδα8" style:display-name="Επικεφαλίδα 8" style:family="paragraph" style:parent-style-name="Βασικό" style:next-style-name="Βασικό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Επικεφαλίδα9" style:display-name="Επικεφαλίδα 9" style:family="paragraph" style:parent-style-name="Βασικό" style:next-style-name="Βασικό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Επικεφαλίδα1Char" style:display-name="Επικεφαλίδα 1 Char" style:family="text" style:parent-style-name="Προεπιλεγμένηγραμματοσειρά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Επικεφαλίδα2Char" style:display-name="Επικεφαλίδα 2 Char" style:family="text" style:parent-style-name="Προεπιλεγμένηγραμματοσειρά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Επικεφαλίδα3Char" style:display-name="Επικεφαλίδα 3 Char" style:family="text" style:parent-style-name="Προεπιλεγμένηγραμματοσειρά">
      <style:text-properties style:font-name-asian="Times New Roman" style:font-name-complex="Times New Roman" fo:color="#2F5496" fo:font-size="14pt" style:font-size-asian="14pt" style:font-size-complex="14pt"/>
    </style:style>
    <style:style style:name="Επικεφαλίδα4Char" style:display-name="Επικεφαλίδα 4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2F5496"/>
    </style:style>
    <style:style style:name="Επικεφαλίδα5Char" style:display-name="Επικεφαλίδα 5 Char" style:family="text" style:parent-style-name="Προεπιλεγμένηγραμματοσειρά">
      <style:text-properties style:font-name-asian="Times New Roman" style:font-name-complex="Times New Roman" fo:color="#2F5496"/>
    </style:style>
    <style:style style:name="Επικεφαλίδα6Char" style:display-name="Επικεφαλίδα 6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595959"/>
    </style:style>
    <style:style style:name="Επικεφαλίδα7Char" style:display-name="Επικεφαλίδα 7 Char" style:family="text" style:parent-style-name="Προεπιλεγμένηγραμματοσειρά">
      <style:text-properties style:font-name-asian="Times New Roman" style:font-name-complex="Times New Roman" fo:color="#595959"/>
    </style:style>
    <style:style style:name="Επικεφαλίδα8Char" style:display-name="Επικεφαλίδα 8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272727"/>
    </style:style>
    <style:style style:name="Επικεφαλίδα9Char" style:display-name="Επικεφαλίδα 9 Char" style:family="text" style:parent-style-name="Προεπιλεγμένηγραμματοσειρά">
      <style:text-properties style:font-name-asian="Times New Roman" style:font-name-complex="Times New Roman" fo:color="#272727"/>
    </style:style>
    <style:style style:name="Τίτλος" style:display-name="Τίτλος" style:family="paragraph" style:parent-style-name="Βασικό" style:next-style-name="Βασικό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ΤίτλοςChar" style:display-name="Τίτλος Char" style:family="text" style:parent-style-name="Προεπιλεγμένηγραμματοσειρά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Υπότιτλος" style:display-name="Υπότιτλος" style:family="paragraph" style:parent-style-name="Βασικό" style:next-style-name="Βασικό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ΥπότιτλοςChar" style:display-name="Υπότιτλος Char" style:family="text" style:parent-style-name="Προεπιλεγμένηγραμματοσειρά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Απόσπασμα" style:display-name="Απόσπασμα" style:family="paragraph" style:parent-style-name="Βασικό" style:next-style-name="Βασικό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ΑπόσπασμαChar" style:display-name="Απόσπασμα Char" style:family="text" style:parent-style-name="Προεπιλεγμένηγραμματοσειρά">
      <style:text-properties fo:font-style="italic" style:font-style-asian="italic" style:font-style-complex="italic" fo:color="#404040"/>
    </style:style>
    <style:style style:name="Παράγραφοςλίστας" style:display-name="Παράγραφος λίστας" style:family="paragraph" style:parent-style-name="Βασικό">
      <style:paragraph-properties style:contextual-spacing="true" fo:margin-left="0.5in">
        <style:tab-stops/>
      </style:paragraph-properties>
      <style:text-properties fo:hyphenate="false"/>
    </style:style>
    <style:style style:name="Έντονηέμφαση" style:display-name="Έντονη έμφαση" style:family="text" style:parent-style-name="Προεπιλεγμένηγραμματοσειρά">
      <style:text-properties fo:font-style="italic" style:font-style-asian="italic" style:font-style-complex="italic" fo:color="#2F5496"/>
    </style:style>
    <style:style style:name="Έντονοαπόσπ." style:display-name="Έντονο απόσπ." style:family="paragraph" style:parent-style-name="Βασικό" style:next-style-name="Βασικό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Έντονοαπόσπ.Char" style:display-name="Έντονο απόσπ. Char" style:family="text" style:parent-style-name="Προεπιλεγμένηγραμματοσειρά">
      <style:text-properties fo:font-style="italic" style:font-style-asian="italic" style:font-style-complex="italic" fo:color="#2F5496"/>
    </style:style>
    <style:style style:name="Έντονηαναφορά" style:display-name="Έντονη αναφορά" style:family="text" style:parent-style-name="Προεπιλεγμένηγραμματοσειρά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ΜΑΡΙΑ ΚΑΛΛΙΤΣΗ</meta:initial-creator>
    <dc:creator>ΜΑΡΙΑ ΚΑΛΛΙΤΣΗ</dc:creator>
    <meta:creation-date>2025-05-04T07:17:00Z</meta:creation-date>
    <dc:date>2025-05-04T13:18:00Z</dc:date>
    <meta:template xlink:href="Normal" xlink:type="simple"/>
    <meta:editing-cycles>9</meta:editing-cycles>
    <meta:editing-duration>PT3840S</meta:editing-duration>
    <meta:document-statistic meta:page-count="3" meta:paragraph-count="8" meta:word-count="682" meta:character-count="4362" meta:row-count="30" meta:non-whitespace-character-count="3688"/>
  </office:meta>
</office:document-meta>
</file>