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Βασικό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Παράγραφοςλίστας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Παράγραφοςλίστας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Παράγραφοςλίστας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Παράγραφοςλίστας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Παράγραφοςλίστας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Παράγραφοςλίστας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Παράγραφοςλίστας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Παράγραφοςλίστας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Παράγραφοςλίστας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Παράγραφοςλίστας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Παράγραφοςλίστας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Παράγραφοςλίστας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Βασικό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" style:parent-style-name="Βασικό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Βασικό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Παράγραφοςλίστας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Παράγραφοςλίστας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Παράγραφοςλίστας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Παράγραφοςλίστας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Παράγραφοςλίστας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Βασικό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Βασικό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ΦΙΛΙΑ</text:p>
      <text:p text:style-name="P2"><text:span text:style-name="T3">Είδη φιλίας</text:span><text:span text:style-name="T4">:<text:s/></text:span><text:span text:style-name="T5">μεταξύ ατόμων</text:span><text:span text:style-name="T6">,<text:s/></text:span><text:span text:style-name="T7"> μεταξύ ομάδων (πολιτικών, αθλητικών)</text:span><text:span text:style-name="T8">,<text:s/></text:span><text:span text:style-name="T9">μεταξύ λαών</text:span><text:span text:style-name="T10">,<text:s/></text:span><text:span text:style-name="T11">από συμφέρον</text:span><text:span text:style-name="T12">,<text:s/></text:span><text:span text:style-name="T13">από ευχαρίστηση</text:span><text:span text:style-name="T14">.<text:s/></text:span><text:span text:style-name="T15"> από ανάγκη για γνήσια επικοινωνία</text:span><text:span text:style-name="T16">.</text:span></text:p>
      <text:p text:style-name="P17"/>
      <text:p text:style-name="P18">Προϋποθέσεις για την ανάπτυξη της φιλίας</text:p>
      <text:list text:style-name="LFO3" text:continue-numbering="true">
        <text:list-item>
          <text:p text:style-name="P19">Ανιδιοτέλεια, έλλειψη σκοπιμοτήτων και συμφερόντων</text:p>
        </text:list-item>
        <text:list-item>
          <text:p text:style-name="P20">Ειλικρίνεια, εντιμότητα,<text:s/>έλλειψη υποκρισίας</text:p>
        </text:list-item>
        <text:list-item>
          <text:p text:style-name="P21"> Σεβασμός στην προσωπικότητα του άλλου, ισότητα, ελευθερία</text:p>
        </text:list-item>
        <text:list-item>
          <text:p text:style-name="P22">Αμοιβαία αγάπη,  εκτίμηση, κατανόηση</text:p>
        </text:list-item>
        <text:list-item>
          <text:p text:style-name="P23">Αφοσίωση, συμμετοχή στις καλές και κακές στιγμές, συμπαράσταση</text:p>
        </text:list-item>
        <text:list-item>
          <text:p text:style-name="P24">Εμπιστοσύνη, αλληλεγγύη, συνεργασία Αμοιβαιότητα</text:p>
        </text:list-item>
        <text:list-item>
          <text:p text:style-name="P25"> Έλλειψη εγωισμού και ανταγωνισμού</text:p>
        </text:list-item>
        <text:list-item>
          <text:p text:style-name="P26">Κοινά ενδιαφέροντα</text:p>
        </text:list-item>
      </text:list>
      <text:p text:style-name="P27">Η σημασία της φιλίας</text:p>
      <text:list text:style-name="LFO6" text:continue-numbering="true">
        <text:list-item>
          <text:p text:style-name="P28">Ικανοποιεί την έμφυτη ανάγκη του ανθρώπου για γνήσια επικοινωνία και συντροφικότητα </text:p>
        </text:list-item>
        <text:list-item>
          <text:p text:style-name="P29">Παρέχει ψυχική πλήρωση, συναισθηματική ασφάλεια</text:p>
        </text:list-item>
        <text:list-item>
          <text:p text:style-name="P30">Καταπολεμά τη μοναξιά </text:p>
        </text:list-item>
        <text:list-item>
          <text:p text:style-name="P31">Παρέχει συμπαράσταση στις δύσκολες στιγμές ,στήριξη, βοήθεια, ενθάρρυνση</text:p>
        </text:list-item>
        <text:list-item>
          <text:p text:style-name="P32">Βοηθάει το άτομο να γνωρίσει τον εαυτό του</text:p>
        </text:list-item>
      </text:list>
      <text:list text:style-name="LFO5" text:continue-numbering="true">
        <text:list-item>
          <text:p text:style-name="P33">Βελτιώνει και ωριμάζει το άτομο το εξευγενίζει</text:p>
        </text:list-item>
        <text:list-item>
          <text:p text:style-name="P34">Προάγει την κοινωνική ζωή, ενισχύεται η<text:s/>συνεργασία</text:p>
        </text:list-item>
        <text:list-item>
          <text:p text:style-name="P35">Κοινωνική συνοχή</text:p>
        </text:list-item>
        <text:list-item>
          <text:p text:style-name="P36">Εύρυθμη λειτουργία θεσμών </text:p>
        </text:list-item>
        <text:list-item>
          <text:p text:style-name="P37">Προϋπόθεση επίλυσης κοινωνικών προβλημάτων<text:s/></text:p>
        </text:list-item>
        <text:list-item>
          <text:p text:style-name="P38">Κοινωνική πρόοδος, ευημερία </text:p>
        </text:list-item>
        <text:list-item>
          <text:p text:style-name="P39">Διακρατική συνεργασία</text:p>
        </text:list-item>
      </text:list>
      <text:p text:style-name="P40"/>
      <text:p text:style-name="P41">Σήμερα παρατηρείται κρίση της φιλίας</text:p>
      <text:p text:style-name="P42">Αιτίες</text:p>
      <text:p text:style-name="P43">•        Στην εποχή μας αναπτύσσεται ο υλικοτεχνικός πολιτισμός, ενώ υποβαθμίζεται ο ηθικοπνευματικός.<text:s/></text:p>
      <text:p text:style-name="P44">•        Η κατολίσθηση των ηθικών αξιών.  Σήμερα δοκιμάζονται οι ηθικές αρετές, επικρατεί απανθρωπιά.</text:p>
      <text:p text:style-name="P45">•        Εποχή ωφελιμισμού και εμπορευματοποίησης,<text:s/>προέχει το συμφέρον</text:p>
      <text:p text:style-name="P46">•        Ατομισμός, σκληρός ανταγωνισμός, η φιλία προϋποθέτει υπέρβαση του εγώ</text:p>
      <text:soft-page-break/>
      <text:p text:style-name="P47">•        Το πνεύμα του καταναλωτισμού και του υλικού ευδαιμονισμού, κριτήριο αξιολόγησης το έχειν</text:p>
      <text:p text:style-name="P48">•        Αστικοποίηση, υπερπληθυσμός, ανασφάλεια, έλλειψη εμπιστοσύνης προς το συνάνθρωπο, απομόνωση, αποξένωση</text:p>
      <text:p text:style-name="P49">•        Η υπερειδίκευση και η τυποποίηση αλλοτριώνουν τον άνθρωπο, τον αποστραγγίζουν συναισθηματικά </text:p>
      <text:p text:style-name="P50">•        Έλλειψη ελεύθερου χρόνου για επικοινωνία εξαιτίας της εντατικοποίησης της εργασίας και του ανταγωνισμού </text:p>
      <text:p text:style-name="P51">•        Η <text:s/>τεχνολογία (τηλεόραση ηλεκτρονικοί υπολογιστές) απομονώνουν και καθηλώνουν το άτομο. <text:s/></text:p>
      <text:p text:style-name="P52">•        Η κρίση και η δυσλειτουργία θεσμών όπως η οικογένεια (χαλαρώνουν οι δεσμοί μεταξύ των μελών), το σχολείο (εντείνει τον ανταγωνισμό)</text:p>
      <text:p text:style-name="P53"/>
      <text:p text:style-name="P54">Συνέπειες<text:s/>από την απουσία φιλίας:</text:p>
      <text:list text:style-name="LFO7" text:continue-numbering="true">
        <text:list-item>
          <text:p text:style-name="P55">Εσωστρέφεια και μοναξιά</text:p>
        </text:list-item>
        <text:list-item>
          <text:p text:style-name="P56">Επιφανειακές, τυποποιημένες σχέσεις </text:p>
        </text:list-item>
        <text:list-item>
          <text:p text:style-name="P57">Το άτομο αισθάνεται εσωτερικά κενό, στρέφεται σε υποκατάστατα επικοινωνίας (ναρκωτικά)</text:p>
        </text:list-item>
        <text:list-item>
          <text:p text:style-name="P58">Έλλειψη συμπαράστασης στις δυσκολίες</text:p>
        </text:list-item>
      </text:list>
      <text:p text:style-name="P59"/>
      <text:p text:style-name="P60"/>
      <text:p text:style-name="P61">Τρόποι αντιμετώπισης</text:p>
      <text:p text:style-name="P62"/>
      <text:p text:style-name="P63">•        Ανθρωπιστική παιδεία</text:p>
      <text:p text:style-name="P64">•        Ανάπτυξη κοινωνικής συνείδησης ο άνθρωπος πρέπει να συμμετέχει σε κοινωνικές και πολιτικές οργανώσεις όπου ενισχύονται οι ανθρώπινες σχέσεις </text:p>
      <text:p text:style-name="P65">•        Δημιουργική αξιοποίηση του ελεύθερου χρόνου</text:p>
      <text:p text:style-name="P66">•        Η οικογένεια πρέπει να ενισχύσει τις σχέσεις μεταξύ των μελών της, οι γονείς πρέπει να προτρέπουν τα παιδιά τους να είναι κοινωνικά</text:p>
      <text:p text:style-name="P67">•        Το σχολείο πρέπει να μεταγγίζει ηθικές αξίες και αρχές, να ενθαρρύνει την επικοινωνία των μαθητών<text:s/>με την<text:s/>ομαδοσυνεργατική διδασκαλία</text:p>
      <text:p text:style-name="P68">•        Η πολιτεία πρέπει να δημιουργήσει αθλητικά και πολιτιστικά κέντρα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5-02-23T20:11:00Z</meta:creation-date>
    <dc:date>2025-02-23T20:27:00Z</dc:date>
    <meta:template xlink:href="Normal" xlink:type="simple"/>
    <meta:editing-cycles>5</meta:editing-cycles>
    <meta:editing-duration>PT960S</meta:editing-duration>
    <meta:document-statistic meta:page-count="2" meta:paragraph-count="5" meta:word-count="466" meta:character-count="2982" meta:row-count="21" meta:non-whitespace-character-count="2521"/>
  </office:meta>
</office:document-meta>
</file>