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justify" fo:margin-left="0.5in">
        <style:tab-stops/>
      </style:paragraph-properties>
    </style:style>
    <style:style style:name="T2" style:parent-style-name="Προεπιλεγμένηγραμματοσειρά" style:family="text">
      <style:text-properties fo:font-weight="bold" style:font-weight-asian="bold" style:font-weight-complex="bold"/>
    </style:style>
    <style:style style:name="P3" style:parent-style-name="Βασικό" style:family="paragraph">
      <style:paragraph-properties fo:text-align="justify" fo:margin-left="0.5in">
        <style:tab-stops/>
      </style:paragraph-properties>
    </style:style>
    <style:style style:name="T4" style:parent-style-name="Προεπιλεγμένηγραμματοσειρά" style:family="text">
      <style:text-properties style:text-underline-type="single" style:text-underline-style="solid" style:text-underline-width="auto" style:text-underline-mode="continuous"/>
    </style:style>
    <style:style style:name="P5" style:parent-style-name="Παράγραφοςλίστας" style:list-style-name="LFO29" style:family="paragraph">
      <style:paragraph-properties fo:text-align="justify"/>
    </style:style>
    <style:style style:name="P6" style:parent-style-name="Παράγραφοςλίστας" style:list-style-name="LFO29" style:family="paragraph">
      <style:paragraph-properties fo:text-align="justify"/>
    </style:style>
    <style:style style:name="P7" style:parent-style-name="Παράγραφοςλίστας" style:list-style-name="LFO29" style:family="paragraph">
      <style:paragraph-properties fo:text-align="justify"/>
    </style:style>
    <style:style style:name="P8" style:parent-style-name="Παράγραφοςλίστας" style:family="paragraph">
      <style:paragraph-properties fo:text-align="center" fo:margin-left="0.5312in">
        <style:tab-stops/>
      </style:paragraph-properties>
      <style:text-properties style:text-underline-type="single" style:text-underline-style="solid" style:text-underline-width="auto" style:text-underline-mode="continuous"/>
    </style:style>
    <style:style style:name="P9" style:parent-style-name="Βασικό" style:list-style-name="LFO16" style:family="paragraph">
      <style:paragraph-properties fo:text-align="justify"/>
    </style:style>
    <style:style style:name="P10" style:parent-style-name="Βασικό" style:list-style-name="LFO16" style:family="paragraph">
      <style:paragraph-properties fo:text-align="justify"/>
    </style:style>
    <style:style style:name="P11" style:parent-style-name="Βασικό" style:list-style-name="LFO16" style:family="paragraph">
      <style:paragraph-properties fo:text-align="justify"/>
    </style:style>
    <style:style style:name="P12" style:parent-style-name="Βασικό" style:list-style-name="LFO17" style:family="paragraph">
      <style:paragraph-properties fo:text-align="justify"/>
    </style:style>
    <style:style style:name="P13" style:parent-style-name="Βασικό" style:list-style-name="LFO18" style:family="paragraph">
      <style:paragraph-properties fo:text-align="justify"/>
    </style:style>
    <style:style style:name="P14" style:parent-style-name="Βασικό" style:list-style-name="LFO19" style:family="paragraph">
      <style:paragraph-properties fo:text-align="justify"/>
    </style:style>
    <style:style style:name="P15" style:parent-style-name="Βασικό" style:list-style-name="LFO20" style:family="paragraph">
      <style:paragraph-properties fo:text-align="justify"/>
    </style:style>
    <style:style style:name="P16" style:parent-style-name="Βασικό" style:list-style-name="LFO21" style:family="paragraph">
      <style:paragraph-properties fo:text-align="justify"/>
    </style:style>
    <style:style style:name="P17" style:parent-style-name="Βασικό" style:list-style-name="LFO22" style:family="paragraph">
      <style:paragraph-properties fo:text-align="justify"/>
    </style:style>
    <style:style style:name="P18" style:parent-style-name="Βασικό" style:list-style-name="LFO23" style:family="paragraph">
      <style:paragraph-properties fo:text-align="justify"/>
    </style:style>
    <style:style style:name="P19" style:parent-style-name="Βασικό" style:list-style-name="LFO25" style:family="paragraph">
      <style:paragraph-properties fo:text-align="justify"/>
    </style:style>
    <style:style style:name="P20" style:parent-style-name="Βασικό" style:list-style-name="LFO25" style:family="paragraph">
      <style:paragraph-properties fo:text-align="justify"/>
    </style:style>
    <style:style style:name="P21" style:parent-style-name="Βασικό" style:family="paragraph">
      <style:paragraph-properties fo:text-align="center"/>
      <style:text-properties style:text-underline-type="single" style:text-underline-style="solid" style:text-underline-width="auto" style:text-underline-mode="continuous"/>
    </style:style>
    <style:style style:name="P22" style:parent-style-name="Βασικό" style:list-style-name="LFO26" style:family="paragraph"/>
    <style:style style:name="P23" style:parent-style-name="Βασικό" style:list-style-name="LFO26" style:family="paragraph"/>
    <style:style style:name="P24" style:parent-style-name="Βασικό" style:list-style-name="LFO26" style:family="paragraph">
      <style:paragraph-properties fo:text-align="justify"/>
    </style:style>
    <style:style style:name="P25" style:parent-style-name="Βασικό" style:list-style-name="LFO26" style:family="paragraph">
      <style:paragraph-properties fo:text-align="justify"/>
    </style:style>
    <style:style style:name="P26" style:parent-style-name="Βασικό" style:list-style-name="LFO26" style:family="paragraph">
      <style:paragraph-properties fo:text-align="justify"/>
    </style:style>
    <style:style style:name="P27" style:parent-style-name="Βασικό" style:list-style-name="LFO26" style:family="paragraph">
      <style:paragraph-properties fo:text-align="justify"/>
    </style:style>
    <style:style style:name="P28" style:parent-style-name="Βασικό" style:list-style-name="LFO26" style:family="paragraph">
      <style:paragraph-properties fo:text-align="justify"/>
    </style:style>
    <style:style style:name="P29" style:parent-style-name="Βασικό" style:list-style-name="LFO26" style:family="paragraph">
      <style:paragraph-properties fo:text-align="justify"/>
    </style:style>
    <style:style style:name="P30" style:parent-style-name="Βασικό" style:family="paragraph">
      <style:paragraph-properties fo:text-align="center"/>
      <style:text-properties style:text-underline-type="single" style:text-underline-style="solid" style:text-underline-width="auto" style:text-underline-mode="continuous"/>
    </style:style>
    <style:style style:name="P31" style:parent-style-name="Βασικό" style:family="paragraph">
      <style:paragraph-properties fo:text-align="center"/>
      <style:text-properties style:text-underline-type="single" style:text-underline-style="solid" style:text-underline-width="auto" style:text-underline-mode="continuous"/>
    </style:style>
    <style:style style:name="P32" style:parent-style-name="Βασικό" style:list-style-name="LFO27" style:family="paragraph">
      <style:paragraph-properties fo:text-align="justify"/>
    </style:style>
    <style:style style:name="P33" style:parent-style-name="Βασικό" style:list-style-name="LFO27" style:family="paragraph">
      <style:paragraph-properties fo:text-align="justify"/>
    </style:style>
    <style:style style:name="P34" style:parent-style-name="Βασικό" style:list-style-name="LFO27" style:family="paragraph">
      <style:paragraph-properties fo:text-align="justify"/>
    </style:style>
    <style:style style:name="P35" style:parent-style-name="Βασικό" style:list-style-name="LFO27" style:family="paragraph">
      <style:paragraph-properties fo:text-align="justify"/>
    </style:style>
    <style:style style:name="P36" style:parent-style-name="Βασικό" style:list-style-name="LFO27" style:family="paragraph">
      <style:paragraph-properties fo:text-align="justify"/>
    </style:style>
    <style:style style:name="P37" style:parent-style-name="Βασικό" style:list-style-name="LFO27" style:family="paragraph">
      <style:paragraph-properties fo:text-align="justify"/>
    </style:style>
  </office:automatic-styles>
  <office:body>
    <office:text text:use-soft-page-breaks="true">
      <text:p text:style-name="P1"><text:line-break/><text:line-break/><text:s text:c="60"/><text:span text:style-name="T2">ΧΑΣΜΑ ΤΩΝ ΓΕΝΕΩΝ</text:span><text:s text:c="7"/></text:p>
      <text:p text:style-name="P3"><text:s text:c="11"/>Με τον όρο «χάσμα των γενεών» εννοούμε τα προβλήματα που<text:line-break/>σημειώνονται στις σχέσεις νέων και μεγαλυτέρων, το κενό επικοινωνίας ανάμεσα σε δύο διαδοχικές γενιές, στη γενιά των ώριμων ανθρώπων και στη γενιά που ετοιμάζεται να τη διαδεχτεί.<text:line-break/><text:span text:style-name="T4">ΜΟΡΦΕΣ:</text:span></text:p>
      <text:list text:style-name="LFO29" text:continue-numbering="true">
        <text:list-item>
          <text:p text:style-name="P5">Διαφωνίες, αντιπαραθέσεις ανάμεσα στις δύο γενιές.</text:p>
        </text:list-item>
        <text:list-item>
          <text:p text:style-name="P6"><text:s/>Διαφορετικός τρόπος ζωής και θεώρησης των πραγμάτων.</text:p>
        </text:list-item>
        <text:list-item>
          <text:p text:style-name="P7"><text:s/>Αποξένωση, απουσία επικοινωνίας, ρήξη στη σχέση των νέων με μεγαλύτερούς τους.<text:line-break/></text:p>
        </text:list-item>
      </text:list>
      <text:p text:style-name="P8">ΑΙΤΙΑ<text:line-break/><text:line-break/></text:p>
      <text:list text:style-name="LFO16" text:continue-numbering="true">
        <text:list-item>
          <text:p text:style-name="P9">Οι νέοι είναι γεμάτοι ζωντάνια, ενώ οι μεγαλύτεροι νιώθουν τη βιολογική<text:s/>κόπωση και την εξασθένιση των δυνάμεων που επιφέρει το πέρασμα του<text:line-break/>χρόνου.</text:p>
        </text:list-item>
        <text:list-item>
          <text:p text:style-name="P10">Οι έντονες βιολογικές αλλαγές που βιώνουν οι έφηβοι και επηρεάζουν την<text:s/>ψυχολογία τους.</text:p>
        </text:list-item>
        <text:list-item>
          <text:p text:style-name="P11">Οι νέοι είναι γεμάτοι ενθουσιασμό, καινοτόμοι, ανήσυχοι και οραματιστές, σε αντίθεση με τους μεγαλύτερους που είναι συντηρητικοί, δύσπιστοι, εφησυχασμένοι στο παρόν τους και νοσταλγοί του παρελθόντος.</text:p>
        </text:list-item>
      </text:list>
      <text:list text:style-name="LFO17" text:continue-numbering="true">
        <text:list-item>
          <text:p text:style-name="P12">Οι διαφορετικές συνθήκες ζωής στις οποίες μεγαλώνουν και διαπαιδαγωγούνται οι νέοι σε σχέση με τις συνθήκες ζωής στις οποίες μεγάλωσαν οι μεγαλύτεροί τους.</text:p>
        </text:list-item>
      </text:list>
      <text:list text:style-name="LFO18" text:continue-numbering="true">
        <text:list-item>
          <text:p text:style-name="P13">Οι σημερινοί νέοι έχουν περισσότερες γνώσεις, καλύτερη πληροφόρηση και αρτιότερη κατάρτιση με αποτέλεσμα να διαμορφώνουν από νωρίς προσωπική άποψη και να ωριμάζουν γρηγορότερα.</text:p>
        </text:list-item>
      </text:list>
      <text:list text:style-name="LFO19" text:continue-numbering="true">
        <text:list-item>
          <text:p text:style-name="P14">Οι νέοι ζητούν τις γρήγορες, ριζικές και άμεσες αλλαγές, ενώ οι μεγάλοι προτιμούν τις πιο σταδιακές και ήπιες μεταβολές.</text:p>
        </text:list-item>
      </text:list>
      <text:list text:style-name="LFO20" text:continue-numbering="true">
        <text:list-item>
          <text:p text:style-name="P15">Η επιθυμία των μεγάλων να καθοδηγούν τους νέους προκαλεί την αντίδραση των τελευταίων που ζητούν την ανεξαρτησία και την ελευθερία τους.</text:p>
        </text:list-item>
      </text:list>
      <text:list text:style-name="LFO21" text:continue-numbering="true">
        <text:list-item>
          <text:p text:style-name="P16">Οι γρήγοροι ρυθμοί ζωής που επιφέρουν ταχύτατες εξελίξεις προκαλούν σύγχυση στους μεγάλους που αδυνατούν να προσαρμοστούν στις νέες συνθήκες.</text:p>
        </text:list-item>
      </text:list>
      <text:list text:style-name="LFO22" text:continue-numbering="true">
        <text:list-item>
          <text:p text:style-name="P17">Η επαφή και η μεγάλη εξοικείωση των νέων με τη σύγχρονη τεχνολογία έρχεται σε αντίθεση με την επιφυλακτική και δύσπιστη στάση των μεγάλων προς αυτήν.</text:p>
        </text:list-item>
      </text:list>
      <text:list text:style-name="LFO23" text:continue-numbering="true">
        <text:list-item>
          <text:p text:style-name="P18">Οι νέοι νιώθουν απογοητευμένοι από τον κόσμο που διαμόρφωσαν οι μεγαλύτεροι, θέλουν να τον αλλάξουν, ονειρεύονται έναν πιο δίκαιο, ειρηνικό και ανθρώπινο κόσμο. Έτσι οδηγούνται στην αντίδραση και στην αμφισβήτηση και κρίνουν τα πάντα.</text:p>
        </text:list-item>
      </text:list>
      <text:soft-page-break/>
      <text:list text:style-name="LFO25" text:continue-numbering="true">
        <text:list-item>
          <text:p text:style-name="P19">Οι νέοι μεγαλώνουν σε δημοκρατικό περιβάλλον, απολαμβάνουν περισσότερες ελευθερίες σε σχέση με τις προηγούμενες γενιές.</text:p>
        </text:list-item>
        <text:list-item>
          <text:p text:style-name="P20">Οι μεγάλοι αποδίδουν στους νέους πολιτική ανωριμότητα, παθητικότητα και αδιαφορία για τα κοινά.</text:p>
        </text:list-item>
      </text:list>
      <text:p text:style-name="P21">Τρόποι αντιμετώπισης του φαινομένου<text:line-break/><text:line-break/>Από την πλευρά των μεγάλων :<text:line-break/></text:p>
      <text:list text:style-name="LFO26" text:continue-numbering="true">
        <text:list-item>
          <text:p text:style-name="P22">Να συζητούν με τους νέους, να ακούνε τα προβλήματα και τις ανησυχίες<text:s/>τους.</text:p>
        </text:list-item>
        <text:list-item>
          <text:p text:style-name="P23">Να σέβονται την άποψή τους και να μην την υποβαθμίζουν.</text:p>
        </text:list-item>
        <text:list-item>
          <text:p text:style-name="P24">Να πάψουν να φέρονται ως αυθεντίες, να εγκαταλείψουν την ηθικολογία και τον διδακτισμό. Να γίνουν διαλλακτικοί και συνεργάσιμοι.</text:p>
        </text:list-item>
        <text:list-item>
          <text:p text:style-name="P25">Να αντιμετωπίζουν με επιείκεια τα λάθη των νέων και να τους κρίνουν δίκαια.</text:p>
        </text:list-item>
        <text:list-item>
          <text:p text:style-name="P26">Να μην υπερπροστατεύουν και εγκλωβίζουν τους νέους αλλά να τους ενθαρρύνουν να αναλάβουν πρωτοβουλίες και υποχρεώσεις.</text:p>
        </text:list-item>
        <text:list-item>
          <text:p text:style-name="P27">Να εμπιστεύονται τη νέα γενιά, να είναι αρωγοί σε κάθε τους προσπάθεια για έναν καλύτερο κόσμο.</text:p>
        </text:list-item>
        <text:list-item>
          <text:p text:style-name="P28">Να επιμορφώνονται σχετικά με τις νέες εξελίξεις και τα προβλήματα της εφηβείας, ώστε να μπορούν να τα αντιμετωπίζουν καλύτερα.</text:p>
        </text:list-item>
        <text:list-item>
          <text:p text:style-name="P29">Να γίνονται πρότυπα με τη συμπεριφορά και τη δράση τους για τους νέους.</text:p>
        </text:list-item>
      </text:list>
      <text:p text:style-name="P30"/>
      <text:p text:style-name="P31">Από την πλευρά των νέων :<text:line-break/></text:p>
      <text:list text:style-name="LFO27" text:continue-numbering="true">
        <text:list-item>
          <text:p text:style-name="P32">Να σέβονται την άποψη των μεγάλων, να διδάσκονται από την πείρα τους.</text:p>
        </text:list-item>
        <text:list-item>
          <text:p text:style-name="P33">Να υιοθετήσουν τον εποικοδομητικό διάλογο με τους μεγάλους, να περιορίσουν την αντιδραστική τους στάση.</text:p>
        </text:list-item>
        <text:list-item>
          <text:p text:style-name="P34">Να παραδέχονται τα σφάλματά τους χωρίς εγωισμό και να διδάσκονται από αυτά.</text:p>
        </text:list-item>
        <text:list-item>
          <text:p text:style-name="P35">Να αποφεύγουν τις ακρότητες στη συμπεριφορά τους, να είναι συγκαταβατικοί και διαλλακτικοί στα λάθη των μεγάλων.</text:p>
        </text:list-item>
        <text:list-item>
          <text:p text:style-name="P36">Να φέρονται με υπευθυνότητα, να αποβάλλουν την παθητικότητα και την αδιαφορία και να αναλάβουν πρωτοβουλίες στη ζωή τους.</text:p>
        </text:list-item>
        <text:list-item>
          <text:p text:style-name="P37">Να εκτιμούν όσα τους πρόσφεραν οι μεγάλοι και να συνειδητοποιούν ότι κανείς δεν είναι τέλειος και παντοδύναμος.</text:p>
        </text:list-item>
      </text:list>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Wingdings"/>
      </text:list-level-style-bullet>
      <text:list-level-style-bullet text:level="2" text:style-name="WW_CharLFO29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9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9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9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9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9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9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9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5-01-31T07:23:00Z</meta:creation-date>
    <dc:date>2025-01-31T07:32:00Z</dc:date>
    <meta:template xlink:href="Normal" xlink:type="simple"/>
    <meta:editing-cycles>3</meta:editing-cycles>
    <meta:editing-duration>PT540S</meta:editing-duration>
    <meta:document-statistic meta:page-count="2" meta:paragraph-count="7" meta:word-count="585" meta:character-count="3741" meta:row-count="26" meta:non-whitespace-character-count="3163"/>
  </office:meta>
</office:document-meta>
</file>