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3">
      <style:paragraph-properties fo:text-align="justify" style:justify-single-word="false"/>
    </style:style>
    <style:style style:name="P4" style:family="paragraph" style:parent-style-name="Standard" style:list-style-name="L5">
      <style:paragraph-properties fo:text-align="justify"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ΣΥΓΚΕΙΜΕΝΟ</text:p>
      <text:p text:style-name="P1">Είναι το πλαίσιο αναφοράς του λογοτεχνικού έργου, δηλαδή τα ιστορικά, κοινωνικά, βιογραφικά/ιδεολογικά δεδομένα των συνθηκών παραγωγής του.</text:p>
      <text:list xml:id="list934402663845351906" text:style-name="L1">
        <text:list-item>
          <text:p text:style-name="P2">η χωρο-χρονική τοποθέτηση</text:p>
        </text:list-item>
        <text:list-item>
          <text:p text:style-name="P2">ιστορικές, κοινωνικές, οικονομικές συνθήκες χρόνου συγγραφής</text:p>
        </text:list-item>
        <text:list-item>
          <text:p text:style-name="P2">η πολιτεία και το άγραφο ή γραπτό δίκαιο</text:p>
        </text:list-item>
        <text:list-item>
          <text:p text:style-name="P2">ο πολιτισμός, η κουλτούρα, η θρησκεία, οι αντιλήψεις, οι παραδόσεις, τα ήθη</text:p>
        </text:list-item>
      </text:list>
      <text:p text:style-name="P1"/>
      <text:p text:style-name="P5">ΠΕΡΙΚΕΙΜΕΝΟ</text:p>
      <text:p text:style-name="P1">Μια σειρά στοιχείων που συνοδεύουν το κυρίως κείμενο, οι οποίες επιτελούν διαφορετικές λειτουργίες κατά περίσταση. Τα στοιχεία αυτά άλλοτε είναι γραμμένα από τον συγγραφέα του κειμένου κι άλλοτε από κάποιον άλλο.Τα ονομάζουμε περικείμενα, ακριβώς επειδή βρίσκονται περί=γύρω από το κείμενο.</text:p>
      <text:list xml:id="list863592435677279166" text:style-name="L3">
        <text:list-item>
          <text:p text:style-name="P3">Τίτλοι (υπότιτλοι, πλαγιότιτλοι)</text:p>
        </text:list-item>
        <text:list-item>
          <text:p text:style-name="P3">εισαγωγές, πρόλογοι και επίλογοι</text:p>
        </text:list-item>
        <text:list-item>
          <text:p text:style-name="P3">αφιερώσεις</text:p>
        </text:list-item>
        <text:list-item>
          <text:p text:style-name="P3">μότο =φράσεις από άλλο κείμενο, που τίθενται κάτω από τον τίτλο του κειμένου</text:p>
        </text:list-item>
        <text:list-item>
          <text:p text:style-name="P3">οι σημειώσεις</text:p>
        </text:list-item>
        <text:list-item>
          <text:p text:style-name="P3">η εικονογράφηση</text:p>
        </text:list-item>
        <text:list-item>
          <text:p text:style-name="P3">πληροφορίες στο οπισθόφυλλο που έχουν πληροφοριακό ή διαφημιστικό χαρακτήρα</text:p>
        </text:list-item>
        <text:list-item>
          <text:p text:style-name="P3">ενδείξεις που φανερώνουν πότε και πού γράφτηκε το κείμενο</text:p>
        </text:list-item>
      </text:list>
      <text:p text:style-name="P1"/>
      <text:p text:style-name="P5">ΚΕΙΜΕΝΙΚΟΙ ΔΕΙΚΤΕΣ</text:p>
      <text:list xml:id="list7879566326700485062" text:style-name="L5">
        <text:list-item>
          <text:p text:style-name="P4">λογοτεχνικό γένος(ποίηση, πεζογαφία, θέατρο) και λογοτεχνικό είδος (σονέτο,αστυνομικό μυθιστόρημα)</text:p>
        </text:list-item>
        <text:list-item>
          <text:p text:style-name="P4">γλωσσικές επιλογές</text:p>
        </text:list-item>
        <text:list-item>
          <text:p text:style-name="P4">ύφος</text:p>
        </text:list-item>
        <text:list-item>
          <text:p text:style-name="P4">αφηγηματικοί τρόποι (αφήγηση, περιγραφή, διάλογος, εσωτερικός μονόλογος, παρεμβάσεις του αφηγητή)</text:p>
        </text:list-item>
        <text:list-item>
          <text:p text:style-name="P4">αφηγηματικές τεχνικές (αφηγητής αυτοδιηγητικός, ετεροδιηγητικός, ομοδιηγητικός/ αφήγηση ευθύγραμμη ή με αναχρονίες: προλήψεις-αναλήψεις)</text:p>
        </text:list-item>
        <text:list-item>
          <text:p text:style-name="P4">δομή/ πλοκή</text:p>
        </text:list-item>
        <text:list-item>
          <text:p text:style-name="P4">χαρακτήρες πρόσωπα</text:p>
        </text:list-item>
        <text:list-item>
          <text:p text:style-name="P4">τίτλος</text:p>
        </text:list-item>
        <text:list-item>
          <text:p text:style-name="P4">σύμβολα</text:p>
        </text:list-item>
        <text:list-item>
          <text:p text:style-name="P4">τεχνική γραφής</text:p>
        </text:list-item>
        <text:list-item>
          <text:p text:style-name="P4">σχήματα λόγου</text:p>
        </text:list-item>
      </text:list>
      <text:p text:style-name="P1"/>
      <text:p text:style-name="P1">Για να θεωρηθεί το ερμηνευτικό σχόλιο <text:span text:style-name="T2">πλήρες</text:span> είναι αναγκαίο να τεκμηριώνουμε με αναφορές στο κείμενο κι <text:span text:style-name="T1">επιλέγουμε</text:span> τους κειμενικούς δείκτες που είναι κατάλληλοι για την απάντησή μας.</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06T18:18:05.39</meta:creation-date>
    <dc:date>2021-10-06T20:07:12</dc:date>
    <meta:editing-duration>PT1H49M12S</meta:editing-duration>
    <meta:editing-cycles>9</meta:editing-cycles>
    <meta:generator>OpenOffice/4.1.7$Win32 OpenOffice.org_project/417m1$Build-9800</meta:generator>
    <meta:document-statistic meta:table-count="0" meta:image-count="0" meta:object-count="0" meta:page-count="1" meta:paragraph-count="29" meta:word-count="227" meta:character-count="1618"/>
  </office:meta>
</office:document-meta>
</file>