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F00000375CE7F3951E.svm"/>
  <manifest:file-entry manifest:media-type="" manifest:full-path="Pictures/2000000700006187000043568E6927F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145cm"/>
          <style:tab-stop style:position="16.999cm" style:type="right"/>
        </style:tab-stops>
      </style:paragraph-properties>
      <style:text-properties fo:font-size="9pt" fo:language="el" fo:country="GR" style:font-size-asian="9pt" style:font-size-complex="9pt"/>
    </style:style>
    <style:style style:name="P2" style:family="paragraph" style:parent-style-name="Header">
      <style:paragraph-properties>
        <style:tab-stops>
          <style:tab-stop style:position="13.145cm"/>
          <style:tab-stop style:position="16.999cm" style:type="right"/>
        </style:tab-stops>
      </style:paragraph-properties>
      <style:text-properties fo:language="el" fo:country="GR"/>
    </style:style>
    <style:style style:name="P3" style:family="paragraph" style:parent-style-name="Standard" style:list-style-name="L1">
      <style:paragraph-properties fo:line-height="150%"/>
      <style:text-properties style:font-name="Trebuchet MS" fo:font-size="11pt" fo:language="el" fo:country="GR" style:font-size-asian="11pt" style:font-size-complex="11pt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1" style:master-page-name="">
      <style:paragraph-properties fo:line-height="150%" fo:text-align="center" style:justify-single-word="false" style:page-number="auto"/>
      <style:text-properties style:font-name="Trebuchet MS" fo:font-size="12pt" fo:language="el" fo:country="GR" style:text-underline-style="solid" style:text-underline-width="auto" style:text-underline-color="font-color" style:font-size-asian="12pt" style:font-size-complex="12pt"/>
    </style:style>
    <style:style style:name="P6" style:family="paragraph">
      <style:paragraph-properties fo:line-height="150%" fo:text-align="center"/>
      <style:text-properties style:font-name="Trebuchet MS" fo:font-size="12pt" fo:language="el" fo:country="GR" style:text-underline-style="solid" style:text-underline-width="auto" style:text-underline-color="font-color" style:font-name-complex="Trebuchet MS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rebuchet MS" fo:font-size="11pt" fo:language="el" fo:country="GR" style:font-size-asian="11pt" style:font-size-complex="11pt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letter-spacing="normal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rebuchet MS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208249" text:style-name="L1">
        <text:list-header>
          <text:p text:style-name="P5">Ασκήσεις στα σύνολα<office:annotation><dc:creator>Maria Pouloudi</dc:creator><dc:date>2013-10-01T23:31:19.38</dc:date><text:p text:style-name="P6"><text:span text:style-name="T3">(χωρίς διαστήματα)</text:span></text:p></office:annotation></text:p>
        </text:list-header>
        <text:list-item>
          <text:p text:style-name="P3">Να γραφεί το σύνολο των διαιρετών του 12.</text:p>
        </text:list-item>
        <text:list-item>
          <text:p text:style-name="P3">Να γραφεί το σύνολο των πολλαπλασίων του 6.</text:p>
        </text:list-item>
        <text:list-item>
          <text:p text:style-name="P3">Να γραφούν με περιγραφή τα σύνολα</text:p>
          <text:p text:style-name="P3"><draw:frame draw:style-name="fr2" draw:name="Αντικείμενο1" text:anchor-type="as-char" svg:width="2.395cm" svg:height="0.429cm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Αντικείμενο2" text:anchor-type="as-char" svg:width="4.247cm" svg:height="0.429cm" draw:z-index="1"><draw:object xlink:href="./Object 2" xlink:type="simple" xlink:show="embed" xlink:actuate="onLoad"/><draw:image xlink:href="./ObjectReplacements/Object 2" xlink:type="simple" xlink:show="embed" xlink:actuate="onLoad"/></draw:frame>και <draw:frame draw:style-name="fr2" draw:name="Αντικείμενο11" text:anchor-type="as-char" svg:width="4.648cm" svg:height="0.43cm" draw:z-index="9"><draw:object xlink:href="./Object 11" xlink:type="simple" xlink:show="embed" xlink:actuate="onLoad"/><draw:image xlink:href="./ObjectReplacements/Object 11" xlink:type="simple" xlink:show="embed" xlink:actuate="onLoad"/><svg:desc>τύπος</svg:desc></draw:frame>.</text:p>
        </text:list-item>
        <text:list-item>
          <text:p text:style-name="P3">Ποιά από τα παρακάτω σύνολα είναι κενά;</text:p>
          <text:list>
            <text:list-item>
              <text:p text:style-name="P3"><draw:frame draw:style-name="fr2" draw:name="Αντικείμενο12" text:anchor-type="as-char" svg:width="3.239cm" svg:height="0.429cm" draw:z-index="11"><draw:object xlink:href="./Object 12" xlink:type="simple" xlink:show="embed" xlink:actuate="onLoad"/><draw:image xlink:href="./ObjectReplacements/Object 12" xlink:type="simple" xlink:show="embed" xlink:actuate="onLoad"/></draw:frame></text:p>
            </text:list-item>
            <text:list-item>
              <text:p text:style-name="P4"><draw:frame draw:style-name="fr2" draw:name="Αντικείμενο13" text:anchor-type="as-char" svg:width="3.327cm" svg:height="0.485cm" draw:z-index="12"><draw:object xlink:href="./Object 13" xlink:type="simple" xlink:show="embed" xlink:actuate="onLoad"/><draw:image xlink:href="./ObjectReplacements/Object 13" xlink:type="simple" xlink:show="embed" xlink:actuate="onLoad"/><svg:desc>τύπος</svg:desc></draw:frame></text:p>
            </text:list-item>
            <text:list-item>
              <text:p text:style-name="P3"><draw:frame draw:style-name="fr2" draw:name="Αντικείμενο14" text:anchor-type="as-char" svg:width="3.337cm" svg:height="0.485cm" draw:z-index="13"><draw:object xlink:href="./Object 14" xlink:type="simple" xlink:show="embed" xlink:actuate="onLoad"/><draw:image xlink:href="./ObjectReplacements/Object 14" xlink:type="simple" xlink:show="embed" xlink:actuate="onLoad"/><svg:desc>τύπος</svg:desc></draw:frame></text:p>
            </text:list-item>
          </text:list>
        </text:list-item>
        <text:list-item>
          <text:p text:style-name="P3">Να συμπληρωθούν οι ισότητες:</text:p>
          <text:list>
            <text:list-item>
              <text:p text:style-name="P3"><draw:frame draw:style-name="fr2" draw:name="Αντικείμενο15" text:anchor-type="as-char" svg:width="4.68cm" svg:height="0.429cm" draw:z-index="14"><draw:object xlink:href="./Object 15" xlink:type="simple" xlink:show="embed" xlink:actuate="onLoad"/><draw:image xlink:href="./ObjectReplacements/Object 15" xlink:type="simple" xlink:show="embed" xlink:actuate="onLoad"/></draw:frame></text:p>
            </text:list-item>
            <text:list-item>
              <text:p text:style-name="P3"><draw:frame draw:style-name="fr2" draw:name="Αντικείμενο16" text:anchor-type="as-char" svg:width="3.671cm" svg:height="0.43cm" draw:z-index="15"><draw:object xlink:href="./Object 16" xlink:type="simple" xlink:show="embed" xlink:actuate="onLoad"/><draw:image xlink:href="./ObjectReplacements/Object 16" xlink:type="simple" xlink:show="embed" xlink:actuate="onLoad"/><svg:desc>τύπος</svg:desc></draw:frame></text:p>
            </text:list-item>
            <text:list-item>
              <text:p text:style-name="P3"><draw:frame draw:style-name="fr2" draw:name="Αντικείμενο17" text:anchor-type="as-char" svg:width="3.037cm" svg:height="0.429cm" draw:z-index="16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3"><draw:frame draw:style-name="fr2" draw:name="Αντικείμενο18" text:anchor-type="as-char" svg:width="3.052cm" svg:height="0.43cm" draw:z-index="17"><draw:object xlink:href="./Object 18" xlink:type="simple" xlink:show="embed" xlink:actuate="onLoad"/><draw:image xlink:href="./ObjectReplacements/Object 18" xlink:type="simple" xlink:show="embed" xlink:actuate="onLoad"/><svg:desc>τύπος</svg:desc></draw:frame></text:p>
            </text:list-item>
            <text:list-item>
              <text:p text:style-name="P3"><draw:frame draw:style-name="fr2" draw:name="Αντικείμενο3" text:anchor-type="as-char" svg:width="10.617cm" svg:height="0.43cm" draw:z-index="2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4"><text:span text:style-name="T2">Αν </text:span><text:span text:style-name="T2"><draw:frame draw:style-name="fr2" draw:name="Αντικείμενο19" text:anchor-type="as-char" svg:width="1.125cm" svg:height="0.429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, τότε </text:span><text:span text:style-name="T2"><draw:frame draw:style-name="fr2" draw:name="Αντικείμενο20" text:anchor-type="as-char" svg:width="1.461cm" svg:height="0.429cm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      </text:list-item>
          </text:list>
        </text:list-item>
        <text:list-item>
          <text:p text:style-name="P3">Σωστό ή λάθος;</text:p>
          <text:list>
            <text:list-item>
              <text:p text:style-name="P4"><text:span text:style-name="T2">Αν </text:span><text:span text:style-name="T2"><draw:frame draw:style-name="fr2" draw:name="Αντικείμενο4" text:anchor-type="as-char" svg:width="1.062cm" svg:height="0.4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τότε </text:span><text:span text:style-name="T2"><draw:frame draw:style-name="fr2" draw:name="Αντικείμενο5" text:anchor-type="as-char" svg:width="1.767cm" svg:height="0.429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    </text:list-item>
            <text:list-item>
              <text:p text:style-name="P4"><text:span text:style-name="T2">Αν </text:span><text:span text:style-name="T2"><draw:frame draw:style-name="fr2" draw:name="Αντικείμενο6" text:anchor-type="as-char" svg:width="1.078cm" svg:height="0.43cm" draw:z-index="5"><draw:object xlink:href="./Object 6" xlink:type="simple" xlink:show="embed" xlink:actuate="onLoad"/><draw:image xlink:href="./ObjectReplacements/Object 6" xlink:type="simple" xlink:show="embed" xlink:actuate="onLoad"/><svg:desc>τύπος</svg:desc></draw:frame></text:span><text:span text:style-name="T2">τότε </text:span><text:span text:style-name="T2"><draw:frame draw:style-name="fr2" draw:name="Αντικείμενο7" text:anchor-type="as-char" svg:width="1.762cm" svg:height="0.43cm" draw:z-index="6"><draw:object xlink:href="./Object 7" xlink:type="simple" xlink:show="embed" xlink:actuate="onLoad"/><draw:image xlink:href="./ObjectReplacements/Object 7" xlink:type="simple" xlink:show="embed" xlink:actuate="onLoad"/><svg:desc>τύπος</svg:desc></draw:frame></text:span></text:p>
            </text:list-item>
            <text:list-item>
              <text:p text:style-name="P4"><text:span text:style-name="T2">Αν </text:span><text:span text:style-name="T2"><draw:frame draw:style-name="fr2" draw:name="Αντικείμενο8" text:anchor-type="as-char" svg:width="1.695cm" svg:height="0.43cm" draw:z-index="7"><draw:object xlink:href="./Object 8" xlink:type="simple" xlink:show="embed" xlink:actuate="onLoad"/><draw:image xlink:href="./ObjectReplacements/Object 8" xlink:type="simple" xlink:show="embed" xlink:actuate="onLoad"/><svg:desc>τύπος</svg:desc></draw:frame></text:span><text:span text:style-name="T2">και </text:span><text:span text:style-name="T2"><draw:frame draw:style-name="fr2" draw:name="Αντικείμενο10" text:anchor-type="as-char" svg:width="1.741cm" svg:height="0.43cm" draw:z-index="10"><draw:object xlink:href="./Object 10" xlink:type="simple" xlink:show="embed" xlink:actuate="onLoad"/><draw:image xlink:href="./ObjectReplacements/Object 10" xlink:type="simple" xlink:show="embed" xlink:actuate="onLoad"/><svg:desc>τύπος</svg:desc></draw:frame></text:span><text:span text:style-name="T2">τότε </text:span><text:span text:style-name="T2"><draw:frame draw:style-name="fr2" draw:name="Αντικείμενο9" text:anchor-type="as-char" svg:width="1.321cm" svg:height="0.43cm" draw:z-index="8"><draw:object xlink:href="./Object 9" xlink:type="simple" xlink:show="embed" xlink:actuate="onLoad"/><draw:image xlink:href="./ObjectReplacements/Object 9" xlink:type="simple" xlink:show="embed" xlink:actuate="onLoad"/><svg:desc>τύπος</svg:desc></draw:frame></text:span></text:p>
            </text:list-item>
          </text:list>
          <text:p text:style-name="P4"><draw:frame draw:style-name="fr1" draw:name="γραφικά1" text:anchor-type="paragraph" svg:x="-1.323cm" svg:y="0.339cm" svg:width="14.229cm" svg:height="9.82cm" draw:z-index="20"><draw:image xlink:href="Pictures/2000000700006187000043568E6927F9.svm" xlink:type="simple" xlink:show="embed" xlink:actuate="onLoad"/></draw:frame><draw:frame draw:style-name="fr1" draw:name="γραφικά2" text:anchor-type="paragraph" svg:x="9.846cm" svg:y="2cm" svg:width="8.28cm" svg:height="8.5cm" draw:z-index="21"><draw:image xlink:href="Pictures/20000007000035F00000375CE7F3951E.svm" xlink:type="simple" xlink:show="embed" xlink:actuate="onLoad"/></draw:frame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145cm"/>
          <style:tab-stop style:position="16.999cm" style:type="right"/>
        </style:tab-stops>
      </style:paragraph-properties>
      <style:text-properties fo:font-size="9pt" fo:language="el" fo:country="GR" style:font-size-asian="9pt" style:font-size-complex="9pt"/>
    </style:style>
    <style:style style:name="MP2" style:family="paragraph" style:parent-style-name="Header">
      <style:paragraph-properties>
        <style:tab-stops>
          <style:tab-stop style:position="13.145cm"/>
          <style:tab-stop style:position="16.999cm" style:type="right"/>
        </style:tab-stops>
      </style:paragraph-properties>
      <style:text-properties fo:language="el" fo:country="GR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0.6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3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ο ΓΕΛ ΚΕΡΑΤΣΙΝΙΟΥ<text:tab/>ΣΧΟΛ. ΕΤΟΣ 2013-2014<text:tab/></text:p>
        <text:p text:style-name="MP2"><text:span text:style-name="MT1">ΑΛΓΕΒΡΑ Α'<text:tab/>ΠΟΥΛΟΥΔΗ ΜΑΡΙΑ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M5S</meta:editing-duration>
    <meta:editing-cycles>7</meta:editing-cycles>
    <meta:generator>OpenOffice.org/3.3$Win32 OpenOffice.org_project/330m20$Build-9567</meta:generator>
    <dc:date>2013-10-01T23:36:54.33</dc:date>
    <dc:creator>Maria Pouloudi</dc:creator>
    <meta:printed-by>Maria Pouloudi</meta:printed-by>
    <meta:print-date>2013-10-01T23:35:55</meta:print-date>
    <meta:document-statistic meta:table-count="0" meta:image-count="2" meta:object-count="20" meta:page-count="1" meta:paragraph-count="22" meta:word-count="80" meta:character-count="3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Α</mi>
        <mo stretchy="false">=</mo>
        <mtext>{</mtext>
      </mrow>
      <mn>0,1</mn>
      <mn>,2</mn>
      <mn>,3</mn>
      <mtext>}</mtext>
    </mrow>
    <annotation encoding="StarMath 5.0">Α="{"0,1,2,3"}" </annotation>
  </semantics>
</math>
</file>

<file path=Object 10/content.xml><?xml version="1.0" encoding="utf-8"?>
<math xmlns="http://www.w3.org/1998/Math/MathML">
  <semantics>
    <mrow>
      <mrow>
        <mi>A</mi>
        <mo stretchy="false">∩</mo>
        <mi>B</mi>
      </mrow>
      <mo stretchy="false">=</mo>
      <mo stretchy="false">∅</mo>
    </mrow>
    <annotation encoding="StarMath 5.0">A intersection B=emptyset</annotation>
  </semantics>
</math>
</file>

<file path=Object 11/content.xml><?xml version="1.0" encoding="utf-8"?>
<math xmlns="http://www.w3.org/1998/Math/MathML">
  <semantics>
    <mrow>
      <mrow>
        <mi>Γ</mi>
        <mo stretchy="false">=</mo>
        <mrow>
          <mrow>
            <mrow>
              <mtext>{</mtext>
              <mo stretchy="false">−</mo>
              <mn>3,</mn>
            </mrow>
            <mo stretchy="false">−</mo>
            <mn>2,</mn>
          </mrow>
          <mo stretchy="false">−</mo>
          <mn>1,0</mn>
        </mrow>
      </mrow>
      <mn>,...19</mn>
      <mn>,20</mn>
      <mtext>}
</mtext>
    </mrow>
    <annotation encoding="StarMath 5.0">Γ="{"-3,-2,-1,0,...19,20"}
</annotation>
  </semantics>
</math>
</file>

<file path=Object 12/content.xml><?xml version="1.0" encoding="utf-8"?>
<math xmlns="http://www.w3.org/1998/Math/MathML">
  <semantics>
    <mrow>
      <mtext>{</mtext>
      <mrow>
        <mrow>
          <mi>x</mi>
          <mo stretchy="false">∈</mo>
          <mrow>
            <mrow>
              <mo stretchy="false">ℤ</mo>
              <mo stretchy="false">/</mo>
              <mn>2x</mn>
            </mrow>
            <mo stretchy="false">+</mo>
            <mn>4</mn>
          </mrow>
        </mrow>
        <mo stretchy="false">=</mo>
        <mn>0</mn>
      </mrow>
      <mtext>} </mtext>
    </mrow>
    <annotation encoding="StarMath 5.0">"{"x in setZ/2x+4=0"} </annotation>
  </semantics>
</math>
</file>

<file path=Object 13/content.xml><?xml version="1.0" encoding="utf-8"?>
<math xmlns="http://www.w3.org/1998/Math/MathML">
  <semantics>
    <mrow>
      <mtext>{</mtext>
      <mrow>
        <mrow>
          <mi>x</mi>
          <mo stretchy="false">∈</mo>
          <mrow>
            <mrow>
              <mo stretchy="false">ℝ</mo>
              <mo stretchy="false">/</mo>
              <msup>
                <mn>2x</mn>
                <mn>2</mn>
              </msup>
            </mrow>
            <mo stretchy="false">−</mo>
            <mn>3</mn>
          </mrow>
        </mrow>
        <mo stretchy="false">=</mo>
        <mn>0</mn>
      </mrow>
      <mtext>} </mtext>
    </mrow>
    <annotation encoding="StarMath 5.0">"{"x in setR/2x^2-3=0"} </annotation>
  </semantics>
</math>
</file>

<file path=Object 14/content.xml><?xml version="1.0" encoding="utf-8"?>
<math xmlns="http://www.w3.org/1998/Math/MathML">
  <semantics>
    <mrow>
      <mtext>{</mtext>
      <mrow>
        <mrow>
          <mi>x</mi>
          <mo stretchy="false">∈</mo>
          <mrow>
            <mrow>
              <mo stretchy="false">ℚ</mo>
              <mo stretchy="false">/</mo>
              <msup>
                <mn>2x</mn>
                <mn>2</mn>
              </msup>
            </mrow>
            <mo stretchy="false">−</mo>
            <mn>4</mn>
          </mrow>
        </mrow>
        <mo stretchy="false">=</mo>
        <mn>0</mn>
      </mrow>
      <mtext>} </mtext>
    </mrow>
    <annotation encoding="StarMath 5.0">"{"x in setQ/2x^2-4=0"} </annotation>
  </semantics>
</math>
</file>

<file path=Object 15/content.xml><?xml version="1.0" encoding="utf-8"?>
<math xmlns="http://www.w3.org/1998/Math/MathML">
  <semantics>
    <mrow>
      <mtext>{</mtext>
      <mn>1,2</mn>
      <mn>,4</mn>
      <mn>,7</mn>
      <mrow>
        <mtext>}</mtext>
        <mo stretchy="false">∩</mo>
        <mtext>{</mtext>
      </mrow>
      <mrow>
        <mn>1,</mn>
        <mo stretchy="false">−</mo>
        <mn>2,4</mn>
      </mrow>
      <mrow>
        <mi>,</mi>
        <mo stretchy="false">−</mo>
        <mn>7</mn>
      </mrow>
      <mrow>
        <mtext>}</mtext>
        <mo stretchy="false">=</mo>
        <mtext/>
      </mrow>
    </mrow>
    <annotation encoding="StarMath 5.0">"{"1,2,4,7"}" intersection "{"1,-2,4,-7"}"="</annotation>
  </semantics>
</math>
</file>

<file path=Object 16/content.xml><?xml version="1.0" encoding="utf-8"?>
<math xmlns="http://www.w3.org/1998/Math/MathML">
  <semantics>
    <mrow>
      <mrow>
        <mtext>{</mtext>
        <mo stretchy="false">−</mo>
        <mn>1,4</mn>
      </mrow>
      <mn>,5</mn>
      <mrow>
        <mtext>}</mtext>
        <mo stretchy="false">∪</mo>
        <mtext>{</mtext>
      </mrow>
      <mn>4,5</mn>
      <mn>,7</mn>
      <mrow>
        <mtext>}</mtext>
        <mo stretchy="false">=</mo>
        <mtext/>
      </mrow>
    </mrow>
    <annotation encoding="StarMath 5.0">"{"-1,4,5"}" union "{"4,5,7"}"="</annotation>
  </semantics>
</math>
</file>

<file path=Object 17/content.xml><?xml version="1.0" encoding="utf-8"?>
<math xmlns="http://www.w3.org/1998/Math/MathML">
  <semantics>
    <mrow>
      <mtext>{</mtext>
      <mn>1,2</mn>
      <mn>,3</mn>
      <mrow>
        <mtext>}</mtext>
        <mo stretchy="false">−</mo>
        <mtext>{</mtext>
      </mrow>
      <mn>1,2</mn>
      <mrow>
        <mtext>}</mtext>
        <mo stretchy="false">=</mo>
        <mtext/>
      </mrow>
    </mrow>
    <annotation encoding="StarMath 5.0">"{"1,2,3"}"-"{"1,2"}"= "</annotation>
  </semantics>
</math>
</file>

<file path=Object 18/content.xml><?xml version="1.0" encoding="utf-8"?>
<math xmlns="http://www.w3.org/1998/Math/MathML">
  <semantics>
    <mrow>
      <mtext>{</mtext>
      <mn>1,2</mn>
      <mn>,3</mn>
      <mrow>
        <mtext>}</mtext>
        <mo stretchy="false">−</mo>
        <mtext>{</mtext>
      </mrow>
      <mn>4,5</mn>
      <mrow>
        <mtext>}</mtext>
        <mo stretchy="false">=</mo>
        <mtext/>
      </mrow>
    </mrow>
    <annotation encoding="StarMath 5.0">"{"1,2,3"}"-"{"4,5"}"= "</annotation>
  </semantics>
</math>
</file>

<file path=Object 19/content.xml><?xml version="1.0" encoding="utf-8"?>
<math xmlns="http://www.w3.org/1998/Math/MathML">
  <semantics>
    <mrow>
      <mi>Ω</mi>
      <mo stretchy="false">=</mo>
      <mo stretchy="false">ℝ</mo>
    </mrow>
    <annotation encoding="StarMath 5.0">Ω=setr</annotation>
  </semantics>
</math>
</file>

<file path=Object 2/content.xml><?xml version="1.0" encoding="utf-8"?>
<math xmlns="http://www.w3.org/1998/Math/MathML">
  <semantics>
    <mrow>
      <mrow>
        <mi>Β</mi>
        <mo stretchy="false">=</mo>
        <mrow>
          <mrow>
            <mrow>
              <mtext>{</mtext>
              <mo stretchy="false">−</mo>
              <mn>3,</mn>
            </mrow>
            <mo stretchy="false">−</mo>
            <mn>2,</mn>
          </mrow>
          <mo stretchy="false">−</mo>
          <mn>1,0</mn>
        </mrow>
      </mrow>
      <mn>,1</mn>
      <mn>,2</mn>
      <mn>,3</mn>
      <mtext>}
</mtext>
    </mrow>
    <annotation encoding="StarMath 5.0">Β="{"-3,-2,-1,0,1,2,3"}
</annotation>
  </semantics>
</math>
</file>

<file path=Object 20/content.xml><?xml version="1.0" encoding="utf-8"?>
<math xmlns="http://www.w3.org/1998/Math/MathML">
  <semantics>
    <mrow>
      <mo stretchy="false">ℚ</mo>
      <mrow>
        <mi>'</mi>
        <mo stretchy="false">=</mo>
        <mn>.....</mn>
      </mrow>
    </mrow>
    <annotation encoding="StarMath 5.0">setQ'=.....</annotation>
  </semantics>
</math>
</file>

<file path=Object 3/content.xml><?xml version="1.0" encoding="utf-8"?>
<math xmlns="http://www.w3.org/1998/Math/MathML">
  <semantics>
    <mrow>
      <mrow>
        <mrow>
          <mo stretchy="false">ℕ</mo>
          <mo stretchy="false">∩</mo>
          <mo stretchy="false">ℚ</mo>
        </mrow>
        <mo stretchy="false">=</mo>
        <mn>........</mn>
      </mrow>
      <mrow>
        <mrow>
          <mo stretchy="false">ℕ</mo>
          <mo stretchy="false">∪</mo>
          <mo stretchy="false">ℤ</mo>
        </mrow>
        <mo stretchy="false">=</mo>
        <mn>.........</mn>
      </mrow>
      <mrow>
        <mrow>
          <mo stretchy="false">ℝ</mo>
          <mo stretchy="false">∩</mo>
          <mo stretchy="false">ℤ</mo>
        </mrow>
        <mo stretchy="false">=</mo>
        <mn>........</mn>
      </mrow>
      <mrow>
        <mrow>
          <mo stretchy="false">ℝ</mo>
          <mo stretchy="false">∩</mo>
          <mo stretchy="false">ℚ</mo>
        </mrow>
        <mo stretchy="false">=</mo>
        <mn>........</mn>
      </mrow>
      <mrow>
        <mrow>
          <mo stretchy="false">ℝ</mo>
          <mo stretchy="false">∩</mo>
          <mo stretchy="false">ℕ</mo>
        </mrow>
        <mo stretchy="false">=</mo>
        <mn>........</mn>
      </mrow>
    </mrow>
    <annotation encoding="StarMath 5.0">setN intersection setQ=........setN union setZ=.........setR intersection setZ=........setR intersection setQ=........setR intersection setN=........ </annotation>
  </semantics>
</math>
</file>

<file path=Object 4/content.xml><?xml version="1.0" encoding="utf-8"?>
<math xmlns="http://www.w3.org/1998/Math/MathML">
  <semantics>
    <mrow>
      <mi>Α</mi>
      <mo stretchy="false">⊆</mo>
      <mi>B</mi>
    </mrow>
    <annotation encoding="StarMath 5.0">Α subseteq B </annotation>
  </semantics>
</math>
</file>

<file path=Object 5/content.xml><?xml version="1.0" encoding="utf-8"?>
<math xmlns="http://www.w3.org/1998/Math/MathML">
  <semantics>
    <mrow>
      <mrow>
        <mi>A</mi>
        <mo stretchy="false">∪</mo>
        <mi>B</mi>
      </mrow>
      <mo stretchy="false">=</mo>
      <mi mathvariant="italic">A.</mi>
    </mrow>
    <annotation encoding="StarMath 5.0">A union B=A.</annotation>
  </semantics>
</math>
</file>

<file path=Object 6/content.xml><?xml version="1.0" encoding="utf-8"?>
<math xmlns="http://www.w3.org/1998/Math/MathML">
  <semantics>
    <mrow>
      <mi>B</mi>
      <mo stretchy="false">⊆</mo>
      <mi>A</mi>
    </mrow>
    <annotation encoding="StarMath 5.0">B subseteq A </annotation>
  </semantics>
</math>
</file>

<file path=Object 7/content.xml><?xml version="1.0" encoding="utf-8"?>
<math xmlns="http://www.w3.org/1998/Math/MathML">
  <semantics>
    <mrow>
      <mrow>
        <mi>A</mi>
        <mo stretchy="false">∩</mo>
        <mi>B</mi>
      </mrow>
      <mo stretchy="false">=</mo>
      <mi mathvariant="italic">B.</mi>
    </mrow>
    <annotation encoding="StarMath 5.0">A intersection B=B.</annotation>
  </semantics>
</math>
</file>

<file path=Object 8/content.xml><?xml version="1.0" encoding="utf-8"?>
<math xmlns="http://www.w3.org/1998/Math/MathML">
  <semantics>
    <mrow>
      <mrow>
        <mi>Α</mi>
        <mo stretchy="false">∪</mo>
        <mi>B</mi>
      </mrow>
      <mo stretchy="false">=</mo>
      <mi>Ω</mi>
    </mrow>
    <annotation encoding="StarMath 5.0">Α union B=Ω </annotation>
  </semantics>
</math>
</file>

<file path=Object 9/content.xml><?xml version="1.0" encoding="utf-8"?>
<math xmlns="http://www.w3.org/1998/Math/MathML">
  <semantics>
    <mrow>
      <mi>A</mi>
      <mrow>
        <mi>'</mi>
        <mo stretchy="false">=</mo>
        <mi mathvariant="italic">B.</mi>
      </mrow>
    </mrow>
    <annotation encoding="StarMath 5.0">A'=B.</annotation>
  </semantics>
</math>
</file>