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style:text-autospace="none" fo:margin-bottom="0.0833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P2" style:parent-style-name="Βασικό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3" style:parent-style-name="Βασικό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style:text-autospace="none" fo:margin-bottom="0.0833in" fo:line-height="100%"/>
    </style:style>
    <style:style style:name="T6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7" style:parent-style-name="Προεπιλεγμένηγραμματοσειρά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8" style:parent-style-name="Παράγραφοςλίστας" style:list-style-name="LFO1" style:family="paragraph">
      <style:paragraph-properties style:text-autospace="none" fo:margin-bottom="0.0833in" fo:line-height="100%"/>
    </style:style>
    <style:style style:name="T9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12" style:parent-style-name="Παράγραφοςλίστας" style:list-style-name="LFO1" style:family="paragraph">
      <style:paragraph-properties style:text-autospace="none" fo:margin-bottom="0.0833in" fo:line-height="100%"/>
    </style:style>
    <style:style style:name="T13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14" style:parent-style-name="Παράγραφοςλίστας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15" style:parent-style-name="Παράγραφοςλίστας" style:family="paragraph">
      <style:paragraph-properties style:text-autospace="none" fo:margin-bottom="0.0833in" fo:line-height="100%" fo:margin-left="0.25in">
        <style:tab-stops/>
      </style:paragraph-properties>
    </style:style>
    <style:style style:name="T16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8" style:parent-style-name="Παράγραφοςλίστας" style:family="paragraph">
      <style:paragraph-properties style:text-autospace="none" fo:margin-bottom="0.0833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9" style:parent-style-name="Παράγραφοςλίστας" style:list-style-name="LFO1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20" style:parent-style-name="Παράγραφοςλίστας" style:list-style-name="LFO1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21" style:parent-style-name="Παράγραφοςλίστας" style:list-style-name="LFO1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22" style:parent-style-name="Παράγραφοςλίστας" style:list-style-name="LFO1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23" style:parent-style-name="Παράγραφοςλίστας" style:family="paragraph">
      <style:paragraph-properties style:text-autospace="none" fo:margin-bottom="0.0833in" fo:line-height="100%"/>
      <style:text-properties style:font-name-complex="Calibri" fo:font-size="12pt" style:font-size-asian="12pt" style:font-size-complex="12pt" style:language-asian="el" style:country-asian="GR"/>
    </style:style>
    <style:style style:name="P24" style:parent-style-name="Παράγραφοςλίστας" style:family="paragraph">
      <style:paragraph-properties style:text-autospace="none" fo:margin-bottom="0.0833in" fo:line-height="100%"/>
    </style:style>
    <style:style style:name="T25" style:parent-style-name="Προεπιλεγμένηγραμματοσειρά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6" style:parent-style-name="Παράγραφοςλίστας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27" style:parent-style-name="Παράγραφοςλίστας" style:list-style-name="LFO1" style:family="paragraph">
      <style:paragraph-properties style:text-autospace="none" fo:margin-bottom="0.0833in" fo:line-height="100%"/>
    </style:style>
    <style:style style:name="T2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30" style:parent-style-name="Παράγραφοςλίστας" style:family="paragraph">
      <style:paragraph-properties style:text-autospace="none" fo:margin-bottom="0.0833in" fo:line-height="100%"/>
      <style:text-properties style:font-name="Calibri" style:font-name-complex="Calibri" fo:font-size="12pt" style:font-size-asian="12pt" style:font-size-complex="12pt" style:language-asian="el" style:country-asian="GR"/>
    </style:style>
    <style:style style:name="P31" style:parent-style-name="Παράγραφοςλίστας" style:list-style-name="LFO1" style:family="paragraph">
      <style:paragraph-properties style:text-autospace="none" fo:margin-bottom="0.0833in" fo:line-height="100%"/>
    </style:style>
    <style:style style:name="T3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34" style:parent-style-name="Παράγραφοςλίστας" style:family="paragraph">
      <style:text-properties style:font-name-complex="Calibri" fo:font-size="12pt" style:font-size-asian="12pt" style:font-size-complex="12pt" style:language-asian="el" style:country-asian="GR"/>
    </style:style>
    <style:style style:name="P35" style:parent-style-name="Παράγραφοςλίστας" style:list-style-name="LFO1" style:family="paragraph">
      <style:paragraph-properties style:text-autospace="none" fo:margin-bottom="0.0833in" fo:line-height="100%"/>
    </style:style>
    <style:style style:name="T36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42" style:parent-style-name="Παράγραφοςλίστας" style:family="paragraph">
      <style:text-properties style:font-name-complex="Calibri" fo:font-size="12pt" style:font-size-asian="12pt" style:font-size-complex="12pt" style:language-asian="el" style:country-asian="GR"/>
    </style:style>
    <style:style style:name="P43" style:parent-style-name="Παράγραφοςλίστας" style:list-style-name="LFO1" style:family="paragraph">
      <style:paragraph-properties style:text-autospace="none" fo:margin-bottom="0.0833in" fo:line-height="100%"/>
    </style:style>
    <style:style style:name="T44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46" style:parent-style-name="Παράγραφοςλίστας" style:family="paragraph">
      <style:text-properties style:font-name-complex="Calibri" fo:font-size="12pt" style:font-size-asian="12pt" style:font-size-complex="12pt" style:language-asian="el" style:country-asian="GR"/>
    </style:style>
    <style:style style:name="P47" style:parent-style-name="Παράγραφοςλίστας" style:list-style-name="LFO1" style:family="paragraph">
      <style:paragraph-properties style:text-autospace="none" fo:margin-bottom="0.0833in" fo:line-height="100%"/>
    </style:style>
    <style:style style:name="T4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-complex="Calibri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52" style:parent-style-name="Παράγραφοςλίστας" style:family="paragraph">
      <style:text-properties style:font-name-complex="Calibri" fo:font-size="12pt" style:font-size-asian="12pt" style:font-size-complex="12pt" style:language-asian="el" style:country-asian="GR"/>
    </style:style>
    <style:style style:name="P53" style:parent-style-name="Παράγραφοςλίστας" style:list-style-name="LFO1" style:family="paragraph">
      <style:paragraph-properties style:text-autospace="none" fo:margin-bottom="0.0833in" fo:line-height="100%"/>
    </style:style>
    <style:style style:name="T54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-complex="Calibri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-complex="Calibri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="Calibri" style:font-name-complex="Calibri" fo:font-size="12pt" style:font-size-asian="12pt" style:font-size-complex="12pt" style:language-asian="el" style:country-asian="GR"/>
    </style:style>
    <style:style style:name="P68" style:parent-style-name="Βασικό" style:family="paragraph">
      <style:paragraph-properties fo:margin-bottom="0.0833in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Ο πολιτισμός της κλασσικής περιόδου.</text:p>
      <text:p text:style-name="P2">Γενικά: Η πολιτιστική ανάπτυξη της κλασσικής περιόδου γίνεται αντιληπτή:</text:p>
      <text:p text:style-name="P3"><text:s/>α) από τα πνευματικά και καλλιτεχνικά επιτεύγματα και β) από την καθημερινή ζωή στις ελληνικές πόλεις (μητροπολιτική Ελλάδα και αποικίες).</text:p>
      <text:p text:style-name="P4"/>
      <text:p text:style-name="P5"><text:span text:style-name="T6">α)<text:s/></text:span><text:span text:style-name="T7">Επιτεύγματα:</text:span></text:p>
      <text:list text:style-name="LFO1" text:continue-numbering="true">
        <text:list-item>
          <text:p text:style-name="P8"><text:span text:style-name="T9">5ος και 4ος αι. π.Χ. → έργα απαράμιλλα σε πνευματική και καλλιτεχνική λαμπρότητα</text:span><text:span text:style-name="T10">.<text:s/></text:span><text:span text:style-name="T11">πρότυπα για τους μεταγενέστερους δημιουργούς.</text:span></text:p>
        </text:list-item>
        <text:list-item>
          <text:p text:style-name="P12"><text:span text:style-name="T13">Αθήνα → τα πρωτεία στην πολιτιστική ανάπτυξη: ευημερία και ποιότητα ζωής, πόλος έλξης για καλλιτέχνες και πνευματικούς ανθρώπους, δράση Περικλή, οικοδόμηση σπουδαίων έργων στην Ακρόπολη, τέλεση λαμπρών πανηγύρεων και πνευματικών εκδηλώσεων (Παναθήναια, Ελευσίνια μυστήρια, θεατρικές παραστάσεις κ.ά.).</text:span></text:p>
        </text:list-item>
      </text:list>
      <text:p text:style-name="P14"/>
      <text:p text:style-name="P15"><text:span text:style-name="T16">β)<text:s/></text:span><text:span text:style-name="T17">Καθημερινή ζωή:</text:span></text:p>
      <text:p text:style-name="P18"/>
      <text:list text:style-name="LFO1" text:continue-numbering="true">
        <text:list-item>
          <text:p text:style-name="P19">περιφρονητική αντιμετώπιση της χειρωνακτικής εργασίας ∙</text:p>
        </text:list-item>
        <text:list-item>
          <text:p text:style-name="P20">ενασχόληση των ελεύθερων πολιτών με τα κοινά ∙</text:p>
        </text:list-item>
        <text:list-item>
          <text:p text:style-name="P21">διασκέδαση σε ιδιωτικά συμπόσια και σε δημόσιες γιορτές και πανηγύρια (π.χ. θεατρικές παραστάσεις) ∙</text:p>
        </text:list-item>
        <text:list-item>
          <text:p text:style-name="P22">κοινωνικός ο χαρακτήρας των ειδικών τελετών που πλαισίωναν τη γέννηση, το γάμο και τον θάνατο.</text:p>
        </text:list-item>
      </text:list>
      <text:p text:style-name="P23"/>
      <text:p text:style-name="P24"><text:span text:style-name="T25">Ειδικότερα:</text:span></text:p>
      <text:p text:style-name="P26"/>
      <text:list text:style-name="LFO1" text:continue-numbering="true">
        <text:list-item>
          <text:p text:style-name="P27"><text:span text:style-name="T28">Φιλοσοφία<text:s/></text:span><text:span text:style-name="T29">→ επίκεντρο ο άνθρωπος και τα προβλήματά του ∙ ερμηνεία των φαινομένων με βάση τη λογική (ορθολογισμός). Εκπρόσωποι: σοφιστές και Σωκράτης (5ος αι.), Πλάτων και Αριστοτέλης (4ος αι) – όλοι επιδίωξαν με τις προτάσεις τους να βελτιώσουν τον άνθρωπο και τη ζωή του.</text:span></text:p>
        </text:list-item>
      </text:list>
      <text:p text:style-name="P30"/>
      <text:list text:style-name="LFO1" text:continue-numbering="true">
        <text:list-item>
          <text:p text:style-name="P31"><text:span text:style-name="T32">Ιστοριογραφία<text:s/></text:span><text:span text:style-name="T33">→ Ηρόδοτος και Θουκυδίδης (5ος αι.), Ξενοφών (4ος αι.). Ο Θουκυδίδης με το έργο του έθεσε τα θεμέλια της επιστήμης της ιστορίας.</text:span></text:p>
        </text:list-item>
      </text:list>
      <text:p text:style-name="P34"/>
      <text:list text:style-name="LFO1" text:continue-numbering="true">
        <text:list-item>
          <text:p text:style-name="P35"><text:span text:style-name="T36">Ποιητική τέχνη<text:s/></text:span><text:span text:style-name="T37">→ Τεράστια η προσφορά της Αθήνας της κλασικής περιόδου στη <text:s/>σύγχρονη πολιτισμένη ανθρωπότητα με την<text:s/></text:span><text:span text:style-name="T38">τραγωδία<text:s/></text:span><text:span text:style-name="T39">(Αισχύλος, Σοφοκλής, Ευριπίδης) και με την<text:s/></text:span><text:span text:style-name="T40">κωμωδία<text:s/></text:span><text:span text:style-name="T41">(Αριστοφάνης).</text:span></text:p>
        </text:list-item>
      </text:list>
      <text:p text:style-name="P42"/>
      <text:list text:style-name="LFO1" text:continue-numbering="true">
        <text:list-item>
          <text:p text:style-name="P43"><text:span text:style-name="T44">Ρητορικός λόγος<text:s/></text:span><text:span text:style-name="T45">→ Καλλιεργήθηκε κυρίως τον 4ο αι. (Λυσίας, Ισοκράτης, Δημοσθένης), στο πλαίσιο της άνθησης του δημοκρατικού πολιτεύματος και της οργάνωσης της δικαιοσύνης προς το συμφέρον του πολίτη.</text:span></text:p>
        </text:list-item>
      </text:list>
      <text:p text:style-name="P46"/>
      <text:list text:style-name="LFO1" text:continue-numbering="true">
        <text:list-item>
          <text:p text:style-name="P47"><text:span text:style-name="T48">Επιστήμες<text:s/></text:span><text:span text:style-name="T49">→ Κατά την κλασσική περίοδο συστηματοποιήθηκαν οι γνώσεις για τη φύση και τον άνθρωπο ∙ οι περισσότεροι φιλόσοφοι ήταν και ειδικοί ερευνητές σε κάποιο τομέα της επιστήμης, π.χ. Μέτων ο Αθηναίος (μαθηματικά και αστρονομία), Ιππόδαμος ο Μιλήσιος (πολεοδομία), Ιπποκράτης ο Κώος (ιατρική ∙ ο Ιπποκράτης</text:span><text:span text:style-name="T50"><text:s/></text:span><text:span text:style-name="T51">εισήγαγε τη θεμελιώδη αντίληψη ότι όλες οι ασθένειες έχουν φυσικά αίτια).</text:span>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Τέχνες<text:s/></text:span><text:span text:style-name="T55">→ Μεγάλη η ανάπτυξη των εικαστικών τεχνών κατά την κλασσική περίοδο</text:span><text:span text:style-name="T56">. Ε</text:span><text:span text:style-name="T57">ιδική μνεία αξίζει να γίνει στην<text:s/></text:span><text:span text:style-name="T58">αρχιτεκτονική</text:span><text:span text:style-name="T59"><text:s/>(Ικτίνος, Καλλικράτης, Μνησικλής),</text:span><text:span text:style-name="T60"><text:s/></text:span><text:span text:style-name="T61">στην πλαστική</text:span><text:span text:style-name="T62"><text:s/>(Φειδίας και οι μαθητές του Αλκαμένης και Αγοράκριτος, Μύρων Πολύκλειτος (5ος αι.), Πραξιτέλης, Σκόπας και Λύσιππος (4ος αι.) και στη<text:s/></text:span><text:span text:style-name="T63">ζωγραφική</text:span><text:span text:style-name="T64"><text:s/></text:span><text:span text:style-name="T65">(Πολύγνωτος, Μίκων, Ζεύξις 5ος αι. και Πάμφυλος, Απελλής και Πρωτογένης (4ος αι) και την<text:s/></text:span><text:span text:style-name="T66">αγγειογραφία</text:span><text:span text:style-name="T67">.</text:span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style:font-name="Calibri" style:font-name-asian="Calibri" style:font-name-complex="Times New Roman"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365F9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365F9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365F9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365F9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365F9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ymbolMT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os Georgaras</meta:initial-creator>
    <dc:creator>Alexandros Georgaras</dc:creator>
    <meta:creation-date>2025-01-20T12:08:00Z</meta:creation-date>
    <dc:date>2025-01-20T12:13:00Z</dc:date>
    <meta:template xlink:href="Normal" xlink:type="simple"/>
    <meta:editing-cycles>1</meta:editing-cycles>
    <meta:editing-duration>PT300S</meta:editing-duration>
    <meta:document-statistic meta:page-count="2" meta:paragraph-count="5" meta:word-count="413" meta:character-count="2642" meta:row-count="18" meta:non-whitespace-character-count="2234"/>
  </office:meta>
</office:document-meta>
</file>