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#ffff00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fo:color="#3fe217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Liberation Serif'" style:font-family-asian="'Liberation Serif'" style:font-family-complex="'Liberation Serif'" fo:background-color="transparent" fo:color="#6b1054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bold" fo:font-family="'Liberation Serif'" style:font-family-asian="'Liberation Serif'" style:font-family-complex="'Liberation Serif'" fo:background-color="transparent" fo:color="#6b1054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bold" fo:font-family="'Liberation Serif'" style:font-family-asian="'Liberation Serif'" style:font-family-complex="'Liberation Serif'" fo:background-color="transparent" fo:color="#3fe217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2" style:family="paragraph">
      <style:paragraph-properties fo:line-height="115.00%" fo:text-align="left"/>
    </style:style>
    <style:style style:name="P3" style:family="paragraph">
      <style:paragraph-properties fo:line-height="115.00%" fo:text-align="left" fo:margin-bottom="7.00pt"/>
    </style:style>
    <style:style style:name="P4" style:family="paragraph">
      <style:paragraph-properties fo:line-height="115.00%" fo:text-align="left" fo:margin-left="35.35pt" fo:text-indent="0.00pt" fo:margin-bottom="7.00pt"/>
    </style:style>
    <style:style style:name="P5" style:family="paragraph">
      <style:paragraph-properties fo:line-height="100.00%" fo:text-align="left">
        <style:tab-stops>
          <style:tab-stop style:position="95.45pt"/>
          <style:tab-stop style:position="3289.65pt" style:type="center"/>
          <style:tab-stop style:position="421121.65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>
        <style:tab-stops>
          <style:tab-stop style:position="95.45pt"/>
          <style:tab-stop style:position="3289.65pt" style:type="center"/>
          <style:tab-stop style:position="421121.65pt" style:type="righ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95.45pt"/>
          <style:tab-stop style:position="3289.65pt" style:type="center"/>
          <style:tab-stop style:position="421121.65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>
        <style:tab-stops>
          <style:tab-stop style:position="95.45pt"/>
          <style:tab-stop style:position="3289.65pt" style:type="center"/>
          <style:tab-stop style:position="421121.65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95.45pt"/>
          <style:tab-stop style:position="3289.65pt" style:type="center"/>
          <style:tab-stop style:position="421121.6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95.45pt"/>
          <style:tab-stop style:position="3289.65pt" style:type="center"/>
          <style:tab-stop style:position="421121.6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95.45pt"/>
          <style:tab-stop style:position="3289.65pt" style:type="center"/>
          <style:tab-stop style:position="421121.65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>
        <style:tab-stops>
          <style:tab-stop style:position="95.45pt"/>
          <style:tab-stop style:position="3289.65pt" style:type="center"/>
          <style:tab-stop style:position="421121.65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>
        <style:tab-stops>
          <style:tab-stop style:position="95.45pt"/>
          <style:tab-stop style:position="3289.65pt" style:type="center"/>
          <style:tab-stop style:position="421121.65pt" style:type="right"/>
        </style:tab-stops>
      </style:paragraph-properties>
    </style:style>
    <style:style style:name="P21" style:family="paragraph">
      <style:paragraph-properties fo:line-height="115.00%" fo:text-align="left" fo:margin-left="35.35pt" fo:text-indent="-14.15pt" fo:margin-bottom="7.00pt"/>
    </style:style>
    <style:style style:name="P22" style:family="paragraph">
      <style:paragraph-properties fo:line-height="115.00%" fo:text-align="left" fo:margin-bottom="7.00pt"/>
    </style:style>
    <style:style style:name="TableColumn0100" style:family="table-column">
      <style:table-column-properties style:column-width="1.325694in"/>
    </style:style>
    <style:style style:name="TableColumn0101" style:family="table-column">
      <style:table-column-properties style:column-width="2.796528in"/>
    </style:style>
    <style:style style:name="TableColumn0102" style:family="table-column">
      <style:table-column-properties style:column-width="2.879167in"/>
    </style:style>
    <style:style style:name="Table01" style:family="table">
      <style:table-properties style:width="7.0013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The Passive Voice</text:span></text:p>
      <text:p text:style-name="P1"><text:span text:style-name="T2"/></text:p>
      <text:p text:style-name="P1"><text:span text:style-name="T3"><text:tab/>When to use the passive voice?</text:span></text:p>
      <text:p text:style-name="P1"><text:span text:style-name="T4"/></text:p>
      <text:p text:style-name="P1"><text:span text:style-name="T5">The passive voice is used when we want to emphasize<text:s/></text:span><text:span text:style-name="T6">the action<text:s/></text:span><text:span text:style-name="T7">(the verb)<text:s/></text:span><text:span text:style-name="T8">and the object</text:span><text:span text:style-name="T9"><text:s/>of a sentence rather than subject. This means:</text:span></text:p>
      <text:p text:style-name="P1"><text:span text:style-name="T10"/></text:p>
      <text:p text:style-name="P1"><text:span text:style-name="T11">a) that<text:s/></text:span><text:span text:style-name="T12">the action itself is more important than the person who did it...</text:span></text:p>
      <text:p text:style-name="P1"><text:span text:style-name="T13">e.g.: The Sistine Chapel<text:s/></text:span><text:span text:style-name="T14">was built</text:span><text:span text:style-name="T15"><text:s/>in four years.</text:span></text:p>
      <text:p text:style-name="P1"><text:span text:style-name="T16"/></text:p>
      <text:p text:style-name="P1"><text:span text:style-name="T17">b) that<text:s/></text:span><text:span text:style-name="T18">we don’t know who or what the subject is...</text:span></text:p>
      <text:p text:style-name="P1"><text:span text:style-name="T19">e.g.: My laptop<text:s/></text:span><text:span text:style-name="T20">was stolen</text:span><text:span text:style-name="T21"><text:s/>while I was studying at the library.</text:span></text:p>
      <text:p text:style-name="P1"><text:span text:style-name="T22"/></text:p>
      <text:p text:style-name="P1"><text:span text:style-name="T23">c) that<text:s/></text:span><text:span text:style-name="T24">it is obvious who did it.</text:span></text:p>
      <text:p text:style-name="P1"><text:span text:style-name="T25">The new measures<text:s/></text:span><text:span text:style-name="T26">were announced</text:span><text:span text:style-name="T27"><text:s/>yesterday.</text:span></text:p>
      <text:p text:style-name="P1"><text:span text:style-name="T28"/></text:p>
      <text:p text:style-name="P1"><text:span text:style-name="T29">When we know who the subject is, we put it at the end with "by".</text:span><text:span text:style-name="T30"><text:s/>We call this an<text:s/></text:span><text:span text:style-name="T31">agent</text:span><text:span text:style-name="T32">.</text:span></text:p>
      <text:p text:style-name="P1"><text:span text:style-name="T33"/></text:p>
      <text:list text:style-name="L2">
        <text:list-item>
          <text:p text:style-name="P2"><text:span text:style-name="T34">Passive: The Mona Lisa was painted<text:s/></text:span><text:span text:style-name="T35">by Leonardo Da Vinci</text:span><text:span text:style-name="T36">. (agent =Leonardo Da Vinci) </text:span></text:p>
        </text:list-item>
        <text:list-item>
          <text:p text:style-name="P3"><text:span text:style-name="T36">Active: Leonardo Da Vinci painted the Mona Lisa.</text:span></text:p>
        </text:list-item>
      </text:list>
      <text:p text:style-name="P4"><text:span text:style-name="T36">In general, when you use the active voice your writing is clearer and less complicated. However, passive voice is used more in formal writing, for example in articles, essays or formal letters.</text:span></text:p>
      <text:p text:style-name="P4"><text:span text:style-name="T37">How is the passive voice formed?</text:span></text:p>
      <text:p text:style-name="P4"><text:span text:style-name="T38">Each tense has its own passive voice which is created by using a form of the verb "to be" + "past participle". The passive voice in each tense:</text:span></text:p>
      <text:p text:style-name="P4"><text:span text:style-name="T39">Tense<text:tab/><text:tab/>Active Voice<text:tab/><text:tab/><text:tab/><text:tab/><text:tab/>Passive Voice</text:span><text:span text:style-name="T40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6"><text:span text:style-name="T42">Present Simple</text:span><text:span text:style-name="T43"/></text:p>
          </table:table-cell>
          <table:table-cell table:style-name="TableCell010001">
            <text:p text:style-name="P6"><text:span text:style-name="T44">They cut down over 2.5 million trees every day.</text:span><text:span text:style-name="T45"/></text:p>
          </table:table-cell>
          <table:table-cell table:style-name="TableCell010002">
            <text:p text:style-name="P6"><text:span text:style-name="T46">Over 2.5 million trees<text:s/></text:span><text:span text:style-name="T47">are cut<text:s/></text:span><text:span text:style-name="T48">every day.</text:span><text:span text:style-name="T49"/></text:p>
          </table:table-cell>
        </table:table-row>
        <table:table-row table:style-name="TableRow0101">
          <table:table-cell table:style-name="TableCell010100">
            <text:p text:style-name="P9"><text:span text:style-name="T50">Present continuous</text:span><text:span text:style-name="T51"/></text:p>
          </table:table-cell>
          <table:table-cell table:style-name="TableCell010101">
            <text:p text:style-name="P9"><text:span text:style-name="T52">We are using up natural resources too quickly.</text:span><text:span text:style-name="T53"/></text:p>
          </table:table-cell>
          <table:table-cell table:style-name="TableCell010102">
            <text:p text:style-name="P9"><text:span text:style-name="T54">Natural resources<text:s/></text:span><text:span text:style-name="T55">are being used<text:s/></text:span><text:span text:style-name="T56">up every day.</text:span><text:span text:style-name="T57"/></text:p>
          </table:table-cell>
        </table:table-row>
        <table:table-row table:style-name="TableRow0102">
          <table:table-cell table:style-name="TableCell010200">
            <text:p text:style-name="P11"><text:span text:style-name="T58">Past Simple</text:span><text:span text:style-name="T59"/></text:p>
            <text:p text:style-name="P11"><text:span text:style-name="T60"/></text:p>
          </table:table-cell>
          <table:table-cell table:style-name="TableCell010201">
            <text:p text:style-name="P11"><text:span text:style-name="T61">They hunted the dodo to extinction.</text:span><text:span text:style-name="T62"/></text:p>
          </table:table-cell>
          <table:table-cell table:style-name="TableCell010202">
            <text:p text:style-name="P11"><text:span text:style-name="T63">The dodo<text:s/></text:span><text:span text:style-name="T64">was hunted</text:span><text:span text:style-name="T65"><text:s/>to extinction.</text:span><text:span text:style-name="T66"/></text:p>
          </table:table-cell>
        </table:table-row>
        <table:table-row table:style-name="TableRow0103">
          <table:table-cell table:style-name="TableCell010300">
            <text:p text:style-name="P13"><text:span text:style-name="T67">Past Continuous</text:span><text:span text:style-name="T68"/></text:p>
          </table:table-cell>
          <table:table-cell table:style-name="TableCell010301">
            <text:p text:style-name="P13"><text:span text:style-name="T69">The factories were polluting the river.</text:span><text:span text:style-name="T70"/></text:p>
          </table:table-cell>
          <table:table-cell table:style-name="TableCell010302">
            <text:p text:style-name="P13"><text:span text:style-name="T71">The river<text:s/></text:span><text:span text:style-name="T72">was being polluted<text:s/></text:span><text:span text:style-name="T73">by the factories.</text:span><text:span text:style-name="T74"/></text:p>
          </table:table-cell>
        </table:table-row>
        <table:table-row table:style-name="TableRow0104">
          <table:table-cell table:style-name="TableCell010400">
            <text:p text:style-name="P15"><text:span text:style-name="T75">Present Perfect</text:span><text:span text:style-name="T76"/></text:p>
          </table:table-cell>
          <table:table-cell table:style-name="TableCell010401">
            <text:p text:style-name="P15"><text:span text:style-name="T77">They have planted 1,000 trees on the mountain.</text:span><text:span text:style-name="T78"/></text:p>
          </table:table-cell>
          <table:table-cell table:style-name="TableCell010402">
            <text:p text:style-name="P15"><text:span text:style-name="T79">1,000 trees<text:s/></text:span><text:span text:style-name="T80">were planted<text:s/></text:span><text:span text:style-name="T81">on the mountain.</text:span><text:span text:style-name="T82"/></text:p>
          </table:table-cell>
        </table:table-row>
        <table:table-row table:style-name="TableRow0105">
          <table:table-cell table:style-name="TableCell010500">
            <text:p text:style-name="P17"><text:span text:style-name="T83">Future Simple</text:span><text:span text:style-name="T84"/></text:p>
          </table:table-cell>
          <table:table-cell table:style-name="TableCell010501">
            <text:p text:style-name="P17"><text:span text:style-name="T85">Experts will monitor the penguins.</text:span><text:span text:style-name="T86"/></text:p>
          </table:table-cell>
          <table:table-cell table:style-name="TableCell010502">
            <text:p text:style-name="P17"><text:span text:style-name="T87">The penguins<text:s/></text:span><text:span text:style-name="T88">will be monitored<text:s/></text:span><text:span text:style-name="T89">by experts.</text:span><text:span text:style-name="T90"/></text:p>
          </table:table-cell>
        </table:table-row>
        <table:table-row table:style-name="TableRow0106">
          <table:table-cell table:style-name="TableCell010600">
            <text:p text:style-name="P19"><text:span text:style-name="T91">Modal Verbs</text:span><text:span text:style-name="T92"/></text:p>
          </table:table-cell>
          <table:table-cell table:style-name="TableCell010601">
            <text:p text:style-name="P19"><text:span text:style-name="T93">You can recycle most plastics.</text:span><text:span text:style-name="T94"/></text:p>
          </table:table-cell>
          <table:table-cell table:style-name="TableCell010602">
            <text:p text:style-name="P19"><text:span text:style-name="T95">Most plastics<text:s/></text:span><text:span text:style-name="T96">can be<text:s/></text:span><text:span text:style-name="T97">recycled.</text:span></text:p>
            <text:p text:style-name="P19"><text:span text:style-name="T98"/></text:p>
          </table:table-cell>
        </table:table-row>
      </table:table>
      <text:p text:style-name="P21"><text:span text:style-name="T98"/></text:p>
      <text:p text:style-name="P21"><text:span text:style-name="T99">NOTE</text:span><text:span text:style-name="T100">: by+ person who did the action</text:span></text:p>
      <text:p text:style-name="P21"><text:span text:style-name="T100">e.g.: The forest fire was put out by the firefighters.</text:span></text:p>
      <text:p text:style-name="P21"><text:span text:style-name="T100">with+ instrument/ material/ ingredient the the person who did it.</text:span></text:p>
      <text:p text:style-name="P22"><text:span text:style-name="T100"><text:tab/>e.g.; The forest fire was put out with water form the lake nearby.</text:span></text:p>
      <text:p text:style-name="P22"><text:span text:style-name="T101"/></text:p>
      <text:p text:style-name="P22"><text:span text:style-name="T1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